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"/>
  <manifest:file-entry manifest:media-type="text/xml" manifest:full-path="content.xml"/>
  <manifest:file-entry manifest:media-type="" manifest:full-path="Object 54/Configurations2/statu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MEX10" svg:font-family="CMEX10"/>
    <style:font-face style:name="CMMI10" svg:font-family="CMMI10"/>
    <style:font-face style:name="CMMI12" svg:font-family="CMMI12"/>
    <style:font-face style:name="CMMI8" svg:font-family="CMMI8"/>
    <style:font-face style:name="CMR10" svg:font-family="CMR10"/>
    <style:font-face style:name="CMR121" svg:font-family="CMR12"/>
    <style:font-face style:name="CMR8" svg:font-family="CMR8"/>
    <style:font-face style:name="SFRM1095" svg:font-family="SFRM1095"/>
    <style:font-face style:name="SFRM1200" svg:font-family="SFRM1200"/>
    <style:font-face style:name="Tahoma1" svg:font-family="Tahoma"/>
    <style:font-face style:name="CMR12" svg:font-family="CMR12" style:font-family-generic="roman"/>
    <style:font-face style:name="F16" svg:font-family="F16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SFRM1095" fo:font-size="10pt" style:font-name-asian="SFRM1095" style:font-size-asian="10pt" style:font-name-complex="SFRM1095" style:font-size-complex="10pt"/>
    </style:style>
    <style:style style:name="P2" style:family="paragraph" style:parent-style-name="Standard">
      <style:paragraph-properties style:text-autospace="none"/>
      <style:text-properties style:font-name="SFRM1095" fo:font-size="10pt" fo:font-weight="normal" style:font-name-asian="SFRM1095" style:font-size-asian="10pt" style:font-weight-asian="normal" style:font-name-complex="SFRM1095" style:font-size-complex="10pt" style:font-weight-complex="normal"/>
    </style:style>
    <style:style style:name="P3" style:family="paragraph" style:parent-style-name="Standard">
      <style:paragraph-properties style:text-autospace="none"/>
      <style:text-properties style:use-window-font-color="true" style:font-name="F16" fo:font-size="12pt" style:font-name-asian="F16" style:font-size-asian="12pt" style:font-name-complex="F16" style:font-size-complex="12pt"/>
    </style:style>
    <style:style style:name="P4" style:family="paragraph" style:parent-style-name="Standard">
      <style:paragraph-properties style:text-autospace="none"/>
      <style:text-properties style:font-name="Times New Roman" fo:font-size="12pt" fo:language="en" fo:country="US" fo:font-weight="bold" style:font-name-asian="CMR12" style:font-size-asian="12pt" style:font-weight-asian="bold" style:font-name-complex="CMR12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Times New Roman" fo:font-size="12pt" style:font-name-asian="CMR12" style:font-size-asian="12pt" style:font-name-complex="CMR12" style:font-size-complex="12pt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style:text-autospace="none"/>
      <style:text-properties fo:color="#800000" fo:language="en" fo:country="US" style:font-name-asian="CMEX10" style:font-name-complex="CMEX10"/>
    </style:style>
    <style:style style:name="P8" style:family="paragraph" style:parent-style-name="Standard">
      <style:paragraph-properties fo:margin-top="0cm" fo:margin-bottom="0.21cm" fo:text-align="end" style:justify-single-word="false" style:text-autospace="none"/>
      <style:text-properties style:use-window-font-color="true" style:text-position="0% 100%" style:font-name="Times New Roman" fo:font-size="11pt" fo:language="en" fo:country="US" fo:font-style="normal" style:text-underline-style="solid" style:text-underline-width="auto" style:text-underline-color="font-color" fo:font-weight="normal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9" style:family="paragraph" style:parent-style-name="Heading_20_3">
      <style:text-properties style:font-name="Times New Roman" fo:font-size="16pt" fo:font-style="normal" fo:font-weight="bold" style:font-name-asian="CMR10" style:font-size-asian="16pt" style:font-style-asian="normal" style:font-weight-asian="bold" style:font-name-complex="CMR10" style:font-size-complex="16pt" style:font-style-complex="normal" style:font-weight-complex="bold"/>
    </style:style>
    <style:style style:name="P10" style:family="paragraph" style:parent-style-name="Heading_20_1">
      <style:paragraph-properties fo:text-align="center" style:justify-single-word="false"/>
      <style:text-properties style:font-name="Times New Roman" fo:font-size="15pt" fo:language="en" fo:country="US" fo:font-weight="bold" style:font-name-asian="CMR12" style:font-size-asian="15pt" style:font-weight-asian="bold" style:font-name-complex="CMR12" style:font-size-complex="15pt" style:font-weight-complex="bold"/>
    </style:style>
    <style:style style:name="P11" style:family="paragraph" style:parent-style-name="Standard">
      <style:paragraph-properties style:text-autospace="none"/>
      <style:text-properties fo:color="#0000ff" style:font-name="SFRM1095" fo:font-size="10pt" style:font-name-asian="SFRM1095" style:font-size-asian="10pt" style:font-name-complex="SFRM1095" style:font-size-complex="10pt" text:display="true"/>
    </style:style>
    <style:style style:name="T1" style:family="text">
      <style:text-properties style:font-name="Times New Roman" fo:font-size="12pt" fo:language="en" fo:country="US" fo:font-weight="bold" style:font-name-asian="CMR12" style:font-size-asian="12pt" style:font-weight-asian="bold" style:font-name-complex="CMR12" style:font-size-complex="12pt" style:font-weight-complex="bold"/>
    </style:style>
    <style:style style:name="T2" style:family="text">
      <style:text-properties style:font-name="Times New Roman" fo:font-size="12pt" fo:language="en" fo:country="US" fo:font-weight="bold" style:font-name-asian="CMR12" style:font-size-asian="12pt" style:font-weight-asian="bold" style:font-name-complex="CMR12" style:font-size-complex="12pt" style:font-weight-complex="bold" text:display="none"/>
    </style:style>
    <style:style style:name="T3" style:family="text">
      <style:text-properties style:font-name="Times New Roman" fo:font-size="12pt" fo:language="en" fo:country="US" style:font-name-asian="CMR12" style:font-size-asian="12pt" style:font-name-complex="CMR12" style:font-size-complex="12pt"/>
    </style:style>
    <style:style style:name="T4" style:family="text">
      <style:text-properties style:font-name="Times New Roman" fo:font-size="12pt" fo:language="en" fo:country="US" fo:font-style="italic" fo:font-weight="normal" style:font-name-asian="CMR12" style:font-size-asian="12pt" style:font-style-asian="italic" style:font-weight-asian="normal" style:font-name-complex="CMR12" style:font-size-complex="12pt" style:font-style-complex="italic" style:font-weight-complex="normal"/>
    </style:style>
    <style:style style:name="T5" style:family="text">
      <style:text-properties style:font-name="Times New Roman" fo:font-size="12pt" fo:language="en" fo:country="US" fo:font-style="italic" fo:font-weight="normal" style:font-name-asian="CMMI10" style:font-size-asian="12pt" style:font-style-asian="italic" style:font-weight-asian="normal" style:font-name-complex="CMMI10" style:font-size-complex="12pt" style:font-style-complex="italic" style:font-weight-complex="normal"/>
    </style:style>
    <style:style style:name="T6" style:family="text">
      <style:text-properties style:font-name="Times New Roman" fo:font-size="12pt" fo:language="en" fo:country="US" fo:font-style="italic" fo:font-weight="normal" style:font-name-asian="CMR10" style:font-size-asian="12pt" style:font-style-asian="italic" style:font-weight-asian="normal" style:font-name-complex="CMR10" style:font-size-complex="12pt" style:font-style-complex="italic" style:font-weight-complex="normal"/>
    </style:style>
    <style:style style:name="T7" style:family="text">
      <style:text-properties style:font-name="Times New Roman" fo:font-size="12pt" fo:language="en" fo:country="US" fo:font-style="italic" fo:font-weight="normal" style:font-name-asian="CMMI12" style:font-size-asian="12pt" style:font-style-asian="italic" style:font-weight-asian="normal" style:font-name-complex="CMMI12" style:font-size-complex="12pt" style:font-style-complex="italic" style:font-weight-complex="normal"/>
    </style:style>
    <style:style style:name="T8" style:family="text">
      <style:text-properties style:font-name="Times New Roman" fo:font-size="12pt" fo:language="en" fo:country="US" fo:font-style="italic" style:font-name-asian="CMMI10" style:font-size-asian="12pt" style:font-style-asian="italic" style:font-name-complex="CMMI10" style:font-size-complex="12pt" style:font-style-complex="italic"/>
    </style:style>
    <style:style style:name="T9" style:family="text">
      <style:text-properties style:font-name="Times New Roman" fo:font-size="12pt" fo:language="en" fo:country="US" fo:font-style="italic" fo:font-weight="bold" style:font-name-asian="CMR12" style:font-size-asian="12pt" style:font-style-asian="italic" style:font-weight-asian="bold" style:font-name-complex="CMR12" style:font-size-complex="12pt" style:font-style-complex="italic" style:font-weight-complex="bold"/>
    </style:style>
    <style:style style:name="T10" style:family="text">
      <style:text-properties style:font-name="Times New Roman" fo:font-size="12pt" fo:language="en" fo:country="US" fo:font-style="normal" fo:font-weight="bold" style:font-name-asian="CMR12" style:font-size-asian="12pt" style:font-style-asian="normal" style:font-weight-asian="bold" style:font-name-complex="CMR12" style:font-size-complex="12pt" style:font-style-complex="normal" style:font-weight-complex="bold"/>
    </style:style>
    <style:style style:name="T11" style:family="text">
      <style:text-properties style:font-name="Times New Roman" fo:font-size="12pt" fo:language="en" fo:country="US" fo:font-style="normal" fo:font-weight="normal" style:font-name-asian="CMR12" style:font-size-asian="12pt" style:font-style-asian="normal" style:font-weight-asian="normal" style:font-name-complex="CMR12" style:font-size-complex="12pt" style:font-style-complex="normal" style:font-weight-complex="normal"/>
    </style:style>
    <style:style style:name="T12" style:family="text">
      <style:text-properties style:font-name="Times New Roman" fo:font-size="12pt" fo:language="en" fo:country="US" fo:font-style="normal" fo:font-weight="normal" style:font-name-asian="CMR10" style:font-size-asian="12pt" style:font-style-asian="normal" style:font-weight-asian="normal" style:font-name-complex="CMR10" style:font-size-complex="12pt" style:font-style-complex="normal" style:font-weight-complex="normal"/>
    </style:style>
    <style:style style:name="T13" style:family="text">
      <style:text-properties style:font-name="Times New Roman" fo:font-size="12pt" fo:language="en" fo:country="US" fo:font-style="normal" fo:font-weight="normal" style:font-name-asian="CMMI10" style:font-size-asian="12pt" style:font-style-asian="normal" style:font-weight-asian="normal" style:font-name-complex="CMMI10" style:font-size-complex="12pt" style:font-style-complex="normal" style:font-weight-complex="normal"/>
    </style:style>
    <style:style style:name="T14" style:family="text">
      <style:text-properties style:font-name="Times New Roman" fo:font-size="12pt" fo:language="en" fo:country="US" fo:font-weight="normal" style:font-name-asian="CMR12" style:font-size-asian="12pt" style:font-weight-asian="normal" style:font-name-complex="CMR12" style:font-size-complex="12pt" style:font-weight-complex="normal"/>
    </style:style>
    <style:style style:name="T15" style:family="text">
      <style:text-properties style:font-name="Times New Roman" fo:font-size="12pt" fo:language="en" fo:country="US" fo:font-weight="normal" style:font-name-asian="F16" style:font-size-asian="12pt" style:font-weight-asian="normal" style:font-name-complex="F16" style:font-size-complex="12pt" style:font-weight-complex="normal"/>
    </style:style>
    <style:style style:name="T16" style:family="text">
      <style:text-properties style:font-name="Times New Roman" fo:font-size="12pt" fo:language="en" fo:country="US" fo:font-weight="normal" style:font-name-asian="CMMI12" style:font-size-asian="12pt" style:font-weight-asian="normal" style:font-name-complex="CMMI12" style:font-size-complex="12pt" style:font-weight-complex="normal"/>
    </style:style>
    <style:style style:name="T17" style:family="text">
      <style:text-properties style:font-name="Times New Roman" fo:font-size="12pt" fo:language="en" fo:country="US" fo:font-weight="normal" style:font-name-asian="CMR121" style:font-size-asian="12pt" style:font-weight-asian="normal" style:font-name-complex="CMR121" style:font-size-complex="12pt" style:font-weight-complex="normal"/>
    </style:style>
    <style:style style:name="T18" style:family="text">
      <style:text-properties style:font-name="Times New Roman" fo:font-size="12pt" fo:language="en" fo:country="US" style:font-size-asian="12pt" style:font-size-complex="12pt"/>
    </style:style>
    <style:style style:name="T19" style:family="text">
      <style:text-properties style:font-name="Times New Roman" fo:font-size="12pt" fo:language="en" fo:country="US" style:font-name-asian="CMMI10" style:font-size-asian="12pt" style:font-name-complex="CMMI10" style:font-size-complex="12pt"/>
    </style:style>
    <style:style style:name="T20" style:family="text">
      <style:text-properties style:font-name="Times New Roman" fo:font-size="12pt" style:font-name-asian="CMR10" style:font-size-asian="12pt" style:font-name-complex="CMR10" style:font-size-complex="12pt"/>
    </style:style>
    <style:style style:name="T21" style:family="text">
      <style:text-properties style:font-name="Times New Roman" fo:font-size="12pt" fo:font-style="italic" fo:font-weight="normal" style:font-name-asian="CMMI12" style:font-size-asian="12pt" style:font-style-asian="italic" style:font-weight-asian="normal" style:font-name-complex="CMMI12" style:font-size-complex="12pt" style:font-style-complex="italic" style:font-weight-complex="normal"/>
    </style:style>
    <style:style style:name="T22" style:family="text">
      <style:text-properties style:font-name="Times New Roman" fo:font-size="12pt" fo:font-weight="normal" style:font-name-asian="F16" style:font-size-asian="12pt" style:font-weight-asian="normal" style:font-name-complex="F16" style:font-size-complex="12pt" style:font-weight-complex="normal"/>
    </style:style>
    <style:style style:name="T23" style:family="text">
      <style:text-properties style:font-name="Times New Roman" fo:font-size="12pt" fo:font-weight="normal" style:font-name-asian="CMR8" style:font-size-asian="12pt" style:font-weight-asian="normal" style:font-name-complex="CMR8" style:font-size-complex="12pt" style:font-weight-complex="normal"/>
    </style:style>
    <style:style style:name="T24" style:family="text">
      <style:text-properties style:font-name="Times New Roman" fo:font-size="12pt" fo:font-weight="normal" style:font-name-asian="CMR121" style:font-size-asian="12pt" style:font-weight-asian="normal" style:font-name-complex="CMR121" style:font-size-complex="12pt" style:font-weight-complex="normal"/>
    </style:style>
    <style:style style:name="T25" style:family="text">
      <style:text-properties style:font-name="Times New Roman" fo:language="en" fo:country="US" fo:font-weight="bold" style:font-weight-asian="bold" style:font-weight-complex="bold"/>
    </style:style>
    <style:style style:name="T26" style:family="text">
      <style:text-properties style:font-name="Times New Roman" fo:language="en" fo:country="US" fo:font-weight="normal" style:font-name-asian="CMR12" style:font-weight-asian="normal" style:font-name-complex="CMR12" style:font-weight-complex="normal"/>
    </style:style>
    <style:style style:name="T27" style:family="text">
      <style:text-properties style:font-name="Times New Roman" fo:language="en" fo:country="US" fo:font-weight="normal" style:font-weight-asian="normal" style:font-weight-complex="normal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size="11pt" fo:language="en" fo:country="US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0" style:family="text">
      <style:text-properties style:font-name="Times New Roman" fo:font-size="11pt" fo:language="en" fo:country="US" fo:font-style="normal" fo:font-weight="bold" style:font-name-asian="Courier New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33" style:family="text">
      <style:text-properties fo:language="en" fo:country="US" fo:font-style="italic" fo:font-weight="normal" style:font-style-asian="italic" style:font-weight-asian="normal" style:font-style-complex="normal" style:font-weight-complex="normal"/>
    </style:style>
    <style:style style:name="T34" style:family="text">
      <style:text-properties fo:language="en" fo:country="US" fo:font-style="italic" fo:font-weight="normal" style:font-name-asian="CMMI12" style:font-style-asian="italic" style:font-weight-asian="normal" style:font-name-complex="CMMI12" style:font-style-complex="italic" style:font-weight-complex="normal"/>
    </style:style>
    <style:style style:name="T35" style:family="text">
      <style:text-properties fo:language="en" fo:country="US" fo:font-style="italic" style:font-name-asian="SFRM1200" style:font-style-asian="italic" style:font-name-complex="SFRM1200" style:font-style-complex="italic"/>
    </style:style>
    <style:style style:name="T36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7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38" style:family="text">
      <style:text-properties fo:language="en" fo:country="US" fo:font-style="normal" fo:font-weight="bold" style:font-style-asian="normal" style:font-weight-asian="normal" style:font-style-complex="normal" style:font-weight-complex="bold"/>
    </style:style>
    <style:style style:name="T39" style:family="text">
      <style:text-properties fo:language="en" fo:country="US" fo:font-weight="normal" style:font-name-asian="SFRM1200" style:font-weight-asian="normal" style:font-name-complex="SFRM1200" style:font-weight-complex="normal"/>
    </style:style>
    <style:style style:name="T40" style:family="text">
      <style:text-properties fo:language="en" fo:country="US" fo:font-weight="normal" style:font-name-asian="CMMI12" style:font-weight-asian="normal" style:font-name-complex="CMMI12" style:font-weight-complex="normal"/>
    </style:style>
    <style:style style:name="T41" style:family="text">
      <style:text-properties fo:language="en" fo:country="US" fo:font-weight="normal" style:font-name-asian="CMR121" style:font-weight-asian="normal" style:font-name-complex="CMR121" style:font-weight-complex="normal"/>
    </style:style>
    <style:style style:name="T42" style:family="text">
      <style:text-properties fo:language="en" fo:country="US" style:font-name-asian="SFRM1200" style:font-name-complex="SFRM1200"/>
    </style:style>
    <style:style style:name="T43" style:family="text">
      <style:text-properties fo:font-style="italic" style:font-name-asian="CMMI12" style:font-style-asian="italic" style:font-name-complex="CMMI12" style:font-style-complex="italic"/>
    </style:style>
    <style:style style:name="T4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5" style:family="text">
      <style:text-properties fo:font-style="italic" style:font-name-asian="CMR121" style:font-style-asian="italic" style:font-name-complex="CMR121" style:font-style-complex="italic"/>
    </style:style>
    <style:style style:name="T46" style:family="text">
      <style:text-properties style:font-name-asian="CMMI12" style:font-name-complex="CMMI12"/>
    </style:style>
    <style:style style:name="T47" style:family="text">
      <style:text-properties style:font-name="SFRM1095" fo:font-size="11pt" style:font-name-asian="SFRM1095" style:font-size-asian="11pt" style:font-name-complex="SFRM1095" style:font-size-complex="11pt"/>
    </style:style>
    <style:style style:name="T48" style:family="text">
      <style:text-properties style:use-window-font-color="true" style:font-name="Times New Roman" fo:font-size="12pt" fo:language="en" fo:country="US" fo:font-style="normal" fo:font-weight="bold" style:font-name-asian="CMR12" style:font-size-asian="12pt" style:font-style-asian="normal" style:font-weight-asian="bold" style:font-name-complex="CMR12" style:font-size-complex="12pt" style:font-style-complex="normal" style:font-weight-complex="bold"/>
    </style:style>
    <style:style style:name="T49" style:family="text">
      <style:text-properties style:use-window-font-color="true" style:font-name="Times New Roman" fo:font-size="12pt" fo:language="en" fo:country="U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0" style:family="text">
      <style:text-properties style:use-window-font-color="true" style:font-name="Times New Roman" fo:font-size="12pt" fo:language="en" fo:country="US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1" style:family="text">
      <style:text-properties style:use-window-font-color="true" fo:language="en" fo:country="US"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color="#800000" style:font-name="Times New Roman" fo:font-size="12pt" fo:language="en" fo:country="US" fo:font-weight="bold" style:font-name-asian="CMR12" style:font-size-asian="12pt" style:font-weight-asian="bold" style:font-name-complex="CMR12" style:font-size-complex="12pt" style:font-weight-complex="bold"/>
    </style:style>
    <style:style style:name="T54" style:family="text">
      <style:text-properties fo:color="#800000" style:font-name="Times New Roman" fo:font-size="12pt" fo:language="en" fo:country="US" fo:font-weight="normal" style:font-name-asian="CMR12" style:font-size-asian="12pt" style:font-weight-asian="normal" style:font-name-complex="CMR12" style:font-size-complex="12pt" style:font-weight-complex="normal"/>
    </style:style>
    <style:style style:name="T55" style:family="text">
      <style:text-properties fo:color="#800000" style:font-name="Times New Roman" fo:font-size="12pt" fo:language="en" fo:country="US" fo:font-style="normal" fo:font-weight="bold" style:font-name-asian="CMR12" style:font-size-asian="12pt" style:font-style-asian="normal" style:font-weight-asian="bold" style:font-name-complex="CMR12" style:font-size-complex="12pt" style:font-style-complex="normal" style:font-weight-complex="bold"/>
    </style:style>
    <style:style style:name="T56" style:family="text">
      <style:text-properties fo:color="#800000" style:font-name="Times New Roman" fo:font-size="12pt" fo:language="en" fo:country="US" fo:font-style="normal" fo:font-weight="normal" style:font-name-asian="CMR12" style:font-size-asian="12pt" style:font-style-asian="normal" style:font-weight-asian="normal" style:font-name-complex="CMR12" style:font-size-complex="12pt" style:font-style-complex="normal" style:font-weight-complex="normal"/>
    </style:style>
    <style:style style:name="T57" style:family="text">
      <style:text-properties fo:color="#800000" style:font-name="Times New Roman" fo:font-size="12pt" fo:language="en" fo:country="US" style:font-name-asian="CMR12" style:font-size-asian="12pt" style:font-name-complex="CMR12" style:font-size-complex="12pt"/>
    </style:style>
    <style:style style:name="T58" style:family="text">
      <style:text-properties fo:color="#800000" style:font-name="Times New Roman" fo:font-size="12pt" fo:language="en" fo:country="US" fo:font-style="italic" fo:font-weight="normal" style:font-name-asian="CMR12" style:font-size-asian="12pt" style:font-style-asian="italic" style:font-weight-asian="normal" style:font-name-complex="CMR12" style:font-size-complex="12pt" style:font-style-complex="italic" style:font-weight-complex="normal"/>
    </style:style>
    <style:style style:name="T59" style:family="text">
      <style:text-properties fo:color="#800000" style:font-name="Times New Roman" fo:font-size="12pt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60" style:family="text">
      <style:text-properties fo:color="#8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1" style:family="text">
      <style:text-properties fo:color="#800000"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62" style:family="text">
      <style:text-properties fo:color="#800000" style:font-name="Times New Roman" fo:font-size="11pt" fo:font-style="normal" fo:font-weight="bold" style:font-name-asian="Courier New" style:font-size-asian="11pt" style:font-style-asian="normal" style:font-weight-asian="bold" style:font-name-complex="Courier New" style:font-size-complex="11pt" style:font-style-complex="normal" style:font-weight-complex="bold"/>
    </style:style>
    <style:style style:name="T63" style:family="text">
      <style:text-properties fo:color="#800000" style:font-name="Times New Roman" fo:font-size="11pt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64" style:family="text">
      <style:text-properties fo:color="#800000" style:font-name="Times New Roman" fo:font-size="11pt" fo:language="en" fo:country="US" fo:font-style="normal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65" style:family="text">
      <style:text-properties fo:color="#800000" style:font-name="Times New Roman" fo:font-size="11pt" fo:font-style="italic" fo:font-weight="normal" style:font-name-asian="Courier New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66" style:family="text">
      <style:text-properties fo:color="#800000" fo:language="en" fo:country="US" fo:font-style="normal" fo:font-weight="bold" style:font-style-asian="normal" style:font-weight-asian="bold" style:font-style-complex="normal" style:font-weight-complex="bold"/>
    </style:style>
    <style:style style:name="T67" style:family="text">
      <style:text-properties fo:color="#800000" fo:language="en" fo:country="US" fo:font-style="normal" fo:font-weight="normal" style:font-style-asian="normal" style:font-weight-asian="normal" style:font-style-complex="normal" style:font-weight-complex="normal"/>
    </style:style>
    <style:style style:name="T68" style:family="text">
      <style:text-properties fo:color="#800000" fo:language="en" fo:country="US" fo:font-style="italic" fo:font-weight="normal" style:font-style-asian="italic" style:font-weight-asian="normal" style:font-style-complex="italic" style:font-weight-complex="normal"/>
    </style:style>
    <style:style style:name="T69" style:family="text">
      <style:text-properties style:font-name-asian="SFRM1200" style:font-name-complex="SFRM1200"/>
    </style:style>
    <style:style style:name="T70" style:family="text">
      <style:text-properties style:text-position="sub 58%" fo:language="en" fo:country="US" fo:font-weight="normal" style:font-name-asian="CMR8" style:font-weight-asian="normal" style:font-name-complex="CMR8" style:font-weight-complex="normal"/>
    </style:style>
    <style:style style:name="T71" style:family="text">
      <style:text-properties style:text-position="sub 58%" fo:language="en" fo:country="US" fo:font-style="italic" fo:font-weight="normal" style:font-name-asian="CMMI8" style:font-style-asian="italic" style:font-weight-asian="normal" style:font-name-complex="CMMI8" style:font-style-complex="italic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Matrix Algebra</text:h>
      <text:p text:style-name="P2"><text:span text:style-name="T57">Here all the matrices are </text:span><text:span text:style-name="T57"><draw:frame draw:style-name="fr1" draw:name="Object11" text:anchor-type="as-char" svg:width="1.009cm" svg:height="0.467cm" draw:z-index="13"><draw:object xlink:href="./Object 22" xlink:type="simple" xlink:show="embed" xlink:actuate="onLoad"/><draw:image xlink:href="./ObjectReplacements/Object 22" xlink:type="simple" xlink:show="embed" xlink:actuate="onLoad"/></draw:frame></text:span><text:span text:style-name="T57">matrices unless otherwise stated.</text:span></text:p>
      <text:p text:style-name="P1"><text:span text:style-name="T53">Definition. </text:span><text:span text:style-name="T54">A m</text:span><text:span text:style-name="T54">atrix </text:span><text:span text:style-name="T58">A</text:span><text:span text:style-name="T54"> is </text:span><text:span text:style-name="T60">symmetric</text:span><text:span text:style-name="T54"> if</text:span><text:span text:style-name="T53"> </text:span><text:span text:style-name="T53"><draw:frame draw:style-name="fr1" draw:name="Object30" text:anchor-type="as-char" svg:width="1.505cm" svg:height="0.527cm" draw:z-index="0"><draw:object xlink:href="./Object 26" xlink:type="simple" xlink:show="embed" xlink:actuate="onLoad"/><draw:image xlink:href="./ObjectReplacements/Object 26" xlink:type="simple" xlink:show="embed" xlink:actuate="onLoad"/></draw:frame></text:span><text:span text:style-name="T54">is </text:span><text:span text:style-name="T59">skew-symmetric</text:span><text:span text:style-name="T61"> if</text:span><text:span text:style-name="T62"> </text:span><text:span text:style-name="T62"><draw:frame draw:style-name="fr1" draw:name="Object31" text:anchor-type="as-char" svg:width="1.637cm" svg:height="0.527cm" draw:z-index="1"><draw:object xlink:href="./Object 27" xlink:type="simple" xlink:show="embed" xlink:actuate="onLoad"/><draw:image xlink:href="./ObjectReplacements/Object 27" xlink:type="simple" xlink:show="embed" xlink:actuate="onLoad"/></draw:frame></text:span><text:span text:style-name="T63">, </text:span><text:span text:style-name="T64">is </text:span><text:span text:style-name="T65">orthogonal</text:span><text:span text:style-name="T63"> </text:span><text:span text:style-name="T64">if </text:span><text:span text:style-name="T64"><draw:frame draw:style-name="fr1" draw:name="Object44" text:anchor-type="as-char" svg:width="1.759cm" svg:height="0.527cm" draw:z-index="2"><draw:object xlink:href="./Object 37" xlink:type="simple" xlink:show="embed" xlink:actuate="onLoad"/><draw:image xlink:href="./ObjectReplacements/Object 37" xlink:type="simple" xlink:show="embed" xlink:actuate="onLoad"/></draw:frame></text:span><text:span text:style-name="T64">.</text:span><text:span text:style-name="T29"><text:line-break/></text:span><text:span text:style-name="T30">1.</text:span><text:span text:style-name="T29"> Find an example of a matrix that is </text:span><text:span text:style-name="T30">a) </text:span><text:span text:style-name="T29">symmetric, orthogonal and distinct from Id; </text:span><text:span text:style-name="T30">b) </text:span><text:span text:style-name="T29">skew-symmetric and orthogonal. </text:span></text:p>
      <text:p text:style-name="P4">2. <text:span text:style-name="T52">Prove that </text:span>a)<text:span text:style-name="T52"> the set of all symmetric </text:span><text:span text:style-name="T44">n</text:span><text:span text:style-name="T52">x</text:span><text:span text:style-name="T44">n</text:span><text:span text:style-name="T52">-matrices is a vector space and find its dimension; </text:span><text:line-break/>b) <text:span text:style-name="T52">the set of all skew-symmetric </text:span><text:span text:style-name="T44">n</text:span><text:span text:style-name="T52">x</text:span><text:span text:style-name="T44">n</text:span><text:span text:style-name="T52">-matrices is a vector space and find its dimension;</text:span><text:line-break/>c) <text:span text:style-name="T52">the product of any two orthogonal matrices is an orthogonal matrix.</text:span> </text:p>
      <text:p text:style-name="P4">3. <text:span text:style-name="T52">Prove that each square matrix has unique representation as the sum of symmetric and skew-symmetric matrices.</text:span> </text:p>
      <text:p text:style-name="P1"><text:span text:style-name="T1">4. a) </text:span><text:span text:style-name="T14">Find a real </text:span><text:span text:style-name="T14"><draw:frame draw:style-name="fr1" draw:name="Object18" text:anchor-type="as-char" svg:width="1.004cm" svg:height="0.467cm" draw:z-index="3"><draw:object xlink:href="./Object 29" xlink:type="simple" xlink:show="embed" xlink:actuate="onLoad"/><draw:image xlink:href="./ObjectReplacements/Object 29" xlink:type="simple" xlink:show="embed" xlink:actuate="onLoad"/></draw:frame></text:span><text:span text:style-name="T14"> matrix </text:span><text:span text:style-name="T4">A</text:span><text:span text:style-name="T14"> such that </text:span><text:span text:style-name="T14"><draw:frame draw:style-name="fr1" draw:name="Object25" text:anchor-type="as-char" svg:width="1.683cm" svg:height="0.527cm" draw:z-index="4"><draw:object xlink:href="./Object 36" xlink:type="simple" xlink:show="embed" xlink:actuate="onLoad"/><draw:image xlink:href="./ObjectReplacements/Object 36" xlink:type="simple" xlink:show="embed" xlink:actuate="onLoad"/></draw:frame></text:span><text:span text:style-name="T14">; <text:line-break/></text:span><text:span text:style-name="T1">b*)</text:span><text:span text:style-name="T14"> Prove that </text:span><text:span text:style-name="T14"><draw:frame draw:style-name="fr1" draw:name="Object1" text:anchor-type="as-char" svg:width="2.02cm" svg:height="0.467cm" draw:z-index="14"><draw:object xlink:href="./Object 14" xlink:type="simple" xlink:show="embed" xlink:actuate="onLoad"/><draw:image xlink:href="./ObjectReplacements/Object 14" xlink:type="simple" xlink:show="embed" xlink:actuate="onLoad"/></draw:frame></text:span><text:span text:style-name="T14">there is a </text:span><text:span text:style-name="T14"><draw:frame draw:style-name="fr1" draw:name="Object2" text:anchor-type="as-char" svg:width="1.004cm" svg:height="0.467cm" draw:z-index="15"><draw:object xlink:href="./Object 15" xlink:type="simple" xlink:show="embed" xlink:actuate="onLoad"/><draw:image xlink:href="./ObjectReplacements/Object 15" xlink:type="simple" xlink:show="embed" xlink:actuate="onLoad"/></draw:frame></text:span><text:span text:style-name="T14">matrix </text:span><text:span text:style-name="T4">A </text:span><text:span text:style-name="T11">such that </text:span><text:span text:style-name="T11"><draw:frame draw:style-name="fr1" draw:name="Object3" text:anchor-type="as-char" svg:width="3.074cm" svg:height="0.527cm" draw:z-index="16"><draw:object xlink:href="./Object 16" xlink:type="simple" xlink:show="embed" xlink:actuate="onLoad"/><draw:image xlink:href="./ObjectReplacements/Object 16" xlink:type="simple" xlink:show="embed" xlink:actuate="onLoad"/></draw:frame></text:span><text:span text:style-name="T11"><text:line-break/></text:span><text:span text:style-name="T10">5. a)</text:span><text:span text:style-name="T11"> For any positive integer </text:span><text:span text:style-name="T4">m</text:span><text:span text:style-name="T11"> find a matrix </text:span><text:span text:style-name="T4">A</text:span><text:span text:style-name="T11"> such that </text:span><text:span text:style-name="T11"><draw:frame draw:style-name="fr1" draw:name="Object6" text:anchor-type="as-char" svg:width="2.813cm" svg:height="0.527cm" draw:z-index="17"><draw:object xlink:href="./Object 17" xlink:type="simple" xlink:show="embed" xlink:actuate="onLoad"/><draw:image xlink:href="./ObjectReplacements/Object 17" xlink:type="simple" xlink:show="embed" xlink:actuate="onLoad"/></draw:frame></text:span><text:span text:style-name="T11"><text:line-break/></text:span><text:span text:style-name="T10">b*)</text:span><text:span text:style-name="T11"> For given </text:span><text:span text:style-name="T4">n</text:span><text:span text:style-name="T11"> what is the minimum size of such </text:span><text:span text:style-name="T4">A</text:span><text:span text:style-name="T11">?<text:line-break/></text:span><text:span text:style-name="T55">Definition. </text:span><text:span text:style-name="T56">Square matrix </text:span><text:span text:style-name="T58">A</text:span><text:span text:style-name="T56"> is </text:span><text:span text:style-name="T58">invertible</text:span><text:span text:style-name="T56"> there exists a matrix </text:span><text:span text:style-name="T56"><draw:frame draw:style-name="fr1" draw:name="Object12" text:anchor-type="as-char" svg:width="0.811cm" svg:height="0.527cm" draw:z-index="18"><draw:object xlink:href="./Object 23" xlink:type="simple" xlink:show="embed" xlink:actuate="onLoad"/><draw:image xlink:href="./ObjectReplacements/Object 23" xlink:type="simple" xlink:show="embed" xlink:actuate="onLoad"/></draw:frame></text:span><text:span text:style-name="T56">such that</text:span><text:span text:style-name="T55"> </text:span><text:span text:style-name="T55"><draw:frame draw:style-name="fr1" draw:name="Object9" text:anchor-type="as-char" svg:width="3.117cm" svg:height="0.527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55">. </text:span><text:span text:style-name="T48">Theorem 6. </text:span><text:span text:style-name="T50">A</text:span><text:span text:style-name="T49"> is invertible</text:span><text:span text:style-name="T48"><draw:frame draw:style-name="fr1" draw:name="Object10" text:anchor-type="as-char" svg:width="0.591cm" svg:height="0.467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50">A</text:span><text:span text:style-name="T49"> is nondegenerate.</text:span></text:p>
      <text:p text:style-name="P1"><text:span text:style-name="T10">7. </text:span><text:span text:style-name="T4">A </text:span><text:span text:style-name="T11">is square matrix.</text:span><text:span text:style-name="T10"> a) </text:span><text:span text:style-name="T10"><draw:frame draw:style-name="fr1" draw:name="Object7" text:anchor-type="as-char" svg:width="1.207cm" svg:height="0.527cm" draw:z-index="21"><draw:object xlink:href="./Object 18" xlink:type="simple" xlink:show="embed" xlink:actuate="onLoad"/><draw:image xlink:href="./ObjectReplacements/Object 18" xlink:type="simple" xlink:show="embed" xlink:actuate="onLoad"/></draw:frame></text:span><text:span text:style-name="T10">; b) </text:span><text:span text:style-name="T4"><draw:frame draw:style-name="fr1" draw:name="Object8" text:anchor-type="as-char" svg:width="2.404cm" svg:height="0.527cm" draw:z-index="22"><draw:object xlink:href="./Object 19" xlink:type="simple" xlink:show="embed" xlink:actuate="onLoad"/><draw:image xlink:href="./ObjectReplacements/Object 19" xlink:type="simple" xlink:show="embed" xlink:actuate="onLoad"/></draw:frame></text:span><text:span text:style-name="T10">. </text:span><text:span text:style-name="T11">Prove that </text:span><text:span text:style-name="T4">Id+A</text:span><text:span text:style-name="T11"> is invertible.</text:span></text:p>
      <text:p text:style-name="P5"><text:span text:style-name="T66">Definition.</text:span><text:span text:style-name="T67"> Let </text:span><text:span text:style-name="T68">P </text:span><text:span text:style-name="T67">be an invertible matrix. Denote </text:span><text:span text:style-name="T67"><draw:frame draw:style-name="fr1" draw:name="Object45" text:anchor-type="as-char" svg:width="2.17cm" svg:height="0.527cm" draw:z-index="23"><draw:object xlink:href="./Object 25" xlink:type="simple" xlink:show="embed" xlink:actuate="onLoad"/><draw:image xlink:href="./ObjectReplacements/Object 25" xlink:type="simple" xlink:show="embed" xlink:actuate="onLoad"/></draw:frame></text:span></text:p>
      <text:p text:style-name="P5"><text:span text:style-name="T51">8. </text:span><text:span text:style-name="T36">Prove that </text:span><text:span text:style-name="T37">a)</text:span><text:span text:style-name="T37"><draw:frame draw:style-name="fr1" draw:name="Object47" text:anchor-type="as-char" svg:width="3.309cm" svg:height="0.543cm" draw:z-index="24"><draw:object xlink:href="./Object 30" xlink:type="simple" xlink:show="embed" xlink:actuate="onLoad"/><draw:image xlink:href="./ObjectReplacements/Object 30" xlink:type="simple" xlink:show="embed" xlink:actuate="onLoad"/></draw:frame></text:span><text:span text:style-name="T36">; </text:span><text:span text:style-name="T37">b)</text:span><text:span text:style-name="T36"><draw:frame draw:style-name="fr1" draw:name="Object54" text:anchor-type="as-char" svg:width="2.614cm" svg:height="0.543cm" draw:z-index="25"><draw:object xlink:href="./Object 31" xlink:type="simple" xlink:show="embed" xlink:actuate="onLoad"/><draw:image xlink:href="./ObjectReplacements/Object 31" xlink:type="simple" xlink:show="embed" xlink:actuate="onLoad"/></draw:frame></text:span><text:span text:style-name="T36">; </text:span><text:span text:style-name="T37">c)</text:span><text:span text:style-name="T36"><draw:frame draw:style-name="fr1" draw:name="Object56" text:anchor-type="as-char" svg:width="2.736cm" svg:height="0.543cm" draw:z-index="26"><draw:object xlink:href="./Object 32" xlink:type="simple" xlink:show="embed" xlink:actuate="onLoad"/><draw:image xlink:href="./ObjectReplacements/Object 32" xlink:type="simple" xlink:show="embed" xlink:actuate="onLoad"/></draw:frame></text:span><text:span text:style-name="T36">; d)</text:span><text:span text:style-name="T36"><draw:frame draw:style-name="fr1" draw:name="Object55" text:anchor-type="as-char" svg:width="2.18cm" svg:height="0.543cm" draw:z-index="27"><draw:object xlink:href="./Object 33" xlink:type="simple" xlink:show="embed" xlink:actuate="onLoad"/><draw:image xlink:href="./ObjectReplacements/Object 33" xlink:type="simple" xlink:show="embed" xlink:actuate="onLoad"/></draw:frame></text:span><text:span text:style-name="T36">.</text:span></text:p>
      <text:p text:style-name="P5"><text:span text:style-name="T38">9. </text:span><text:span text:style-name="T36">Let</text:span><text:span text:style-name="T37"> </text:span><text:span text:style-name="T32">Q</text:span><text:span text:style-name="T36"> be an orhtogonal matrix. Prove that </text:span><text:span text:style-name="T37">a) </text:span><text:span text:style-name="T37"><draw:frame draw:style-name="fr1" draw:name="Object20" text:anchor-type="as-char" svg:width="2.447cm" svg:height="0.543cm" draw:z-index="28"><draw:object xlink:href="./Object 35" xlink:type="simple" xlink:show="embed" xlink:actuate="onLoad"/><draw:image xlink:href="./ObjectReplacements/Object 35" xlink:type="simple" xlink:show="embed" xlink:actuate="onLoad"/></draw:frame></text:span><text:span text:style-name="T36">; </text:span><text:span text:style-name="T37">b)</text:span><text:span text:style-name="T36"> If </text:span><text:span text:style-name="T33">A </text:span><text:span text:style-name="T36">be symmetric (skew-symmetric, orthogonal) so is</text:span><text:span text:style-name="T36"><draw:frame draw:style-name="fr1" draw:name="Object19" text:anchor-type="as-char" svg:width="0.684cm" svg:height="0.527cm" draw:z-index="29"><draw:object xlink:href="./Object 34" xlink:type="simple" xlink:show="embed" xlink:actuate="onLoad"/><draw:image xlink:href="./ObjectReplacements/Object 34" xlink:type="simple" xlink:show="embed" xlink:actuate="onLoad"/></draw:frame></text:span><text:span text:style-name="T36">.</text:span></text:p>
      <text:p text:style-name="P5"><text:span text:style-name="T66">Definition</text:span><text:span text:style-name="T67">. A matrix </text:span><text:span text:style-name="T68">A</text:span><text:span text:style-name="T67"> is </text:span><text:span text:style-name="T68">similar </text:span><text:span text:style-name="T67">to </text:span><text:span text:style-name="T68">B</text:span><text:span text:style-name="T67"> if there is nonsingular matrix </text:span><text:span text:style-name="T68">P</text:span><text:span text:style-name="T67"> such that </text:span><text:span text:style-name="T67"><draw:frame draw:style-name="fr1" draw:name="Object17" text:anchor-type="as-char" svg:width="1.33cm" svg:height="0.527cm" draw:z-index="32"><draw:object xlink:href="./Object 28" xlink:type="simple" xlink:show="embed" xlink:actuate="onLoad"/><draw:image xlink:href="./ObjectReplacements/Object 28" xlink:type="simple" xlink:show="embed" xlink:actuate="onLoad"/></draw:frame></text:span><text:span text:style-name="T67">.</text:span></text:p>
      <text:p text:style-name="P5"><text:span text:style-name="T51">10. </text:span><text:span text:style-name="T36">Find all matrices similar to </text:span><text:span text:style-name="T32">Id</text:span><text:span text:style-name="T36">. </text:span></text:p>
      <text:p text:style-name="P5"><text:span text:style-name="T37">11.</text:span><text:span text:style-name="T36"> Prove that </text:span><text:span text:style-name="T37">a)</text:span><text:span text:style-name="T36"> If </text:span><text:span text:style-name="T32">A</text:span><text:span text:style-name="T36"> is similar to </text:span><text:span text:style-name="T32">B</text:span><text:span text:style-name="T36"> then </text:span><text:span text:style-name="T32">B</text:span><text:span text:style-name="T36"> is similar to </text:span><text:span text:style-name="T32">A</text:span>; b) <text:span text:style-name="T36">If </text:span><text:span text:style-name="T32">A</text:span><text:span text:style-name="T36"> is similar to </text:span><text:span text:style-name="T32">B</text:span><text:span text:style-name="T36"> and </text:span><text:span text:style-name="T32">B</text:span><text:span text:style-name="T36"> is similar to </text:span><text:span text:style-name="T32">C</text:span><text:span text:style-name="T36"> then </text:span><text:span text:style-name="T32">A</text:span><text:span text:style-name="T36"> is similar to </text:span><text:span text:style-name="T32">C</text:span><text:span text:style-name="T36">. </text:span></text:p>
      <text:p text:style-name="P1"><text:span text:style-name="T10">Theorem 12. </text:span><text:span text:style-name="T11">If </text:span><text:span text:style-name="T4">A</text:span><text:span text:style-name="T11"> and </text:span><text:span text:style-name="T4">B</text:span><text:span text:style-name="T11"> are similar then </text:span><text:span text:style-name="T10">a) </text:span><text:span text:style-name="T11">det(</text:span><text:span text:style-name="T4">A</text:span><text:span text:style-name="T11">)=det(</text:span><text:span text:style-name="T4">B</text:span><text:span text:style-name="T11">),</text:span><text:span text:style-name="T10"> b) </text:span><text:span text:style-name="T11">tr(</text:span><text:span text:style-name="T4">A</text:span><text:span text:style-name="T11">)=tr(</text:span><text:span text:style-name="T4">B</text:span><text:span text:style-name="T11">).<text:line-break/></text:span><text:span text:style-name="T10">13. </text:span><text:span text:style-name="T11">Find en example of two nonsimilar matrices with same trace and determinant. </text:span></text:p>
      <text:p text:style-name="P1"><text:span text:style-name="T10">Theorem 14.</text:span><text:span text:style-name="T11"> (</text:span><text:span text:style-name="T4">without proof</text:span><text:span text:style-name="T11">) Let </text:span><text:span text:style-name="T4">S</text:span><text:span text:style-name="T11"> be a real symmetric matrix. Then </text:span><text:span text:style-name="T4">S</text:span><text:span text:style-name="T11"> is similar to a real diagonal matrix.</text:span></text:p>
      <text:p text:style-name="P1"><text:span text:style-name="T10">15. </text:span><text:span text:style-name="T12">Does there exist a real </text:span><text:span text:style-name="T12"><draw:frame draw:style-name="fr2" draw:name="Object4" text:anchor-type="as-char" svg:y="-0.377cm" svg:width="0.998cm" svg:height="0.467cm" draw:z-index="5"><draw:object xlink:href="./Object 8" xlink:type="simple" xlink:show="embed" xlink:actuate="onLoad"/><draw:image xlink:href="./ObjectReplacements/Object 8" xlink:type="simple" xlink:show="embed" xlink:actuate="onLoad"/></draw:frame></text:span><text:span text:style-name="T12"> matrix </text:span><text:span text:style-name="T5">A</text:span><text:span text:style-name="T13"> </text:span><text:span text:style-name="T12">such that tr(</text:span><text:span text:style-name="T6">A</text:span><text:span text:style-name="T12">) = 0 and </text:span><text:span text:style-name="T13"><draw:frame draw:style-name="fr2" draw:name="Object5" text:anchor-type="as-char" svg:y="-0.437cm" svg:width="2.028cm" svg:height="0.527cm" draw:z-index="6"><draw:object xlink:href="./Object 9" xlink:type="simple" xlink:show="embed" xlink:actuate="onLoad"/><draw:image xlink:href="./ObjectReplacements/Object 9" xlink:type="simple" xlink:show="embed" xlink:actuate="onLoad"/></draw:frame></text:span><text:span text:style-name="T12">?</text:span></text:p>
      <text:h text:style-name="P9" text:outline-level="3">Credit problems</text:h>
      <text:p text:style-name="P11"><text:span text:style-name="T1">MA1. </text:span><text:span text:style-name="T14">Let </text:span><text:span text:style-name="T4">n </text:span><text:span text:style-name="T11">be an odd integer and</text:span><text:span text:style-name="T1"> </text:span><text:span text:style-name="T4">S</text:span><text:span text:style-name="T9"> </text:span><text:span text:style-name="T11">be a symmetric </text:span><text:span text:style-name="T4">n</text:span><text:span text:style-name="T11">x</text:span><text:span text:style-name="T4">n</text:span><text:span text:style-name="T11"> matrix over </text:span><text:span text:style-name="T11"><draw:frame draw:style-name="fr1" draw:name="Object22" text:anchor-type="as-char" svg:width="0.691cm" svg:height="0.529cm" draw:z-index="33"><draw:object xlink:href="./Object 2" xlink:type="simple" xlink:show="embed" xlink:actuate="onLoad"/><draw:image xlink:href="./ObjectReplacements/Object 2" xlink:type="simple" xlink:show="embed" xlink:actuate="onLoad"/></draw:frame></text:span><text:span text:style-name="T11">with zeroes on the main diagonal. </text:span><text:span text:style-name="T14">Prove that </text:span><text:span text:style-name="T4">S </text:span><text:span text:style-name="T11">is singular. </text:span></text:p>
      <text:p text:style-name="P1"><text:span text:style-name="T1">MA2.</text:span><text:span text:style-name="T14"> Prove that any nondegenerate matrix can be represented as a product of symmetric and orthogonal matrices.</text:span></text:p>
      <text:p text:style-name="P1"><text:span text:style-name="T1">MA3. </text:span><text:span text:style-name="T2">IMC9.1.2.</text:span><text:span text:style-name="T3"> </text:span><text:span text:style-name="T18">Let </text:span><text:span text:style-name="T8">A</text:span><text:span text:style-name="T18">, </text:span><text:span text:style-name="T8">B</text:span><text:span text:style-name="T19"> </text:span><text:span text:style-name="T18">and </text:span><text:span text:style-name="T8">C</text:span><text:span text:style-name="T19"> </text:span><text:span text:style-name="T18">be real square matrices of the same size, and suppose that </text:span><text:span text:style-name="T8">A</text:span><text:span text:style-name="T19"> </text:span><text:span text:style-name="T18">is invertible. Prove that if </text:span><text:span text:style-name="T18"><draw:frame draw:style-name="fr1" draw:name="Object13" text:anchor-type="as-char" svg:width="7.389cm" svg:height="0.543cm" draw:z-index="7"><draw:object xlink:href="./Object 1" xlink:type="simple" xlink:show="embed" xlink:actuate="onLoad"/><draw:image xlink:href="./ObjectReplacements/Object 1" xlink:type="simple" xlink:show="embed" xlink:actuate="onLoad"/></draw:frame></text:span><text:span text:style-name="T47">.</text:span><text:span text:style-name="T20"> </text:span></text:p>
      <text:p text:style-name="P6"><text:span text:style-name="T1">MA4. </text:span><text:span text:style-name="T2">IMC15.1.1.</text:span><text:span text:style-name="T1"> a) </text:span><text:span text:style-name="T15">For any integer </text:span><text:span text:style-name="T15"><draw:frame draw:style-name="fr1" draw:name="Object14" text:anchor-type="as-char" svg:width="1.011cm" svg:height="0.467cm" draw:z-index="8"><draw:object xlink:href="./Object 42" xlink:type="simple" xlink:show="embed" xlink:actuate="onLoad"/><draw:image xlink:href="./ObjectReplacements/Object 42" xlink:type="simple" xlink:show="embed" xlink:actuate="onLoad"/></draw:frame></text:span><text:span text:style-name="T17"> </text:span><text:span text:style-name="T15">and two </text:span><text:span text:style-name="T15"><draw:frame draw:style-name="fr1" draw:name="Object15" text:anchor-type="as-char" svg:width="1.011cm" svg:height="0.467cm" draw:z-index="9"><draw:object xlink:href="./Object 24" xlink:type="simple" xlink:show="embed" xlink:actuate="onLoad"/><draw:image xlink:href="./ObjectReplacements/Object 24" xlink:type="simple" xlink:show="embed" xlink:actuate="onLoad"/></draw:frame></text:span><text:span text:style-name="T16"> </text:span><text:span text:style-name="T15">matrices with real entries </text:span><text:span text:style-name="T7">A</text:span><text:span text:style-name="T16">; </text:span><text:span text:style-name="T7">B</text:span><text:span text:style-name="T16"> </text:span><text:span text:style-name="T15">that </text:span><text:span text:style-name="T22">satisfy the equation </text:span><text:span text:style-name="T23"><draw:frame draw:style-name="fr1" draw:name="Object16" text:anchor-type="as-char" svg:width="3.692cm" svg:height="0.543cm" draw:z-index="30"><draw:object xlink:href="./Object 54" xlink:type="simple" xlink:show="embed" xlink:actuate="onLoad"/><draw:image xlink:href="./ObjectReplacements/Object 54" xlink:type="simple" xlink:show="embed" xlink:actuate="onLoad"/></draw:frame></text:span><text:span text:style-name="T22">prove that </text:span><text:span text:style-name="T24">det(</text:span><text:span text:style-name="T21">A</text:span><text:span text:style-name="T24">) = det(</text:span><text:span text:style-name="T21">B</text:span><text:span text:style-name="T24">)</text:span><text:span text:style-name="T22">.</text:span></text:p>
      <text:p text:style-name="P3"><text:span text:style-name="T25">b)</text:span><text:span text:style-name="T27"> </text:span><text:span text:style-name="T28">Does the same conclusion follow for matrices with complex entries?</text:span><text:span text:style-name="T26"> </text:span></text:p>
      <text:p text:style-name="P6"><text:span text:style-name="T31">MA5. </text:span><text:span text:style-name="T2">IMC16.1.2.</text:span> <text:span text:style-name="T39">Let </text:span><text:span text:style-name="T34">k</text:span><text:span text:style-name="T40"> </text:span><text:span text:style-name="T39">and </text:span><text:span text:style-name="T34">n</text:span><text:span text:style-name="T40"> </text:span><text:span text:style-name="T39">be positive integers. A sequence </text:span><text:span text:style-name="T41">(</text:span><text:span text:style-name="T34">A</text:span><text:span text:style-name="T70">1</text:span><text:span text:style-name="T40">, …, </text:span><text:span text:style-name="T34">A</text:span><text:span text:style-name="T71">k</text:span><text:span text:style-name="T41">) </text:span><text:span text:style-name="T39">of </text:span><text:span text:style-name="T39"><draw:frame draw:style-name="fr1" draw:name="Object21" text:anchor-type="as-char" svg:width="1.011cm" svg:height="0.467cm" draw:z-index="31"><draw:object xlink:href="./Object 4" xlink:type="simple" xlink:show="embed" xlink:actuate="onLoad"/><draw:image xlink:href="./ObjectReplacements/Object 4" xlink:type="simple" xlink:show="embed" xlink:actuate="onLoad"/></draw:frame></text:span><text:span text:style-name="T40"> </text:span><text:span text:style-name="T39">real matrices is </text:span><text:span text:style-name="T35">good</text:span><text:span text:style-name="T69"> if </text:span><text:span text:style-name="T69"><draw:frame draw:style-name="fr1" draw:name="Object27" text:anchor-type="as-char" svg:width="3.651cm" svg:height="0.589cm" draw:z-index="10"><draw:object xlink:href="./Object 3" xlink:type="simple" xlink:show="embed" xlink:actuate="onLoad"/><draw:image xlink:href="./ObjectReplacements/Object 3" xlink:type="simple" xlink:show="embed" xlink:actuate="onLoad"/></draw:frame></text:span><text:span text:style-name="T42">but</text:span><text:span text:style-name="T69"><draw:frame draw:style-name="fr1" draw:name="Object28" text:anchor-type="as-char" svg:width="5.293cm" svg:height="0.531cm" draw:z-index="11"><draw:object xlink:href="./Object 55" xlink:type="simple" xlink:show="embed" xlink:actuate="onLoad"/><draw:image xlink:href="./ObjectReplacements/Object 55" xlink:type="simple" xlink:show="embed" xlink:actuate="onLoad"/></draw:frame></text:span><text:span text:style-name="T69">. Show that </text:span><text:span text:style-name="T69"><draw:frame draw:style-name="fr1" draw:name="Object29" text:anchor-type="as-char" svg:width="1.025cm" svg:height="0.467cm" draw:z-index="12"><draw:object xlink:href="./Object 56" xlink:type="simple" xlink:show="embed" xlink:actuate="onLoad"/><draw:image xlink:href="./ObjectReplacements/Object 56" xlink:type="simple" xlink:show="embed" xlink:actuate="onLoad"/></draw:frame></text:span><text:span text:style-name="T46"> </text:span><text:span text:style-name="T69">in all </text:span><text:span text:style-name="T42">good</text:span><text:span text:style-name="T69"> sequences, and give an example of a </text:span><text:span text:style-name="T42">good</text:span><text:span text:style-name="T69"> sequence with </text:span><text:span text:style-name="T43">k </text:span><text:span text:style-name="T45">= </text:span><text:span text:style-name="T43">n</text:span><text:span text:style-name="T46"> </text:span><text:span text:style-name="T69">for each </text:span><text:span text:style-name="T43">n</text:span><text:span text:style-name="T69">.</text:span></text:p>
      <text:p text:style-name="P7"/>
      <text:p text:style-name="P8"><text:a xlink:type="simple" xlink:href="http://www.ashap.info/Uroki/eng/NYUAD18/index.html">www.ashap.info/Uroki/eng/NYUAD18/index.htm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MEX10" svg:font-family="CMEX10"/>
    <style:font-face style:name="CMMI10" svg:font-family="CMMI10"/>
    <style:font-face style:name="CMMI12" svg:font-family="CMMI12"/>
    <style:font-face style:name="CMMI8" svg:font-family="CMMI8"/>
    <style:font-face style:name="CMR10" svg:font-family="CMR10"/>
    <style:font-face style:name="CMR121" svg:font-family="CMR12"/>
    <style:font-face style:name="CMR8" svg:font-family="CMR8"/>
    <style:font-face style:name="SFRM1095" svg:font-family="SFRM1095"/>
    <style:font-face style:name="SFRM1200" svg:font-family="SFRM1200"/>
    <style:font-face style:name="Tahoma1" svg:font-family="Tahoma"/>
    <style:font-face style:name="CMR12" svg:font-family="CMR12" style:font-family-generic="roman"/>
    <style:font-face style:name="F16" svg:font-family="F16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sja Shapov</meta:initial-creator>
    <meta:creation-date>2015-06-14T19:49:07.90</meta:creation-date>
    <dc:date>2018-05-29T17:53:08.81</dc:date>
    <dc:creator>Sasja Shapov</dc:creator>
    <meta:editing-duration>PT42H47M49S</meta:editing-duration>
    <meta:editing-cycles>21</meta:editing-cycles>
    <meta:generator>OpenOffice.org/3.1$Win32 OpenOffice.org_project/310m19$Build-9420</meta:generator>
    <meta:document-statistic meta:table-count="0" meta:image-count="0" meta:object-count="34" meta:page-count="1" meta:paragraph-count="24" meta:word-count="494" meta:character-count="261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i>−</math:mi>
          <math:mi>B</math:mi>
        </math:mrow>
        <math:mo math:stretchy="false">)</math:mo>
      </math:mrow>
      <math:mrow>
        <math:mi>C</math:mi>
        <math:mo math:stretchy="false">=</math:mo>
        <math:msup>
          <math:mi math:fontstyle="italic">BA</math:mi>
          <math:mrow>
            <math:mi>−</math:mi>
            <math:mn>1</math:mn>
          </math:mrow>
        </math:msup>
      </math:mrow>
      <math:mi>,</math:mi>
      <math:mtext>then</math:mtext>
      <math:mi/>
      <math:mi>C</math:mi>
      <math:mrow>
        <math:mrow>
          <math:mo math:stretchy="false">(</math:mo>
          <math:mrow>
            <math:mi>A</math:mi>
            <math:mi>−</math:mi>
            <math:mi>B</math:mi>
          </math:mrow>
          <math:mo math:stretchy="false">)</math:mo>
        </math:mrow>
        <math:mo math:stretchy="false">=</math:mo>
        <math:msup>
          <math:mi>A</math:mi>
          <math:mrow>
            <math:mi>−</math:mi>
            <math:mn>1</math:mn>
          </math:mrow>
        </math:msup>
      </math:mrow>
      <math:mi>B</math:mi>
    </math:mrow>
    <math:annotation math:encoding="StarMath 5.0">(A−B)C = BA^{−1}, "then"~~ C(A − B) = A^{−1}B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p</math:mi>
      <math:mi>,</math:mi>
      <math:mrow>
        <math:mi>q</math:mi>
        <math:mo math:stretchy="false">∈</math:mo>
        <math:mo math:stretchy="false">ℝ</math:mo>
      </math:mrow>
    </math:mrow>
    <math:annotation math:encoding="StarMath 5.0">forall p, q in setR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×</math:mo>
      <math:mn>2</math:mn>
    </math:mrow>
    <math:annotation math:encoding="StarMath 5.0">2 times 2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>A</math:mi>
            <math:mn>2</math:mn>
          </math:msup>
          <math:mo math:stretchy="false">+</math:mo>
          <math:mi math:fontstyle="italic">pA</math:mi>
        </math:mrow>
        <math:mo math:stretchy="false">+</math:mo>
        <math:mi math:fontstyle="italic">qId</math:mi>
      </math:mrow>
      <math:mo math:stretchy="false">=</math:mo>
      <math:mn>0</math:mn>
    </math:mrow>
    <math:annotation math:encoding="StarMath 5.0">A^2+pA+qId = 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row>
            <math:mi>m</math:mi>
            <math:mo math:stretchy="false">−</math:mo>
            <math:mn>1</math:mn>
          </math:mrow>
        </math:msup>
        <math:mo math:stretchy="false">≠</math:mo>
        <math:mn>0,</math:mn>
      </math:mrow>
      <math:mrow>
        <math:msup>
          <math:mi>A</math:mi>
          <math:mi>m</math:mi>
        </math:msup>
        <math:mo math:stretchy="false">=</math:mo>
        <math:mn>0</math:mn>
      </math:mrow>
    </math:mrow>
    <math:annotation math:encoding="StarMath 5.0">A^{m-1}neq 0, A^m = 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2</math:mn>
      </math:msup>
      <math:mo math:stretchy="false">=</math:mo>
      <math:mn>0</math:mn>
    </math:mrow>
    <math:annotation math:encoding="StarMath 5.0">A^2=0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m</math:mi>
        </math:msup>
        <math:mo math:stretchy="false">=</math:mo>
        <math:mn>0,</math:mn>
      </math:mrow>
      <math:mrow>
        <math:mi>m</math:mi>
        <math:mo math:stretchy="false">∈</math:mo>
        <math:mo math:stretchy="false">ℕ</math:mo>
      </math:mrow>
    </math:mrow>
    <math:annotation math:encoding="StarMath 5.0">A^m=0, m in setN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o math:stretchy="false">ℤ</math:mo>
      <math:mn>2</math:mn>
    </math:msub>
    <math:annotation math:encoding="StarMath 5.0">setZ_2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AA</math:mi>
          <math:mrow>
            <math:mo math:stretchy="false">−</math:mo>
            <math:mn>1</math:mn>
          </math:mrow>
        </math:msup>
        <math:mo math:stretchy="false">=</math:mo>
        <math:msup>
          <math:mi>A</math:mi>
          <math:mrow>
            <math:mo math:stretchy="false">−</math:mo>
            <math:mn>1</math:mn>
          </math:mrow>
        </math:msup>
      </math:mrow>
      <math:mrow>
        <math:mi>A</math:mi>
        <math:mo math:stretchy="false">=</math:mo>
        <math:mi math:fontstyle="italic">Id</math:mi>
      </math:mrow>
    </math:mrow>
    <math:annotation math:encoding="StarMath 5.0">AA^-1=A^{-1}A=Id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o math:stretchy="false">⇔</math:mo>
    <math:annotation math:encoding="StarMath 5.0">dlrarrow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×</math:mo>
      <math:mi>n</math:mi>
    </math:mrow>
    <math:annotation math:encoding="StarMath 5.0">n times n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up>
      <math:mi>A</math:mi>
      <math:mrow>
        <math:mo math:stretchy="false">−</math:mo>
        <math:mn>1</math:mn>
      </math:mrow>
    </math:msup>
    <math:annotation math:encoding="StarMath 5.0">A^-1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×</math:mo>
      <math:mi>n</math:mi>
    </math:mrow>
    <math:annotation math:encoding="StarMath 5.0">n times n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S</math:mi>
          <math:mi>P</math:mi>
        </math:msup>
        <math:mo math:stretchy="false">=</math:mo>
        <math:msup>
          <math:mi>P</math:mi>
          <math:mrow>
            <math:mo math:stretchy="false">−</math:mo>
            <math:mn>1</math:mn>
          </math:mrow>
        </math:msup>
      </math:mrow>
      <math:mi math:fontstyle="italic">SP</math:mi>
    </math:mrow>
    <math:annotation math:encoding="StarMath 5.0">S^P=P^{-1}SP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i>T</math:mi>
        </math:msup>
        <math:mo math:stretchy="false">=</math:mo>
        <math:mi>A</math:mi>
      </math:mrow>
      <math:mi>,</math:mi>
    </math:mrow>
    <math:annotation math:encoding="StarMath 5.0">A^T=A,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i>T</math:mi>
      </math:msup>
      <math:mo math:stretchy="false">=</math:mo>
      <math:mrow>
        <math:mo math:stretchy="false">−</math:mo>
        <math:mi>A</math:mi>
      </math:mrow>
    </math:mrow>
    <math:annotation math:encoding="StarMath 5.0">A^T=-A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sup>
        <math:mi>A</math:mi>
        <math:mi>P</math:mi>
      </math:msup>
    </math:mrow>
    <math:annotation math:encoding="StarMath 5.0">B=A^P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×</math:mo>
      <math:mn>2</math:mn>
    </math:mrow>
    <math:annotation math:encoding="StarMath 5.0">2 times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sup>
          <math:mi>A</math:mi>
          <math:mi>i</math:mi>
          <math:mn>2</math:mn>
        </math:msubsup>
        <math:mo math:stretchy="false">≠</math:mo>
        <math:mn>0</math:mn>
      </math:mrow>
      <math:mi/>
      <math:mo math:stretchy="false">∀</math:mo>
      <math:mrow>
        <math:mi>i</math:mi>
        <math:mo math:stretchy="false">=</math:mo>
        <math:mn>1,</math:mn>
      </math:mrow>
      <math:mn>...</math:mn>
      <math:mi>,</math:mi>
      <math:mi>k</math:mi>
    </math:mrow>
    <math:annotation math:encoding="StarMath 5.0">A_i^2 neq 0 ~~forall i=1,...,k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>A</math:mi>
            <math:mo math:stretchy="false">+</math:mo>
            <math:mi>B</math:mi>
          </math:mrow>
          <math:mo math:stretchy="false">)</math:mo>
        </math:mrow>
        <math:mi>P</math:mi>
      </math:msup>
      <math:mo math:stretchy="false">=</math:mo>
      <math:mrow>
        <math:msup>
          <math:mi>A</math:mi>
          <math:mi>P</math:mi>
        </math:msup>
        <math:mo math:stretchy="false">+</math:mo>
        <math:msup>
          <math:mi>B</math:mi>
          <math:mi>P</math:mi>
        </math:msup>
      </math:mrow>
    </math:mrow>
    <math:annotation math:encoding="StarMath 5.0">(A+B)^P=A^P+B^P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i math:fontstyle="italic">AB</math:mi>
            <math:mo math:stretchy="false">)</math:mo>
          </math:mrow>
          <math:mi>P</math:mi>
        </math:msup>
        <math:mo math:stretchy="false">=</math:mo>
        <math:msup>
          <math:mi>A</math:mi>
          <math:mi>P</math:mi>
        </math:msup>
      </math:mrow>
      <math:msup>
        <math:mi>B</math:mi>
        <math:mi>P</math:mi>
      </math:msup>
    </math:mrow>
    <math:annotation math:encoding="StarMath 5.0">(AB)^P=A^P B^P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sup>
            <math:mi>A</math:mi>
            <math:mrow>
              <math:mo math:stretchy="false">−</math:mo>
              <math:mn>1</math:mn>
            </math:mrow>
          </math:msup>
          <math:mo math:stretchy="false">)</math:mo>
        </math:mrow>
        <math:mi>P</math:mi>
      </math:msup>
      <math:mo math:stretchy="false">=</math:mo>
      <math:msup>
        <math:mrow>
          <math:mo math:stretchy="false">(</math:mo>
          <math:msup>
            <math:mi>A</math:mi>
            <math:mi>P</math:mi>
          </math:msup>
          <math:mo math:stretchy="false">)</math:mo>
        </math:mrow>
        <math:mrow>
          <math:mo math:stretchy="false">−</math:mo>
          <math:mn>1</math:mn>
        </math:mrow>
      </math:msup>
    </math:mrow>
    <math:annotation math:encoding="StarMath 5.0">(A^-1)^P = (A^P)^-1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i math:fontstyle="italic">PQ</math:mi>
      </math:msup>
      <math:mo math:stretchy="false">=</math:mo>
      <math:msup>
        <math:mrow>
          <math:mo math:stretchy="false">(</math:mo>
          <math:msup>
            <math:mi>A</math:mi>
            <math:mi>P</math:mi>
          </math:msup>
          <math:mo math:stretchy="false">)</math:mo>
        </math:mrow>
        <math:mi>Q</math:mi>
      </math:msup>
    </math:mrow>
    <math:annotation math:encoding="StarMath 5.0">A^PQ = (A^P)^Q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up>
      <math:mi>A</math:mi>
      <math:mi>Q</math:mi>
    </math:msup>
    <math:annotation math:encoding="StarMath 5.0">A^Q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sup>
            <math:mi>A</math:mi>
            <math:mi>T</math:mi>
          </math:msup>
          <math:mo math:stretchy="false">)</math:mo>
        </math:mrow>
        <math:mi>Q</math:mi>
      </math:msup>
      <math:mo math:stretchy="false">=</math:mo>
      <math:msup>
        <math:mrow>
          <math:mo math:stretchy="false">(</math:mo>
          <math:msup>
            <math:mi>A</math:mi>
            <math:mi>Q</math:mi>
          </math:msup>
          <math:mo math:stretchy="false">)</math:mo>
        </math:mrow>
        <math:mi>T</math:mi>
      </math:msup>
    </math:mrow>
    <math:annotation math:encoding="StarMath 5.0">(A^T)^Q = (A^Q)^T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n>2</math:mn>
      </math:msup>
      <math:mo math:stretchy="false">=</math:mo>
      <math:mrow>
        <math:mo math:stretchy="false">−</math:mo>
        <math:mi math:fontstyle="italic">Id</math:mi>
      </math:mrow>
    </math:mrow>
    <math:annotation math:encoding="StarMath 5.0">A^2=-Id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up>
        <math:mi>A</math:mi>
        <math:mi>T</math:mi>
      </math:msup>
      <math:mrow>
        <math:mi>A</math:mi>
        <math:mo math:stretchy="false">=</math:mo>
        <math:mi math:fontstyle="italic">Id</math:mi>
      </math:mrow>
    </math:mrow>
    <math:annotation math:encoding="StarMath 5.0">A^T A=Id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×</math:mo>
      <math:mi>n</math:mi>
    </math:mrow>
    <math:annotation math:encoding="StarMath 5.0">n times n 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&gt;</math:mo>
      <math:mn>2</math:mn>
    </math:mrow>
    <math:annotation math:encoding="StarMath 5.0">n&gt;2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>A</math:mi>
            <math:mo math:stretchy="false">+</math:mo>
            <math:mi>B</math:mi>
          </math:mrow>
          <math:mo math:stretchy="false">)</math:mo>
        </math:mrow>
        <math:mrow>
          <math:mo math:stretchy="false">−</math:mo>
          <math:mn>1</math:mn>
        </math:mrow>
      </math:msup>
      <math:mo math:stretchy="false">=</math:mo>
      <math:mrow>
        <math:msup>
          <math:mi>A</math:mi>
          <math:mrow>
            <math:mo math:stretchy="false">−</math:mo>
            <math:mn>1</math:mn>
          </math:mrow>
        </math:msup>
        <math:mo math:stretchy="false">+</math:mo>
        <math:msup>
          <math:mi>B</math:mi>
          <math:mrow>
            <math:mo math:stretchy="false">−</math:mo>
            <math:mn>1</math:mn>
          </math:mrow>
        </math:msup>
      </math:mrow>
    </math:mrow>
    <math:annotation math:encoding="StarMath 5.0">(A+B)^-1 = A^-1 +B^-1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i</math:mi>
      </math:msub>
      <math:mrow>
        <math:msub>
          <math:mi>A</math:mi>
          <math:mi>j</math:mi>
        </math:msub>
        <math:mo math:stretchy="false">=</math:mo>
        <math:mn>0</math:mn>
      </math:mrow>
      <math:mi/>
      <math:mtext>for</math:mtext>
      <math:mrow>
        <math:mn>1</math:mn>
        <math:mo math:stretchy="false">≤</math:mo>
        <math:mi>i</math:mi>
      </math:mrow>
      <math:mi>,</math:mi>
      <math:mrow>
        <math:mi>j</math:mi>
        <math:mo math:stretchy="false">≤</math:mo>
        <math:mi>k</math:mi>
      </math:mrow>
      <math:mi>,</math:mi>
      <math:mrow>
        <math:mi>i</math:mi>
        <math:mo math:stretchy="false">≠</math:mo>
        <math:mi>j</math:mi>
      </math:mrow>
    </math:mrow>
    <math:annotation math:encoding="StarMath 5.0">A_i A_j = 0 ~~"for" 1 le i,j le k, i neq j 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i>k</math:mi>
      <math:mo math:stretchy="false">≤</math:mo>
      <math:mi>n</math:mi>
    </math:mrow>
    <math:annotation math:encoding="StarMath 5.0">k le n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3</math:mn>
      <math:mi>×</math:mi>
      <math:mn>3</math:mn>
    </math:mrow>
    <math:annotation math:encoding="StarMath 5.0">3 × 3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>A</math:mi>
          <math:mn>2</math:mn>
        </math:msup>
        <math:mo math:stretchy="false">+</math:mo>
        <math:mi>A</math:mi>
      </math:mrow>
      <math:mo math:stretchy="false">=</math:mo>
      <math:mi math:fontstyle="italic">Id</math:mi>
    </math:mrow>
    <math:annotation math:encoding="StarMath 5.0">A^2 + A = Id</math:annotation>
  </math:semantics>
</math:math>
</file>