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top="0.212cm" fo:margin-bottom="0cm"/>
      <style:text-properties style:font-name="Arial" fo:font-size="13pt" fo:language="en" fo:country="US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P5" style:family="paragraph" style:parent-style-name="Text_20_body" style:list-style-name="L1">
      <style:paragraph-properties fo:margin-top="0cm" fo:margin-bottom="0cm" fo:text-align="end" style:justify-single-word="false" fo:orphans="2" fo:widows="2" fo:hyphenation-ladder-count="no-limit" style:text-autospace="none" style:writing-mode="lr-tb">
        <style:tab-stops>
          <style:tab-stop style:position="16.002cm"/>
        </style:tab-stops>
      </style:paragraph-properties>
      <style:text-properties style:use-window-font-color="true" style:text-position="0% 100%" style:font-name="Times New Roman" fo:font-size="11pt" fo:language="en" fo:country="US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Heading_20_1" style:master-page-name="Standard">
      <style:paragraph-properties style:page-number="auto"/>
      <style:text-properties fo:language="en" fo:country="U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font-style-asian="italic"/>
    </style:style>
    <style:style style:name="T8" style:family="text">
      <style:text-properties fo:language="en" fo:country="US" fo:font-style="italic" style:font-style-asian="italic" style:font-style-complex="italic"/>
    </style:style>
    <style:style style:name="T9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en" fo:country="US" fo:font-style="italic" fo:font-weight="normal" style:font-style-asian="italic" style:font-weight-asian="normal" style:font-style-complex="normal" style:font-weight-complex="normal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anguage="en" fo:country="US" fo:font-style="normal" fo:font-weight="bold" style:font-style-asian="normal" style:font-weight-asian="bold" style:font-style-complex="normal"/>
    </style:style>
    <style:style style:name="T15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language="en" fo:country="US" fo:font-style="normal" fo:font-weight="bold" style:font-style-asian="normal" style:font-weight-asian="bold" style:font-style-complex="normal" style:font-weight-complex="normal"/>
    </style:style>
    <style:style style:name="T17" style:family="text">
      <style:text-properties fo:language="en" fo:country="US" fo:font-style="normal" style:font-style-asian="normal" style:font-style-complex="normal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style:text-position="sub 58%" fo:font-style="italic" style:font-style-asian="italic"/>
    </style:style>
    <style:style style:name="T20" style:family="text">
      <style:text-properties style:text-position="sub 58%" fo:font-style="italic" style:font-style-asian="italic" style:font-style-complex="italic"/>
    </style:style>
    <style:style style:name="T21" style:family="text">
      <style:text-properties style:text-position="sub 58%" fo:language="en" fo:country="US" fo:font-style="italic" style:font-style-asian="italic"/>
    </style:style>
    <style:style style:name="T22" style:family="text">
      <style:text-properties style:text-position="sub 58%" fo:language="en" fo:country="US" fo:font-style="italic" style:font-style-asian="italic" style:font-style-complex="italic"/>
    </style:style>
    <style:style style:name="T23" style:family="text">
      <style:text-properties style:text-position="sub 58%" fo:language="en" fo:country="US" fo:font-style="italic" fo:font-weight="normal" style:font-style-asian="italic" style:font-weight-asian="normal" style:font-style-complex="normal" style:font-weight-complex="normal"/>
    </style:style>
    <style:style style:name="T24" style:family="text">
      <style:text-properties fo:color="#000000" fo:font-weight="bold" style:font-name-asian="Lucida Sans Unicode" style:font-weight-asian="bold"/>
    </style:style>
    <style:style style:name="T25" style:family="text">
      <style:text-properties fo:color="#000000" style:font-name-asian="Lucida Sans Unicode"/>
    </style:style>
    <style:style style:name="T26" style:family="text">
      <style:text-properties fo:color="#000000" fo:language="en" fo:country="CA" style:font-name-asian="Lucida Sans Unicode"/>
    </style:style>
    <style:style style:name="T27" style:family="text">
      <style:text-properties fo:color="#000000" fo:language="en" fo:country="CA" fo:font-style="italic" style:font-name-asian="Lucida Sans Unicode" style:font-style-asian="italic"/>
    </style:style>
    <style:style style:name="T28" style:family="text">
      <style:text-properties fo:color="#000000" fo:language="en" fo:country="CA" fo:font-style="italic" fo:font-weight="normal" style:font-name-asian="Lucida Sans Unicode" style:font-style-asian="italic" style:font-weight-asian="normal" style:font-weight-complex="normal"/>
    </style:style>
    <style:style style:name="T29" style:family="text">
      <style:text-properties fo:color="#000000" fo:language="en" fo:country="CA" fo:font-weight="normal" style:font-name-asian="Lucida Sans Unicode" style:font-weight-asian="normal" style:font-weight-complex="normal"/>
    </style:style>
    <style:style style:name="T30" style:family="text">
      <style:text-properties fo:color="#000000" fo:language="en" fo:country="CA" fo:font-weight="bold" style:font-name-asian="Lucida Sans Unicode" style:font-weight-asian="bold"/>
    </style:style>
    <style:style style:name="T31" style:family="text">
      <style:text-properties fo:color="#000000" style:text-position="super 58%" style:font-name-asian="Lucida Sans Unicode"/>
    </style:style>
    <style:style style:name="T32" style:family="text">
      <style:text-properties fo:color="#000000" style:text-position="super 58%" fo:language="en" fo:country="CA" style:font-name-asian="Lucida Sans Unicode"/>
    </style:style>
    <style:style style:name="T33" style:family="text">
      <style:text-properties fo:color="#000000" style:text-position="super 58%" fo:language="en" fo:country="CA" fo:font-style="italic" style:font-name-asian="Lucida Sans Unicode" style:font-style-asian="italic"/>
    </style:style>
    <style:style style:name="T34" style:family="text">
      <style:text-properties fo:color="#000000" style:text-position="super 58%" fo:language="en" fo:country="CA" fo:font-weight="normal" style:font-name-asian="Lucida Sans Unicode" style:font-weight-asian="normal" style:font-weight-complex="normal"/>
    </style:style>
    <style:style style:name="T35" style:family="text">
      <style:text-properties fo:color="#000000" fo:language="en" fo:country="US" fo:font-style="italic" fo:font-weight="normal" style:font-name-asian="Lucida Sans Unicode" style:font-style-asian="italic" style:font-weight-asian="normal" style:font-style-complex="italic" style:font-weight-complex="normal"/>
    </style:style>
    <style:style style:name="T36" style:family="text">
      <style:text-properties fo:color="#000000" fo:language="en" fo:country="US" fo:font-style="italic" fo:font-weight="normal" style:font-name-asian="Lucida Sans Unicode" style:font-style-asian="italic" style:font-weight-asian="normal" style:font-style-complex="normal" style:font-weight-complex="normal"/>
    </style:style>
    <style:style style:name="T37" style:family="text">
      <style:text-properties fo:color="#000000" fo:language="en" fo:country="US" style:font-name-asian="Lucida Sans Unicode"/>
    </style:style>
    <style:style style:name="T38" style:family="text">
      <style:text-properties fo:color="#000000" fo:language="en" fo:country="US" fo:font-weight="bold" style:font-name-asian="Lucida Sans Unicode" style:font-weight-asian="bold"/>
    </style:style>
    <style:style style:name="T39" style:family="text">
      <style:text-properties fo:color="#000000" fo:language="en" fo:country="US" fo:font-weight="bold" style:font-name-asian="Lucida Sans Unicode" style:font-weight-asian="bold" style:font-weight-complex="bold"/>
    </style:style>
    <style:style style:name="T40" style:family="text">
      <style:text-properties fo:color="#000000" fo:language="en" fo:country="US" fo:font-weight="normal" style:font-name-asian="Lucida Sans Unicode" style:font-weight-asian="normal" style:font-weight-complex="normal"/>
    </style:style>
    <style:style style:name="T41" style:family="text">
      <style:text-properties fo:color="#000000" fo:language="en" fo:country="US" fo:font-style="normal" fo:font-weight="normal" style:font-name-asian="Lucida Sans Unicode" style:font-style-asian="normal" style:font-weight-asian="normal" style:font-style-complex="normal" style:font-weight-complex="normal"/>
    </style:style>
    <style:style style:name="T42" style:family="text">
      <style:text-properties fo:color="#000000" fo:language="en" fo:country="US" fo:font-style="normal" fo:font-weight="bold" style:font-name-asian="Lucida Sans Unicode" style:font-style-asian="normal" style:font-weight-asian="bold" style:font-style-complex="normal" style:font-weight-complex="normal"/>
    </style:style>
    <style:style style:name="T43" style:family="text">
      <style:text-properties fo:color="#000000" style:text-position="sub 58%" fo:language="en" fo:country="US" fo:font-style="italic" fo:font-weight="normal" style:font-name-asian="Lucida Sans Unicode" style:font-style-asian="italic" style:font-weight-asian="normal" style:font-style-complex="normal" style:font-weight-complex="normal"/>
    </style:style>
    <style:style style:name="T44" style:family="text">
      <style:text-properties fo:color="#000000" style:text-position="sub 58%" fo:language="en" fo:country="US" fo:font-style="italic" fo:font-weight="normal" style:font-name-asian="Lucida Sans Unicode" style:font-style-asian="italic" style:font-weight-asian="normal" style:font-style-complex="italic" style:font-weight-complex="normal"/>
    </style:style>
    <style:style style:name="T45" style:family="text">
      <style:text-properties style:text-position="super 58%" fo:language="en" fo:country="US" fo:font-style="normal" style:font-style-asian="normal" style:font-style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Finite Fields Z<text:span text:style-name="T20">p</text:span></text:h>
      <text:p text:style-name="P2">Division in Modular Arithmetic</text:p>
      <text:p text:style-name="P3"><text:span text:style-name="T13">Let</text:span><text:span text:style-name="T47"> </text:span><text:span text:style-name="T7">p</text:span> <text:span text:style-name="T6">be a prime everywhere in the text below. In </text:span><text:span text:style-name="T6"><draw:frame draw:style-name="fr1" draw:name="Object4" text:anchor-type="as-char" svg:width="0.727cm" svg:height="0.529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6">-arithmetic we write just </text:span><text:span text:style-name="T6"><draw:frame draw:style-name="fr1" draw:name="Object2" text:anchor-type="as-char" svg:width="1.011cm" svg:height="0.467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6">instead of </text:span><text:span text:style-name="T6"><draw:frame draw:style-name="fr1" draw:name="Object3" text:anchor-type="as-char" svg:width="1.212cm" svg:height="0.529cm" draw:z-index="1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3"><text:span text:style-name="T14">Definition</text:span><text:span text:style-name="T3">. </text:span><text:span text:style-name="T13">For </text:span><text:span text:style-name="T13"><draw:frame draw:style-name="fr1" draw:name="Object5" text:anchor-type="as-char" svg:width="1.002cm" svg:height="0.467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13">a fraction </text:span><text:span text:style-name="T13"><draw:frame draw:style-name="fr1" draw:name="Object6" text:anchor-type="as-char" svg:width="0.931cm" svg:height="0.467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13">means the only </text:span><text:span text:style-name="T13"><draw:frame draw:style-name="fr1" draw:name="Object7" text:anchor-type="as-char" svg:width="1.293cm" svg:height="0.529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13">such that </text:span><text:span text:style-name="T13"><draw:frame draw:style-name="fr1" draw:name="Object8" text:anchor-type="as-char" svg:width="1.314cm" svg:height="0.467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13">. The </text:span><text:span text:style-name="T9">inverse</text:span><text:span text:style-name="T13"> of </text:span><text:span text:style-name="T9">n</text:span><text:span text:style-name="T13"> is </text:span><text:span text:style-name="T13"><draw:frame draw:style-name="fr1" draw:name="Object13" text:anchor-type="as-char" svg:width="1.72cm" svg:height="0.527cm" draw:z-index="9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4"><text:span text:style-name="T24">1.</text:span><text:span text:style-name="T25"> </text:span><text:span text:style-name="T37">Find</text:span><text:span text:style-name="T25"> 2/7 </text:span><text:span text:style-name="T26">mod 11, 4/18 mod 19, 11/5 mod 101.</text:span></text:p>
      <text:p text:style-name="P4"><text:span text:style-name="T38">2</text:span><text:span text:style-name="T24">. </text:span><text:span text:style-name="T40">Prove that </text:span><text:span text:style-name="T39">a)</text:span><text:span text:style-name="T40"> </text:span><text:span text:style-name="T40"><draw:frame draw:style-name="fr1" draw:name="Object9" text:anchor-type="as-char" svg:width="2.367cm" svg:height="0.467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39">b)</text:span><text:span text:style-name="T40"> </text:span><text:span text:style-name="T40"><draw:frame draw:style-name="fr1" draw:name="Object11" text:anchor-type="as-char" svg:width="3.72cm" svg:height="0.483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39">c)</text:span><text:span text:style-name="T40"> </text:span><text:span text:style-name="T40"><draw:frame draw:style-name="fr1" draw:name="Object10" text:anchor-type="as-char" svg:width="3.286cm" svg:height="0.467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40"><text:line-break/></text:span><text:span text:style-name="T39">d)</text:span><text:span text:style-name="T40"> </text:span><text:span text:style-name="T40"><draw:frame draw:style-name="fr1" draw:name="Object12" text:anchor-type="as-char" svg:width="4.598cm" svg:height="0.483cm" draw:z-index="10"><draw:object xlink:href="./Object 12" xlink:type="simple" xlink:show="embed" xlink:actuate="onLoad"/><draw:image xlink:href="./ObjectReplacements/Object 12" xlink:type="simple" xlink:show="embed" xlink:actuate="onLoad"/></draw:frame></text:span><text:span text:style-name="T40"><text:line-break/></text:span><text:span text:style-name="T39">Definition</text:span><text:span text:style-name="T40">. We see </text:span><text:span text:style-name="T42">Z</text:span><text:span text:style-name="T43">p <text:s/></text:span><text:span text:style-name="T40">has division as well as addition and multiplication, so </text:span><text:span text:style-name="T42">Z</text:span><text:span text:style-name="T43">p <text:s/></text:span><text:span text:style-name="T40">is a field, as good as </text:span><text:span text:style-name="T40"><draw:frame draw:style-name="fr1" draw:name="Object1" text:anchor-type="as-char" svg:width="1.716cm" svg:height="0.467cm" draw:z-index="13"><draw:object xlink:href="./Object 1" xlink:type="simple" xlink:show="embed" xlink:actuate="onLoad"/><draw:image xlink:href="./ObjectReplacements/Object 1" xlink:type="simple" xlink:show="embed" xlink:actuate="onLoad"/></draw:frame></text:span><text:span text:style-name="T40">So we can consider polynomials </text:span><text:span text:style-name="T42">Z</text:span><text:span text:style-name="T43">p</text:span><text:span text:style-name="T41">[</text:span><text:span text:style-name="T36">x</text:span><text:span text:style-name="T41">] , vector space </text:span><text:span text:style-name="T41"><draw:frame draw:style-name="fr1" draw:name="Object15" text:anchor-type="as-char" svg:width="0.866cm" svg:height="0.589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41">and matrices with entries from </text:span><text:span text:style-name="T42">Z</text:span><text:span text:style-name="T43">p </text:span><text:span text:style-name="T42">.</text:span></text:p>
      <text:p text:style-name="P4"><text:span text:style-name="T38">3.</text:span><text:span text:style-name="T25"> <text:s/></text:span><text:span text:style-name="T37">Find the sum</text:span><text:span text:style-name="T25"> 1/1+</text:span><text:span text:style-name="T26">1</text:span><text:span text:style-name="T25">/2+ …+1/(</text:span><text:span text:style-name="T27">p</text:span><text:span text:style-name="T25">–</text:span><text:span text:style-name="T26">1</text:span><text:span text:style-name="T25">) </text:span><text:span text:style-name="T37">in</text:span><text:span text:style-name="T25"> </text:span><text:span text:style-name="T25"><draw:frame draw:style-name="fr1" draw:name="Object14" text:anchor-type="as-char" svg:width="0.727cm" svg:height="0.529cm" draw:z-index="12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Standard"><text:span text:style-name="T2">Definition.</text:span><text:span text:style-name="T46"> </text:span><text:span text:style-name="T13">Two polynomials of </text:span><text:span text:style-name="T42">Z</text:span><text:span text:style-name="T43">p </text:span><text:span text:style-name="T13">[</text:span><text:span text:style-name="T5">x</text:span><text:span text:style-name="T13">] are equal if their standard forms coincide (i.e. they have same degree and same coefficients).<text:line-break/></text:span><text:span text:style-name="T15">4. </text:span><text:span text:style-name="T50">а) </text:span><text:span text:style-name="T13">How many elements consists </text:span><text:span text:style-name="T13"><draw:frame draw:style-name="fr1" draw:name="Object16" text:anchor-type="as-char" svg:width="0.866cm" svg:height="0.589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3">of? <text:line-break/></text:span><text:span text:style-name="T15">b)</text:span><text:span text:style-name="T13"> How many polynomials of grade 3 are there in </text:span><text:span text:style-name="T16">Z</text:span><text:span text:style-name="T23">p</text:span><text:span text:style-name="T13">[</text:span><text:span text:style-name="T10">x</text:span><text:span text:style-name="T13">]?</text:span></text:p>
      <text:p text:style-name="P1"><text:span text:style-name="T2">5.</text:span> <text:span text:style-name="T2">a) </text:span>Can every value of a nonzero polynomial of <text:span text:style-name="T1">Z</text:span><text:span text:style-name="T19">p</text:span>[<text:span text:style-name="T4">x</text:span>] be equal to 0?<text:line-break/><text:span text:style-name="T2">b) </text:span>Can a product of two nonzero polynomials of <text:span text:style-name="T1">Z</text:span><text:span text:style-name="T19">p</text:span>[<text:span text:style-name="T4">x</text:span>] be equal to 0?</text:p>
      <text:p text:style-name="P3"><text:span text:style-name="T11">6</text:span><text:span text:style-name="T1">. а) </text:span><text:span text:style-name="T18">Prove that</text:span> <text:span text:style-name="T11">Z</text:span><text:span text:style-name="T6">[</text:span><text:span text:style-name="T7">x</text:span><text:span text:style-name="T6">] and </text:span><text:span text:style-name="T11">Z</text:span><text:span text:style-name="T21">p</text:span><text:span text:style-name="T6">[</text:span><text:span text:style-name="T7">x</text:span><text:span text:style-name="T6">] are closed under addition, subtraction and multiplication. </text:span><text:line-break/><text:span text:style-name="T11">b</text:span><text:span text:style-name="T1">) </text:span><text:span text:style-name="T18">Is </text:span><text:span text:style-name="T11">Z</text:span><text:span text:style-name="T6">[</text:span><text:span text:style-name="T7">x</text:span><text:span text:style-name="T6">]</text:span> <text:span text:style-name="T6">closed under division with remainder if the leading coefficient of the divisor is 1? </text:span><text:line-break/><text:span text:style-name="T11">c</text:span><text:span text:style-name="T1">) </text:span><text:span text:style-name="T18">Is </text:span><text:span text:style-name="T11">Z</text:span><text:span text:style-name="T21">p</text:span><text:span text:style-name="T6">[</text:span><text:span text:style-name="T7">x</text:span><text:span text:style-name="T6">] closed under division with remainder</text:span>?<text:line-break/><text:span text:style-name="T11">d</text:span><text:span text:style-name="T1">)</text:span> <text:span text:style-name="T6">Is </text:span><text:span text:style-name="T48">Bézout</text:span><text:span text:style-name="T49">'s theorem true for</text:span> <text:span text:style-name="T11">Z</text:span><text:span text:style-name="T21">p</text:span><text:span text:style-name="T6">[</text:span><text:span text:style-name="T7">x</text:span><text:span text:style-name="T6">]</text:span>?<text:line-break/><text:span text:style-name="T11">e</text:span><text:span text:style-name="T1">)</text:span> <text:span text:style-name="T6">Can a polynomial of degree </text:span><text:span text:style-name="T8">n </text:span><text:span text:style-name="T17">of </text:span><text:span text:style-name="T14">Z</text:span><text:span text:style-name="T22">p</text:span><text:span text:style-name="T17">[</text:span><text:span text:style-name="T8">x</text:span><text:span text:style-name="T17">] have more then</text:span><text:span text:style-name="T8"> n </text:span><text:span text:style-name="T17">roots </text:span>?</text:p>
      <text:p text:style-name="P3"><text:span text:style-name="T11">7.</text:span> <text:span text:style-name="T18">Prove the identity </text:span><text:span text:style-name="T4">x</text:span><text:span text:style-name="T33">p</text:span><text:span text:style-name="T31">–</text:span><text:span text:style-name="T32">1</text:span>–1 = (<text:span text:style-name="T4">x</text:span>–1)(<text:span text:style-name="T4">x</text:span>–2)…(<text:span text:style-name="T4">x</text:span>–(<text:span text:style-name="T4">p</text:span>–1)) <text:span text:style-name="T49">for</text:span> <text:span text:style-name="T11">Z</text:span><text:span text:style-name="T21">p</text:span><text:span text:style-name="T6">[</text:span><text:span text:style-name="T7">x</text:span><text:span text:style-name="T6">]</text:span>.</text:p>
      <text:h text:style-name="Heading_20_3" text:outline-level="3">Projection <text:span text:style-name="T6">from </text:span><text:span text:style-name="T11">Z </text:span>to <text:span text:style-name="T1">Z</text:span><text:span text:style-name="T19">p</text:span> </text:h>
      <text:p text:style-name="P3"><text:span text:style-name="T12">Definition</text:span><text:span text:style-name="T6">. </text:span><text:span text:style-name="T6"><draw:frame draw:style-name="fr1" draw:name="Object17" text:anchor-type="as-char" svg:width="2.692cm" svg:height="0.529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6">Just r</text:span><text:span text:style-name="T40">eplaces integers with its remainders modulo </text:span><text:span text:style-name="T35">p. </text:span><text:span text:style-name="T41">It can be extended to vectors, matrices and polynomials, replacing integer entries and coefficients with their remainders modulo </text:span><text:span text:style-name="T35">p.<text:line-break/></text:span><text:span text:style-name="T41">Obviously</text:span><text:span text:style-name="T35">, Rem</text:span><text:span text:style-name="T44">p</text:span><text:span text:style-name="T35"> </text:span><text:span text:style-name="T41">preserves addition, multiplication, substitution in polynomial, determinant, transposition of matrices</text:span><text:span text:style-name="T35">.</text:span><text:span text:style-name="T41">To be short, let us fix a prime </text:span><text:span text:style-name="T35">p</text:span><text:span text:style-name="T41"> and denote </text:span><text:span text:style-name="T35">Rem</text:span><text:span text:style-name="T44">p</text:span><text:span text:style-name="T41">(</text:span><text:span text:style-name="T35">A</text:span><text:span text:style-name="T41">)=</text:span><text:span text:style-name="T35">A</text:span><text:span text:style-name="T41">' for any object </text:span><text:span text:style-name="T35">A</text:span><text:span text:style-name="T41"> be integer, vector, polynomial or matrix.</text:span><text:span text:style-name="T35"> </text:span></text:p>
      <text:p text:style-name="P3"><text:span text:style-name="T12">8. </text:span><text:span text:style-name="T18">Let</text:span><text:span text:style-name="T12"> </text:span><text:span text:style-name="T12"><draw:frame draw:style-name="fr1" draw:name="Object46" text:anchor-type="as-char" svg:width="6.359cm" svg:height="0.543cm" draw:z-index="17"><draw:object xlink:href="./Object 46" xlink:type="simple" xlink:show="embed" xlink:actuate="onLoad"/><draw:image xlink:href="./ObjectReplacements/Object 46" xlink:type="simple" xlink:show="embed" xlink:actuate="onLoad"/></draw:frame></text:span><text:span text:style-name="T18">, </text:span><text:span text:style-name="T9">M</text:span><text:span text:style-name="T18"> be a matrix with integer entries. Prove that <text:line-break/></text:span><text:span text:style-name="T12">a) </text:span><text:span text:style-name="T12"><draw:frame draw:style-name="fr1" draw:name="Object18" text:anchor-type="as-char" svg:width="3.334cm" svg:height="0.483cm" draw:z-index="18"><draw:object xlink:href="./Object 18" xlink:type="simple" xlink:show="embed" xlink:actuate="onLoad"/><draw:image xlink:href="./ObjectReplacements/Object 18" xlink:type="simple" xlink:show="embed" xlink:actuate="onLoad"/></draw:frame></text:span><text:span text:style-name="T12">b)</text:span><text:span text:style-name="T18"> If </text:span><text:span text:style-name="T9">P'</text:span><text:span text:style-name="T18">(</text:span><text:span text:style-name="T9">m'</text:span><text:span text:style-name="T18">)=0 then </text:span><text:span text:style-name="T9">p</text:span><text:span text:style-name="T18">|</text:span><text:span text:style-name="T9">P</text:span><text:span text:style-name="T18">(</text:span><text:span text:style-name="T9">m</text:span><text:span text:style-name="T18">);</text:span><text:span text:style-name="T12"> c) </text:span><text:span text:style-name="T18">If </text:span><text:span text:style-name="T12"><draw:frame draw:style-name="fr1" draw:name="Object21" text:anchor-type="as-char" svg:width="2.432cm" svg:height="0.467cm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18">are lineary independent then </text:span><text:span text:style-name="T18"><draw:frame draw:style-name="fr1" draw:name="Object47" text:anchor-type="as-char" svg:width="1.931cm" svg:height="0.467cm" draw:z-index="20"><draw:object xlink:href="./Object 47" xlink:type="simple" xlink:show="embed" xlink:actuate="onLoad"/><draw:image xlink:href="./ObjectReplacements/Object 47" xlink:type="simple" xlink:show="embed" xlink:actuate="onLoad"/></draw:frame></text:span><text:span text:style-name="T18">are also lineary independent; </text:span><text:span text:style-name="T12">d)</text:span><text:span text:style-name="T18"> </text:span><text:span text:style-name="T18"><draw:frame draw:style-name="fr1" draw:name="Object48" text:anchor-type="as-char" svg:width="3.948cm" svg:height="0.483cm" draw:z-index="21"><draw:object xlink:href="./Object 48" xlink:type="simple" xlink:show="embed" xlink:actuate="onLoad"/><draw:image xlink:href="./ObjectReplacements/Object 48" xlink:type="simple" xlink:show="embed" xlink:actuate="onLoad"/></draw:frame></text:span><text:span text:style-name="T18">.</text:span></text:p>
      <text:p text:style-name="P3"><text:span text:style-name="T12">9. </text:span><text:span text:style-name="T18">A square matrix </text:span><text:span text:style-name="T9">M</text:span><text:span text:style-name="T18"> with integer entries has odd entries on the main diagonal and even entries above the diagonal. Prove that </text:span><text:span text:style-name="T18"><draw:frame draw:style-name="fr1" draw:name="Object49" text:anchor-type="as-char" svg:width="2.11cm" svg:height="0.483cm" draw:z-index="22"><draw:object xlink:href="./Object 49" xlink:type="simple" xlink:show="embed" xlink:actuate="onLoad"/><draw:image xlink:href="./ObjectReplacements/Object 49" xlink:type="simple" xlink:show="embed" xlink:actuate="onLoad"/></draw:frame></text:span><text:span text:style-name="T18">.</text:span></text:p>
      <text:p text:style-name="P3"><text:span text:style-name="T12">10. </text:span><text:span text:style-name="T40">The sum of real fractions 1/1, </text:span><text:span text:style-name="T29">1</text:span><text:span text:style-name="T40">/2, …, 1/(</text:span><text:span text:style-name="T28">p</text:span><text:span text:style-name="T40">–</text:span><text:span text:style-name="T29">1</text:span><text:span text:style-name="T40">)</text:span><text:span text:style-name="T29"> </text:span><text:span text:style-name="T40">is written as an unreduced fraction. Using problem 3, prove that if </text:span><text:span text:style-name="T35">p</text:span><text:span text:style-name="T40">&gt;2 then the numerator is divisible by </text:span><text:span text:style-name="T28">p</text:span><text:span text:style-name="T29">.</text:span></text:p>
      <text:p text:style-name="P3"><text:span text:style-name="T39">11. </text:span><text:span text:style-name="T18">Deduce from problem 7 a new proof of Wilson's theorem from (a).</text:span></text:p>
      <text:h text:style-name="Heading_20_3" text:outline-level="3"><text:soft-page-break/><text:span text:style-name="T6">Credit</text:span> problems</text:h>
      <text:p text:style-name="Standard"><text:span text:style-name="T38">ZP1. </text:span><text:span text:style-name="T40">The sum of real fractions 1/</text:span><text:span text:style-name="T29">1</text:span><text:span text:style-name="T34">2</text:span><text:span text:style-name="T29">,</text:span><text:span text:style-name="T40"> </text:span><text:span text:style-name="T29">1/2</text:span><text:span text:style-name="T34">2</text:span><text:span text:style-name="T29">,</text:span><text:span text:style-name="T40"> …, </text:span><text:span text:style-name="T29">1/(</text:span><text:span text:style-name="T28">p</text:span><text:span text:style-name="T40">–</text:span><text:span text:style-name="T29">1)</text:span><text:span text:style-name="T34">2</text:span><text:span text:style-name="T29"> </text:span><text:span text:style-name="T40">is written as an uncancelled fraction</text:span><text:span text:style-name="T29">.</text:span><text:span text:style-name="T30"> </text:span><text:span text:style-name="T40">Prove that if prime </text:span><text:span text:style-name="T35">p</text:span><text:span text:style-name="T40">&gt;3 then the numerator is divisible by </text:span><text:span text:style-name="T28">p</text:span><text:span text:style-name="T29">.</text:span></text:p>
      <text:p text:style-name="Standard"><text:span text:style-name="T38">ZP2</text:span><text:span text:style-name="T24">.</text:span><text:span text:style-name="T25"> </text:span><text:span text:style-name="T6">Prove that for each prime </text:span><text:span text:style-name="T8">p </text:span><text:span text:style-name="T6">there is a polynomial in </text:span><text:span text:style-name="T11">Z</text:span><text:span text:style-name="T21">p</text:span><text:span text:style-name="T6">[</text:span><text:span text:style-name="T7">x</text:span><text:span text:style-name="T6">] without roots and <text:line-break/></text:span><text:span text:style-name="T11">a</text:span><text:span text:style-name="T1">)</text:span> <text:span text:style-name="T6">of degree</text:span> 2; <text:span text:style-name="T12">b)</text:span><text:span text:style-name="T6"> of every degree greater then </text:span><text:span text:style-name="T8">p – </text:span><text:span text:style-name="T17">1.</text:span></text:p>
      <text:p text:style-name="Standard"><text:span text:style-name="T15">ZP3.</text:span><text:span text:style-name="T17"> </text:span><text:span text:style-name="T17"><draw:frame draw:style-name="fr1" draw:name="Object42" text:anchor-type="as-char" svg:width="4.496cm" svg:height="0.483cm" draw:z-index="23"><draw:object xlink:href="./Object 42" xlink:type="simple" xlink:show="embed" xlink:actuate="onLoad"/><draw:image xlink:href="./ObjectReplacements/Object 42" xlink:type="simple" xlink:show="embed" xlink:actuate="onLoad"/></draw:frame></text:span><text:span text:style-name="T17">and </text:span><text:span text:style-name="T17"><draw:frame draw:style-name="fr1" draw:name="Object43" text:anchor-type="as-char" svg:width="3.261cm" svg:height="0.483cm" draw:z-index="24"><draw:object xlink:href="./Object 43" xlink:type="simple" xlink:show="embed" xlink:actuate="onLoad"/><draw:image xlink:href="./ObjectReplacements/Object 43" xlink:type="simple" xlink:show="embed" xlink:actuate="onLoad"/></draw:frame></text:span><text:span text:style-name="T17">. Prove that all coefficients of </text:span><text:span text:style-name="T8">P</text:span><text:span text:style-name="T17"> are divisible by </text:span><text:span text:style-name="T8">p.</text:span></text:p>
      <text:p text:style-name="Standard"><text:span text:style-name="T15">ZP4</text:span><text:span text:style-name="T8">. </text:span><text:span text:style-name="T17">How many coefficients of the polynomial (</text:span><text:span text:style-name="T8">x+</text:span><text:span text:style-name="T17">1)</text:span><text:span text:style-name="T45">100</text:span><text:span text:style-name="T17"> are even?</text:span><text:span text:style-name="T13"> </text:span></text:p>
      <text:list xml:id="list37377495" text:style-name="L1">
        <text:list-header>
          <text:p text:style-name="P5"><text:a xlink:type="simple" xlink:href="http://www.ashap.info/Uroki/eng/NYUAD18/index.html">www.ashap.info/Uroki/eng/NYUAD18/index.html</text:a></text:p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Остатки и коэффициенты многочленов</dc:title>
    <meta:initial-creator>shap</meta:initial-creator>
    <meta:creation-date>2015-05-28T07:14:00</meta:creation-date>
    <dc:creator>Sasja Shapov</dc:creator>
    <dc:date>2018-05-25T17:20:24.26</dc:date>
    <meta:editing-cycles>13</meta:editing-cycles>
    <meta:editing-duration>PT08H13M09S</meta:editing-duration>
    <meta:generator>OpenOffice.org/3.1$Win32 OpenOffice.org_project/310m19$Build-9420</meta:generator>
    <meta:document-statistic meta:table-count="0" meta:image-count="0" meta:object-count="25" meta:page-count="2" meta:paragraph-count="23" meta:word-count="487" meta:character-count="274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ℚ</math:mo>
      <math:mi>,</math:mi>
      <math:mo math:stretchy="false">ℝ</math:mo>
      <math:mi>,</math:mi>
      <math:mo math:stretchy="false">ℂ</math:mo>
      <math:mn>.</math:mn>
    </math:mrow>
    <math:annotation math:encoding="StarMath 5.0">setQ, setR, setC .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m</math:mi>
            <math:mo math:stretchy="false">/</math:mo>
            <math:mi>n</math:mi>
          </math:mrow>
          <math:mo math:stretchy="false">⋅</math:mo>
          <math:mi>p</math:mi>
        </math:mrow>
        <math:mo math:stretchy="false">/</math:mo>
        <math:mi>q</math:mi>
      </math:mrow>
      <math:mo math:stretchy="false">=</math:mo>
      <math:mrow>
        <math:mi math:fontstyle="italic">mp</math:mi>
        <math:mo math:stretchy="false">/</math:mo>
        <math:mi math:fontstyle="italic">nq</math:mi>
      </math:mrow>
    </math:mrow>
    <math:annotation math:encoding="StarMath 5.0">m/n cdot p/q = mp/nq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a</math:mi>
            <math:mo math:stretchy="false">+</math:mo>
            <math:mi>b</math:mi>
          </math:mrow>
          <math:mo math:stretchy="false">)</math:mo>
        </math:mrow>
        <math:mo math:stretchy="false">/</math:mo>
        <math:mi>n</math:mi>
      </math:mrow>
      <math:mo math:stretchy="false">=</math:mo>
      <math:mrow>
        <math:mrow>
          <math:mi>a</math:mi>
          <math:mo math:stretchy="false">/</math:mo>
          <math:mi>n</math:mi>
        </math:mrow>
        <math:mo math:stretchy="false">+</math:mo>
        <math:mrow>
          <math:mi>b</math:mi>
          <math:mo math:stretchy="false">/</math:mo>
          <math:mi>n</math:mi>
        </math:mrow>
      </math:mrow>
    </math:mrow>
    <math:annotation math:encoding="StarMath 5.0">(a+b)/n = a/n + b/n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/</math:mo>
          <math:mi>n</math:mi>
        </math:mrow>
        <math:mo math:stretchy="false">+</math:mo>
        <math:mrow>
          <math:mi>p</math:mi>
          <math:mo math:stretchy="false">/</math:mo>
          <math:mi>q</math:mi>
        </math:mrow>
      </math:mrow>
      <math:mo math:stretchy="false">=</math:mo>
      <math:mrow>
        <math:mrow>
          <math:mo math:stretchy="false">(</math:mo>
          <math:mrow>
            <math:mi math:fontstyle="italic">mq</math:mi>
            <math:mo math:stretchy="false">+</math:mo>
            <math:mi math:fontstyle="italic">np</math:mi>
          </math:mrow>
          <math:mo math:stretchy="false">)</math:mo>
        </math:mrow>
        <math:mo math:stretchy="false">/</math:mo>
        <math:mi math:fontstyle="italic">nq</math:mi>
      </math:mrow>
    </math:mrow>
    <math:annotation math:encoding="StarMath 5.0">m/n + p/q = (mq+np)/nq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/</math:mo>
        <math:mi>n</math:mi>
      </math:mrow>
      <math:mo math:stretchy="false">=</math:mo>
      <math:msup>
        <math:mi>n</math:mi>
        <math:mrow>
          <math:mo math:stretchy="false">−</math:mo>
          <math:mn>1</math:mn>
        </math:mrow>
      </math:msup>
    </math:mrow>
    <math:annotation math:encoding="StarMath 5.0">1/n=n^{-1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o math:stretchy="false">ℤ</math:mo>
      <math:mi>p</math:mi>
    </math:msub>
    <math:annotation math:encoding="StarMath 5.0">setZ_p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p>
      <math:msub>
        <math:mo math:stretchy="false">ℤ</math:mo>
        <math:mi>p</math:mi>
      </math:msub>
      <math:mi>n</math:mi>
    </math:msup>
    <math:annotation math:encoding="StarMath 5.0">{setZ_p}^n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p>
      <math:msub>
        <math:mo math:stretchy="false">ℤ</math:mo>
        <math:mi>p</math:mi>
      </math:msub>
      <math:mi>n</math:mi>
    </math:msup>
    <math:annotation math:encoding="StarMath 5.0">{setZ_p}^n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Rem</math:mi>
        <math:mi>p</math:mi>
      </math:msub>
      <math:mi math:fontstyle="normal">:</math:mi>
      <math:mo math:stretchy="false">ℤ</math:mo>
      <math:mo math:stretchy="false">→</math:mo>
      <math:msub>
        <math:mo math:stretchy="false">ℤ</math:mo>
        <math:mi>p</math:mi>
      </math:msub>
    </math:mrow>
    <math:annotation math:encoding="StarMath 5.0">Rem_p: setZ rightarrow setZ_p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italic">deg</math:mi>
      <math:mrow>
        <math:mrow>
          <math:mo math:stretchy="false">(</math:mo>
          <math:mrow>
            <math:mi>P</math:mi>
            <math:mi>'</math:mi>
          </math:mrow>
          <math:mo math:stretchy="false">)</math:mo>
        </math:mrow>
        <math:mo math:stretchy="false">≤</math:mo>
        <math:mi math:fontstyle="italic">deg</math:mi>
      </math:mrow>
      <math:mrow>
        <math:mo math:stretchy="false">(</math:mo>
        <math:mi>P</math:mi>
        <math:mo math:stretchy="false">)</math:mo>
      </math:mrow>
    </math:mrow>
    <math:annotation math:encoding="StarMath 5.0">deg(P') le deg(P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=b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→</math:mo>
      </math:mover>
      <math:mi>'</math:mi>
      <math:mi>,</math:mi>
      <math:mover math:accent="true">
        <math:mi>v</math:mi>
        <math:mo math:stretchy="false">→</math:mo>
      </math:mover>
      <math:mi>'</math:mi>
      <math:mi>,</math:mi>
      <math:mn>...</math:mn>
      <math:mi>,</math:mi>
      <math:mover math:accent="true">
        <math:mi>w</math:mi>
        <math:mo math:stretchy="false">→</math:mo>
      </math:mover>
      <math:mi>'</math:mi>
    </math:mrow>
    <math:annotation math:encoding="StarMath 5.0">vec{u}', vec{v}', ..., vec{w}'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sub>
        <math:mo math:stretchy="false">≡</math:mo>
        <math:mi>p</math:mi>
      </math:msub>
      <math:mi>b</math:mi>
    </math:mrow>
    <math:annotation math:encoding="StarMath 5.0">a equiv_p b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o math:stretchy="false">ℤ</math:mo>
      <math:mi>p</math:mi>
    </math:msub>
    <math:annotation math:encoding="StarMath 5.0">setZ_p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∈</math:mo>
        <math:mo math:stretchy="false">ℤ</math:mo>
      </math:mrow>
      <math:mrow>
        <math:mo math:stretchy="false">[</math:mo>
        <math:mi>x</math:mi>
        <math:mo math:stretchy="false">]</math:mo>
      </math:mrow>
      <math:mi>,</math:mi>
      <math:mi math:fontstyle="italic">deg</math:mi>
      <math:mrow>
        <math:mrow>
          <math:mo math:stretchy="false">(</math:mo>
          <math:mi>P</math:mi>
          <math:mo math:stretchy="false">)</math:mo>
        </math:mrow>
        <math:mo math:stretchy="false">&lt;</math:mo>
        <math:mrow>
          <math:mi>p</math:mi>
          <math:mo math:stretchy="false">−</math:mo>
          <math:mn>1</math:mn>
        </math:mrow>
      </math:mrow>
    </math:mrow>
    <math:annotation math:encoding="StarMath 5.0">P in setZ[x], deg(P)&lt;p-1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∣</math:mo>
        <math:mi>P</math:mi>
      </math:mrow>
      <math:mrow>
        <math:mo math:stretchy="false">(</math:mo>
        <math:mi>k</math:mi>
        <math:mo math:stretchy="false">)</math:mo>
      </math:mrow>
      <math:mi/>
      <math:mo math:stretchy="false">∀</math:mo>
      <math:mrow>
        <math:mi>k</math:mi>
        <math:mo math:stretchy="false">∈</math:mo>
        <math:mo math:stretchy="false">ℤ</math:mo>
      </math:mrow>
    </math:mrow>
    <math:annotation math:encoding="StarMath 5.0">p divides P(k)~~forall k in setZ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∈</math:mo>
        <math:mo math:stretchy="false">ℤ</math:mo>
      </math:mrow>
      <math:mi>,</math:mi>
      <math:mi>P</math:mi>
      <math:mrow>
        <math:mrow>
          <math:mo math:stretchy="false">(</math:mo>
          <math:mi>x</math:mi>
          <math:mo math:stretchy="false">)</math:mo>
        </math:mrow>
        <math:mo math:stretchy="false">∈</math:mo>
        <math:mo math:stretchy="false">ℤ</math:mo>
      </math:mrow>
      <math:mrow>
        <math:mo math:stretchy="false">[</math:mo>
        <math:mi>x</math:mi>
        <math:mo math:stretchy="false">]</math:mo>
      </math:mrow>
      <math:mi>,</math:mi>
      <math:mover math:accent="true">
        <math:mi>u</math:mi>
        <math:mo math:stretchy="false">→</math:mo>
      </math:mover>
      <math:mi>,</math:mi>
      <math:mover math:accent="true">
        <math:mi>v</math:mi>
        <math:mo math:stretchy="false">→</math:mo>
      </math:mover>
      <math:mi>,</math:mi>
      <math:mn>...</math:mn>
      <math:mi>,</math:mi>
      <math:mrow>
        <math:mover math:accent="true">
          <math:mi>w</math:mi>
          <math:mo math:stretchy="false">→</math:mo>
        </math:mover>
        <math:mo math:stretchy="false">∈</math:mo>
        <math:msup>
          <math:mo math:stretchy="false">ℤ</math:mo>
          <math:mi>n</math:mi>
        </math:msup>
      </math:mrow>
    </math:mrow>
    <math:annotation math:encoding="StarMath 5.0">m in setZ, P(x) in setZ[x], vec{u}, vec{v}, ..., vec{w} in setZ^n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→</math:mo>
      </math:mover>
      <math:mi>,</math:mi>
      <math:mover math:accent="true">
        <math:mi>v</math:mi>
        <math:mo math:stretchy="false">→</math:mo>
      </math:mover>
      <math:mi>,</math:mi>
      <math:mn>...</math:mn>
      <math:mi>,</math:mi>
      <math:mover math:accent="true">
        <math:mi>w</math:mi>
        <math:mo math:stretchy="false">→</math:mo>
      </math:mover>
    </math:mrow>
    <math:annotation math:encoding="StarMath 5.0">vec{u}, vec{v}, ..., vec{w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 math:fontstyle="italic">rank</math:mi>
      <math:mrow>
        <math:mrow>
          <math:mo math:stretchy="false">(</math:mo>
          <math:mrow>
            <math:mi>M</math:mi>
            <math:mi>'</math:mi>
          </math:mrow>
          <math:mo math:stretchy="false">)</math:mo>
        </math:mrow>
        <math:mo math:stretchy="false">≤</math:mo>
        <math:mi math:fontstyle="italic">rank</math:mi>
      </math:mrow>
      <math:mrow>
        <math:mo math:stretchy="false">(</math:mo>
        <math:mi>M</math:mi>
        <math:mo math:stretchy="false">)</math:mo>
      </math:mrow>
    </math:mrow>
    <math:annotation math:encoding="StarMath 5.0">rank(M') le rank(M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 math:fontstyle="italic">det</math:mi>
      <math:mrow>
        <math:mrow>
          <math:mo math:stretchy="false">(</math:mo>
          <math:mi>M</math:mi>
          <math:mo math:stretchy="false">)</math:mo>
        </math:mrow>
        <math:mo math:stretchy="false">≠</math:mo>
        <math:mn>0</math:mn>
      </math:mrow>
    </math:mrow>
    <math:annotation math:encoding="StarMath 5.0">det(M)neq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≠</math:mo>
      <math:mn>0</math:mn>
    </math:mrow>
    <math:annotation math:encoding="StarMath 5.0">n neq 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/</math:mo>
      <math:mi>n</math:mi>
    </math:mrow>
    <math:annotation math:encoding="StarMath 5.0">m/n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∈</math:mo>
      <math:msub>
        <math:mo math:stretchy="false">ℤ</math:mo>
        <math:mi>p</math:mi>
      </math:msub>
    </math:mrow>
    <math:annotation math:encoding="StarMath 5.0">q in setZ_p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italic">qn</math:mi>
      <math:mo math:stretchy="false">=</math:mo>
      <math:mi>m</math:mi>
    </math:mrow>
    <math:annotation math:encoding="StarMath 5.0">qn=m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/</math:mo>
        <math:mi>n</math:mi>
      </math:mrow>
      <math:mo math:stretchy="false">=</math:mo>
      <math:mrow>
        <math:mrow>
          <math:mi>m</math:mi>
          <math:mo math:stretchy="false">⋅</math:mo>
          <math:mn>1</math:mn>
        </math:mrow>
        <math:mo math:stretchy="false">/</math:mo>
        <math:mi>n</math:mi>
      </math:mrow>
    </math:mrow>
    <math:annotation math:encoding="StarMath 5.0">m/n = m cdot 1/n</math:annotation>
  </math:semantics>
</math:math>
</file>