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MMI12" svg:font-family="CMMI12"/>
    <style:font-face style:name="CMMI8" svg:font-family="CMMI8"/>
    <style:font-face style:name="CMR12" svg:font-family="CMR12"/>
    <style:font-face style:name="CMR12~12" svg:font-family="CMR12~12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.101cm" fo:margin-bottom="0cm" fo:text-indent="0cm" style:auto-text-indent="false"/>
      <style:text-properties fo:language="en" fo:country="US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800000"/>
    </style:style>
    <style:style style:name="P5" style:family="paragraph" style:parent-style-name="Standard">
      <style:paragraph-properties fo:margin-top="0cm" fo:margin-bottom="0.212cm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MR12" style:font-size-asian="12pt" style:font-name-complex="CMR12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name-asian="CMR12" style:font-size-asian="12pt" style:font-name-complex="CMR12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01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.101cm" fo:margin-bottom="0cm" fo:text-align="start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1cm" fo:margin-bottom="0cm" fo:text-align="start" style:justify-single-word="false"/>
      <style:text-properties fo:color="#800000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cm" fo:text-align="start" style:justify-single-word="false"/>
      <style:text-properties fo:color="#800000"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ff"/>
    </style:style>
    <style:style style:name="P14" style:family="paragraph" style:parent-style-name="Heading_20_1">
      <style:text-properties fo:language="en" fo:country="US"/>
    </style:style>
    <style:style style:name="P15" style:family="paragraph" style:parent-style-name="Heading_20_3">
      <style:text-properties style:use-window-font-color="true" style:font-name="Times New Roman" fo:font-size="15pt" fo:font-style="normal" fo:font-weight="bold" style:font-name-asian="CMR12" style:font-size-asian="15pt" style:font-style-asian="normal" style:font-weight-asian="bold" style:font-name-complex="CMR12" style:font-size-complex="15pt" style:font-style-complex="normal" style:font-weight-complex="bold"/>
    </style:style>
    <style:style style:name="P16" style:family="paragraph" style:parent-style-name="Heading_20_3">
      <style:paragraph-properties fo:margin-top="0.101cm" fo:margin-bottom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ing_20_3">
      <style:paragraph-properties fo:margin-left="0cm" fo:margin-right="0cm" fo:margin-top="0.101cm" fo:margin-bottom="0cm" fo:text-indent="0cm" style:auto-text-indent="false"/>
      <style:text-properties fo:color="#8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style:font-name-asian="CMR12" style:font-weight-asian="bold" style:font-name-complex="CMR12" style:font-weight-complex="bold"/>
    </style:style>
    <style:style style:name="T4" style:family="text">
      <style:text-properties fo:language="en" fo:country="US" fo:font-weight="normal" style:font-name-asian="CMR12" style:font-weight-asian="normal" style:font-name-complex="CMR12" style:font-weight-complex="normal"/>
    </style:style>
    <style:style style:name="T5" style:family="text">
      <style:text-properties fo:language="en" fo:country="US" fo:font-style="italic" fo:font-weight="normal" style:font-name-asian="CMR12" style:font-style-asian="italic" style:font-weight-asian="normal" style:font-name-complex="CMR12" style:font-style-complex="italic" style:font-weight-complex="normal"/>
    </style:style>
    <style:style style:name="T6" style:family="text">
      <style:text-properties fo:language="en" fo:country="US" fo:font-style="italic" style:font-name-asian="CMR12" style:font-style-asian="italic" style:font-name-complex="CMR12" style:font-style-complex="italic"/>
    </style:style>
    <style:style style:name="T7" style:family="text">
      <style:text-properties fo:language="en" fo:country="US" fo:font-style="normal" fo:font-weight="normal" style:font-name-asian="CMR12" style:font-style-asian="normal" style:font-weight-asian="normal" style:font-name-complex="CMR12" style:font-style-complex="normal" style:font-weight-complex="normal"/>
    </style:style>
    <style:style style:name="T8" style:family="text">
      <style:text-properties fo:language="en" fo:country="US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9" style:family="text">
      <style:text-properties fo:language="en" fo:country="US" fo:font-style="normal" fo:font-weight="bold" style:font-name-asian="CMR12" style:font-style-asian="normal" style:font-weight-asian="bold" style:font-name-complex="CMR12" style:font-style-complex="normal" style:font-weight-complex="bold"/>
    </style:style>
    <style:style style:name="T10" style:family="text">
      <style:text-properties fo:language="en" fo:country="US" fo:font-style="normal" style:font-name-asian="CMR12" style:font-style-asian="normal" style:font-name-complex="CMR12" style:font-style-complex="normal"/>
    </style:style>
    <style:style style:name="T11" style:family="text">
      <style:text-properties fo:language="en" fo:country="US" style:font-name-asian="CMR12" style:font-name-complex="CMR12"/>
    </style:style>
    <style:style style:name="T12" style:family="text">
      <style:text-properties fo:font-style="italic" style:font-name-asian="CMMI12" style:font-style-asian="italic" style:font-name-complex="CMMI12" style:font-style-complex="italic"/>
    </style:style>
    <style:style style:name="T13" style:family="text">
      <style:text-properties style:font-name="Times New Roman" fo:font-size="11pt" fo:language="en" fo:country="US" fo:font-style="normal" fo:font-weight="normal" style:font-name-asian="CMR12" style:font-size-asian="11pt" style:font-style-asian="normal" style:font-weight-asian="normal" style:font-name-complex="CMR12" style:font-size-complex="11pt" style:font-style-complex="normal" style:font-weight-complex="normal"/>
    </style:style>
    <style:style style:name="T14" style:family="text">
      <style:text-properties style:font-name="Times New Roman" fo:font-size="11pt" fo:language="en" fo:country="US" fo:font-style="normal" fo:font-weight="normal" style:font-name-asian="CMR12" style:font-size-asian="11pt" style:font-style-asian="normal" style:font-weight-asian="normal" style:font-name-complex="CMR12" style:font-size-complex="11pt" style:font-style-complex="normal" style:font-weight-complex="normal" text:display="none"/>
    </style:style>
    <style:style style:name="T15" style:family="text">
      <style:text-properties style:font-name="Times New Roman" fo:font-size="11pt" fo:language="en" fo:country="US" fo:font-style="normal" fo:font-weight="bold" style:font-name-asian="CMR12" style:font-size-asian="11pt" style:font-style-asian="normal" style:font-weight-asian="bold" style:font-name-complex="CMR12" style:font-size-complex="11pt" style:font-style-complex="normal" style:font-weight-complex="bold"/>
    </style:style>
    <style:style style:name="T16" style:family="text">
      <style:text-properties style:font-name="Times New Roman" fo:font-size="11pt" fo:language="en" fo:country="US" fo:font-style="italic" fo:font-weight="normal" style:font-name-asian="CMR12" style:font-size-asian="11pt" style:font-style-asian="italic" style:font-weight-asian="normal" style:font-name-complex="CMR12" style:font-size-complex="11pt" style:font-style-complex="italic" style:font-weight-complex="normal"/>
    </style:style>
    <style:style style:name="T17" style:family="text">
      <style:text-properties fo:font-variant="normal" fo:text-transform="none" fo:color="#000000" style:font-name="Arial" fo:font-size="8pt" fo:letter-spacing="normal" fo:language="en" fo:country="US" fo:font-style="normal" fo:font-weight="normal" style:font-name-asian="Microsoft YaHei" style:font-size-asian="8pt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fo:letter-spacing="normal" fo:language="en" fo:country="US" fo:font-style="normal" fo:font-weight="normal" style:font-name-asian="CMR12" style:font-style-asian="italic" style:font-weight-asian="normal" style:font-name-complex="CMR12" style:font-style-complex="italic" style:font-weight-complex="normal"/>
    </style:style>
    <style:style style:name="T19" style:family="text">
      <style:text-properties fo:font-variant="normal" fo:text-transform="none" fo:letter-spacing="normal" fo:language="en" fo:country="US" fo:font-style="italic" fo:font-weight="normal" style:font-name-asian="CMR12" style:font-style-asian="italic" style:font-weight-asian="normal" style:font-name-complex="CMR12" style:font-style-complex="italic" style:font-weight-complex="normal"/>
    </style:style>
    <style:style style:name="T20" style:family="text">
      <style:text-properties style:use-window-font-color="true" style:font-name="Times New Roman" fo:font-size="11pt" fo:language="en" fo:country="US" fo:font-style="normal" style:font-name-asian="CMR12" style:font-size-asian="11pt" style:font-style-asian="normal" style:font-name-complex="CMR12" style:font-size-complex="11pt" style:font-style-complex="normal"/>
    </style:style>
    <style:style style:name="T21" style:family="text">
      <style:text-properties style:use-window-font-color="true" style:font-name="Times New Roman" fo:font-size="11pt" fo:language="en" fo:country="US" fo:font-style="normal" fo:font-weight="normal" style:font-name-asian="CMR12" style:font-size-asian="11pt" style:font-style-asian="normal" style:font-weight-asian="normal" style:font-name-complex="CMR12" style:font-size-complex="11pt" style:font-style-complex="normal" style:font-weight-complex="normal"/>
    </style:style>
    <style:style style:name="T22" style:family="text">
      <style:text-properties style:use-window-font-color="true" style:font-name="Times New Roman" fo:font-size="11pt" fo:language="en" fo:country="US" fo:font-style="normal" fo:font-weight="normal" style:font-name-asian="CMR12" style:font-size-asian="11pt" style:font-style-asian="normal" style:font-weight-asian="normal" style:font-name-complex="CMR12" style:font-size-complex="11pt" style:font-style-complex="normal" style:font-weight-complex="normal" text:display="none"/>
    </style:style>
    <style:style style:name="T23" style:family="text">
      <style:text-properties style:use-window-font-color="true" style:font-name="Times New Roman" fo:font-size="11pt" fo:language="en" fo:country="US" fo:font-style="normal" fo:font-weight="bold" style:font-name-asian="CMR12" style:font-size-asian="11pt" style:font-style-asian="normal" style:font-weight-asian="bold" style:font-name-complex="CMR12" style:font-size-complex="11pt" style:font-style-complex="normal" style:font-weight-complex="bold"/>
    </style:style>
    <style:style style:name="T24" style:family="text">
      <style:text-properties style:use-window-font-color="true" style:font-name="Times New Roman" fo:font-size="11pt" fo:language="en" fo:country="US" fo:font-style="italic" fo:font-weight="normal" style:font-name-asian="CMR12" style:font-size-asian="11pt" style:font-style-asian="italic" style:font-weight-asian="normal" style:font-name-complex="CMR12" style:font-size-complex="11pt" style:font-style-complex="italic" style:font-weight-complex="normal"/>
    </style:style>
    <style:style style:name="T25" style:family="text">
      <style:text-properties style:use-window-font-color="true" style:font-name="Times New Roman" fo:font-size="11pt" fo:font-style="normal" fo:font-weight="normal" style:font-name-asian="CMR12" style:font-size-asian="11pt" style:font-style-asian="normal" style:font-weight-asian="normal" style:font-name-complex="CMR12" style:font-size-complex="11pt" style:font-style-complex="normal" style:font-weight-complex="normal"/>
    </style:style>
    <style:style style:name="T26" style:family="text">
      <style:text-properties style:use-window-font-color="true" style:font-name="Times New Roman" fo:font-size="11pt" fo:font-style="normal" fo:font-weight="bold" style:font-name-asian="CMR12" style:font-size-asian="11pt" style:font-style-asian="normal" style:font-weight-asian="bold" style:font-name-complex="CMR12" style:font-size-complex="11pt" style:font-style-complex="normal" style:font-weight-complex="bold"/>
    </style:style>
    <style:style style:name="T27" style:family="text">
      <style:text-properties style:use-window-font-color="true" style:font-name="Times New Roman" fo:font-size="11pt" fo:font-style="italic" fo:font-weight="normal" style:font-name-asian="CMR12" style:font-size-asian="11pt" style:font-style-asian="italic" style:font-weight-asian="normal" style:font-name-complex="CMR12" style:font-size-complex="11pt" style:font-style-complex="italic" style:font-weight-complex="normal"/>
    </style:style>
    <style:style style:name="T28" style:family="text">
      <style:text-properties style:use-window-font-color="true" style:font-name="Times New Roman" fo:font-size="12pt" fo:language="en" fo:country="US" fo:font-style="normal" fo:font-weight="normal" style:font-name-asian="CMR12" style:font-size-asian="12pt" style:font-style-asian="normal" style:font-weight-asian="normal" style:font-name-complex="CMR12" style:font-size-complex="12pt" style:font-style-complex="normal" style:font-weight-complex="normal"/>
    </style:style>
    <style:style style:name="T29" style:family="text">
      <style:text-properties style:use-window-font-color="true" style:font-name="Times New Roman" fo:font-size="12pt" fo:language="en" fo:country="US" fo:font-style="normal" fo:font-weight="bold" style:font-name-asian="CMR12" style:font-size-asian="12pt" style:font-style-asian="normal" style:font-weight-asian="bold" style:font-name-complex="CMR12" style:font-size-complex="12pt" style:font-style-complex="normal" style:font-weight-complex="bold"/>
    </style:style>
    <style:style style:name="T30" style:family="text">
      <style:text-properties style:use-window-font-color="true" style:text-position="sub 58%" style:font-name="Times New Roman" fo:font-size="11pt" fo:language="en" fo:country="US" fo:font-style="italic" fo:font-weight="normal" style:font-name-asian="CMR12" style:font-size-asian="11pt" style:font-style-asian="italic" style:font-weight-asian="normal" style:font-name-complex="CMR12" style:font-size-complex="11pt" style:font-style-complex="italic" style:font-weight-complex="normal"/>
    </style:style>
    <style:style style:name="T31" style:family="text">
      <style:text-properties style:font-name-asian="CMMI12" style:font-name-complex="CMMI12"/>
    </style:style>
    <style:style style:name="T32" style:family="text">
      <style:text-properties style:font-name-asian="CMR12~12" style:font-name-complex="CMR12~12"/>
    </style:style>
    <style:style style:name="T33" style:family="text">
      <style:text-properties style:font-name-asian="CMMI8" style:font-name-complex="CMMI8"/>
    </style:style>
    <style:style style:name="T34" style:family="text">
      <style:text-properties style:text-position="sub 58%" style:font-name="Times New Roman" fo:font-size="11pt" fo:language="en" fo:country="US" fo:font-style="italic" fo:font-weight="normal" style:font-name-asian="CMR12" style:font-size-asian="11pt" style:font-style-asian="italic" style:font-weight-asian="normal" style:font-name-complex="CMR12" style:font-size-complex="11pt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Rank and Determinant</text:h>
      <text:p text:style-name="P8">Rank</text:p>
      <text:p text:style-name="P9"><text:span text:style-name="T8">1</text:span>.<text:span text:style-name="T3"> </text:span><text:span text:style-name="T4">Given a square matrix such as its columns be linearly independent, prove that its rows are linearly independent.</text:span></text:p>
      <text:p text:style-name="P11"><text:span text:style-name="T11">Definition. </text:span><text:span text:style-name="T4">Such a matrix called </text:span><text:span text:style-name="T5">nondegenerate</text:span><text:span text:style-name="T4"> or </text:span><text:span text:style-name="T5">nonsingular</text:span><text:span text:style-name="T4">.</text:span></text:p>
      <text:p text:style-name="P10"><text:span text:style-name="T11">Theorem 2.</text:span><text:span text:style-name="T4"> In any rectangular matrix </text:span><text:span text:style-name="T5">A</text:span><text:span text:style-name="T4">, the dimension of the linear span of rows is equal to the dimension of the linear span of columns.</text:span></text:p>
      <text:p text:style-name="P12"><text:span text:style-name="T3">Definition. </text:span><text:span text:style-name="T4">Such dimension is called </text:span><text:span text:style-name="T5">rank</text:span><text:span text:style-name="T4"> of </text:span><text:span text:style-name="T5">A </text:span><text:span text:style-name="T7">and </text:span><text:span text:style-name="T18">is commonly denoted rank(</text:span><text:span text:style-name="T19">A</text:span><text:span text:style-name="T18">) or rk(</text:span><text:span text:style-name="T19">A</text:span><text:span text:style-name="T18">)</text:span><text:span text:style-name="T7">. </text:span></text:p>
      <text:h text:style-name="P16" text:outline-level="3"><text:span text:style-name="T2">3. </text:span><text:span text:style-name="T1">Prove that </text:span><text:span text:style-name="T1"><draw:frame draw:style-name="fr1" draw:name="Object14" text:anchor-type="as-char" svg:width="8.451cm" svg:height="0.483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1">.</text:span></text:h>
      <text:h text:style-name="P17" text:outline-level="3"><text:span text:style-name="T11">Determinant is the function</text:span><text:span text:style-name="T3"> </text:span><text:span text:style-name="T3"><draw:frame draw:style-name="fr1" draw:name="Object1" text:anchor-type="as-char" svg:width="2.551cm" svg:height="0.529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0"><text:line-break/>Good to remember<text:line-break/></text:span><text:span text:style-name="T9">a) </text:span><text:span text:style-name="T10">If </text:span><text:span text:style-name="T6">M</text:span><text:span text:style-name="T10"> is a triangular matrix, det(</text:span><text:span text:style-name="T6">M</text:span><text:span text:style-name="T10">) is the product of diagonal entries;<text:line-break/></text:span><text:span text:style-name="T9">b)</text:span><text:span text:style-name="T10"> Determinant is a linear function on each row and each column;<text:line-break/></text:span><text:span text:style-name="T9">c) </text:span><text:span text:style-name="T10">Determinant is skew-symmetric on rows and on columns;</text:span></text:h>
      <text:h text:style-name="P17" text:outline-level="3"><text:span text:style-name="T9">d)</text:span><text:span text:style-name="T10"> </text:span><text:span text:style-name="T6">A</text:span><text:span text:style-name="T10"> is nondegenerate</text:span><text:span text:style-name="T6"> </text:span><text:span text:style-name="T6"><draw:frame draw:style-name="fr1" draw:name="Object8" text:anchor-type="as-char" svg:width="2.087cm" svg:height="0.467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10"><text:line-break/></text:span><text:span text:style-name="T9">e)</text:span><text:span text:style-name="T10"> </text:span><text:span text:style-name="T10"><draw:frame draw:style-name="fr1" draw:name="Object4" text:anchor-type="as-char" svg:width="2.505cm" svg:height="0.527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10">;</text:span></text:h>
      <text:p text:style-name="P4"><text:span text:style-name="T15">f)</text:span><text:span text:style-name="T13"> det(</text:span><text:span text:style-name="T16">AB</text:span><text:span text:style-name="T13">)=det </text:span><text:span text:style-name="T16">A</text:span><text:span text:style-name="T13"> det </text:span><text:span text:style-name="T16">B</text:span><text:span text:style-name="T13">.</text:span></text:p>
      <text:p text:style-name="P1"><text:span text:style-name="T23">4. </text:span><text:span text:style-name="T21">Prove that<text:line-break/></text:span><text:span text:style-name="T23">a) </text:span><text:span text:style-name="T21"><draw:frame draw:style-name="fr1" draw:name="Object5" text:anchor-type="as-char" svg:width="2.723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1">; <text:line-break/></text:span><text:span text:style-name="T23">b)</text:span><text:span text:style-name="T21"> </text:span><text:span text:style-name="T21"><draw:frame draw:style-name="fr1" draw:name="Object6" text:anchor-type="as-char" svg:width="4.664cm" svg:height="0.54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1">; <text:line-break/></text:span><text:span text:style-name="T23">c)</text:span><text:span text:style-name="T21"> <text:s/>If </text:span><text:span text:style-name="T24">n</text:span><text:span text:style-name="T21"> be an odd positive integer and </text:span><text:span text:style-name="T24">A</text:span><text:span text:style-name="T21"> be </text:span><text:span text:style-name="T24">n</text:span><text:span text:style-name="T21">x</text:span><text:span text:style-name="T24">n</text:span><text:span text:style-name="T21"> matrix and</text:span><text:span text:style-name="T21"><draw:frame draw:style-name="fr1" draw:name="Object7" text:anchor-type="as-char" svg:width="1.637cm" svg:height="0.527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21">, then det </text:span><text:span text:style-name="T24">A </text:span><text:span text:style-name="T21">= 0.</text:span></text:p>
      <text:p text:style-name="P1"><text:span text:style-name="T23">5. </text:span><text:span text:style-name="T21">Find the minimum number of nonzero entries in a nondegenerate matrix of size </text:span><text:span text:style-name="T24"><draw:frame draw:style-name="fr1" draw:name="Object9" text:anchor-type="as-char" svg:width="1.009cm" svg:height="0.467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T21">.</text:span></text:p>
      <text:p text:style-name="P3"><text:span text:style-name="T26">Definition</text:span><text:span text:style-name="T25">. A </text:span><text:span text:style-name="T27">minor</text:span><text:span text:style-name="T25"> of a matrix A is the determinant of some smaller square matrix, cut down from A by removing one or more of its rows or columns. The </text:span><text:span text:style-name="T27">size</text:span><text:span text:style-name="T25"> of a minor is the size of the smaller matrix.</text:span></text:p>
      <text:p text:style-name="P2"><text:span text:style-name="T20">Theorem 6. </text:span><text:span text:style-name="T21">Rank of matrix </text:span><text:span text:style-name="T24">A</text:span><text:span text:style-name="T21"> is the maximum size of nonsero minor of </text:span><text:span text:style-name="T24">A</text:span><text:span text:style-name="T21">. <text:line-break/>7</text:span><text:span text:style-name="T20">. </text:span><text:span text:style-name="T21">Prove that </text:span><text:span text:style-name="T21"><draw:frame draw:style-name="fr1" draw:name="Object10" text:anchor-type="as-char" svg:width="5.489cm" svg:height="0.483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21">.</text:span></text:p>
      <text:h text:style-name="P15" text:outline-level="3">Credit problems</text:h>
      <text:p text:style-name="P1"><text:span text:style-name="T23">RD1.</text:span><text:span text:style-name="T21"> Let </text:span><text:span text:style-name="T24">A</text:span><text:span text:style-name="T21"> and </text:span><text:span text:style-name="T24">B</text:span><text:span text:style-name="T21"> be matrices of size</text:span><text:span text:style-name="T24"><draw:frame draw:style-name="fr1" draw:name="Object11" text:anchor-type="as-char" svg:width="1.009cm" svg:height="0.467cm" draw:z-index="19"><draw:object xlink:href="./Object 2" xlink:type="simple" xlink:show="embed" xlink:actuate="onLoad"/><draw:image xlink:href="./ObjectReplacements/Object 2" xlink:type="simple" xlink:show="embed" xlink:actuate="onLoad"/></draw:frame></text:span><text:span text:style-name="T21">, </text:span><text:span text:style-name="T24">AB</text:span><text:span text:style-name="T21">=0. Prove that </text:span><text:span text:style-name="T21"><draw:frame draw:style-name="fr1" draw:name="Object12" text:anchor-type="as-char" svg:width="4.387cm" svg:height="0.998cm" draw:z-index="20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"><text:span text:style-name="T23">RD2. </text:span><text:span text:style-name="T21">What is the maximum possible value of determinant of a 3x3-matrix whose entries are either 0 or 1 ?</text:span></text:p>
      <text:p text:style-name="P13"><text:span text:style-name="T15">RD3.</text:span><text:span text:style-name="T13"> </text:span><text:span text:style-name="T14">IMC7-2-4</text:span><text:span text:style-name="T13">. Let </text:span><text:span text:style-name="T16">n</text:span><text:span text:style-name="T13"> be an odd positive integer and </text:span><text:span text:style-name="T16">A</text:span><text:span text:style-name="T13"> be </text:span><text:span text:style-name="T16">n</text:span><text:span text:style-name="T13">x</text:span><text:span text:style-name="T16">n</text:span><text:span text:style-name="T13">-matrix with entries </text:span><text:span text:style-name="T16">a</text:span><text:span text:style-name="T34">ij</text:span><text:span text:style-name="T13">=2 for </text:span><text:span text:style-name="T16">i=j</text:span><text:span text:style-name="T13">, </text:span><text:span text:style-name="T16">a</text:span><text:span text:style-name="T34">ij</text:span><text:span text:style-name="T13">=1 for </text:span><text:span text:style-name="T13"><draw:frame draw:style-name="fr1" draw:name="Object3" text:anchor-type="as-char" svg:width="3.216cm" svg:height="0.483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13">and </text:span><text:span text:style-name="T16">a</text:span><text:span text:style-name="T34">ij</text:span><text:span text:style-name="T13">=0 otherwise. Find det </text:span><text:span text:style-name="T16">A</text:span><text:span text:style-name="T13">.</text:span></text:p>
      <text:p text:style-name="P1"><text:span text:style-name="T23">RD4.</text:span><text:span text:style-name="T29"> </text:span><text:span text:style-name="T22">IMC5-2-3.</text:span><text:span text:style-name="T28"> </text:span><text:span text:style-name="T28">In the linear space of all real </text:span><text:span text:style-name="T28"><draw:frame draw:style-name="fr1" draw:name="Object13" text:anchor-type="as-char" svg:width="1.009cm" svg:height="0.467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28">matrices, find the maximum possible</text:span></text:p>
      <text:p text:style-name="P6">dimension of a linear subspace <text:span text:style-name="T12">V</text:span><text:span text:style-name="T31"> </text:span>such that <draw:frame draw:style-name="fr1" draw:name="Object15" text:anchor-type="as-char" svg:width="4.974cm" svg:height="0.483cm" draw:z-index="9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(The trace of a matrix is the sum of the diagonal entries.)</text:p>
      <text:p text:style-name="P1"><text:span text:style-name="T3">RD5.</text:span><text:span text:style-name="T11"> </text:span><text:span text:style-name="T22">IMC6-1-3.</text:span><text:span text:style-name="T11"> </text:span><text:span text:style-name="T32">Let </text:span><text:span text:style-name="T12">A</text:span><text:span text:style-name="T31"> </text:span><text:span text:style-name="T32">be an </text:span><text:span text:style-name="T31"><draw:frame draw:style-name="fr1" draw:name="Object16" text:anchor-type="as-char" svg:width="1.009cm" svg:height="0.467cm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32">-matrix with integer entries and </text:span><text:span text:style-name="T32"><draw:frame draw:style-name="fr1" draw:name="Object17" text:anchor-type="as-char" svg:width="1.54cm" svg:height="0.529cm" draw:z-index="11"><draw:object xlink:href="./Object 17" xlink:type="simple" xlink:show="embed" xlink:actuate="onLoad"/><draw:image xlink:href="./ObjectReplacements/Object 17" xlink:type="simple" xlink:show="embed" xlink:actuate="onLoad"/></draw:frame></text:span><text:span text:style-name="T33"> </text:span><text:span text:style-name="T32">be integers satisfying </text:span><text:span text:style-name="T32"><draw:frame draw:style-name="fr1" draw:name="Object18" text:anchor-type="as-char" svg:width="2.732cm" svg:height="0.531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32">. Prove that there exist </text:span><text:span text:style-name="T31"><draw:frame draw:style-name="fr1" draw:name="Object19" text:anchor-type="as-char" svg:width="1.009cm" svg:height="0.467cm" draw:z-index="13"><draw:object xlink:href="./Object 19" xlink:type="simple" xlink:show="embed" xlink:actuate="onLoad"/><draw:image xlink:href="./ObjectReplacements/Object 19" xlink:type="simple" xlink:show="embed" xlink:actuate="onLoad"/></draw:frame></text:span><text:span text:style-name="T32">-matrices </text:span><text:span text:style-name="T32"><draw:frame draw:style-name="fr1" draw:name="Object20" text:anchor-type="as-char" svg:width="1.693cm" svg:height="0.531cm" draw:z-index="14"><draw:object xlink:href="./Object 20" xlink:type="simple" xlink:show="embed" xlink:actuate="onLoad"/><draw:image xlink:href="./ObjectReplacements/Object 20" xlink:type="simple" xlink:show="embed" xlink:actuate="onLoad"/></draw:frame></text:span><text:span text:style-name="T32">with integer entries such that </text:span><text:span text:style-name="T32"><draw:frame draw:style-name="fr1" draw:name="Object21" text:anchor-type="as-char" svg:width="2.298cm" svg:height="0.531cm" draw:z-index="15"><draw:object xlink:href="./Object 21" xlink:type="simple" xlink:show="embed" xlink:actuate="onLoad"/><draw:image xlink:href="./ObjectReplacements/Object 21" xlink:type="simple" xlink:show="embed" xlink:actuate="onLoad"/></draw:frame></text:span><text:span text:style-name="T32">and </text:span><text:span text:style-name="T31"><draw:frame draw:style-name="fr1" draw:name="Object22" text:anchor-type="as-char" svg:width="4.269cm" svg:height="0.529cm" draw:z-index="16"><draw:object xlink:href="./Object 22" xlink:type="simple" xlink:show="embed" xlink:actuate="onLoad"/><draw:image xlink:href="./ObjectReplacements/Object 22" xlink:type="simple" xlink:show="embed" xlink:actuate="onLoad"/></draw:frame></text:span><text:span text:style-name="T32">.</text:span></text:p>
      <text:p text:style-name="P5"><text:a xlink:type="simple" xlink:href="http://www.ashap.info/Uroki/eng/NYUAD18/index.html"><text:span text:style-name="T17">www.ashap.info/Uroki/eng/NYUAD18/index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MI12" svg:font-family="CMMI12"/>
    <style:font-face style:name="CMMI8" svg:font-family="CMMI8"/>
    <style:font-face style:name="CMR12" svg:font-family="CMR12"/>
    <style:font-face style:name="CMR12~12" svg:font-family="CMR12~12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5T11:47:08.79</meta:creation-date>
    <dc:date>2018-05-29T17:54:45.74</dc:date>
    <meta:editing-duration>PT81H35M53S</meta:editing-duration>
    <meta:editing-cycles>22</meta:editing-cycles>
    <meta:generator>OpenOffice.org/3.1$Win32 OpenOffice.org_project/310m19$Build-9420</meta:generator>
    <dc:creator>Sasja Shapov</dc:creator>
    <meta:document-statistic meta:table-count="0" meta:image-count="0" meta:object-count="21" meta:page-count="1" meta:paragraph-count="23" meta:word-count="352" meta:character-count="189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det</math:mtext>
      <math:mi math:fontstyle="normal">:</math:mi>
      <math:mrow>
        <math:msub>
          <math:mi>M</math:mi>
          <math:mrow>
            <math:mi>n</math:mi>
            <math:mi>,</math:mi>
            <math:mi>n</math:mi>
          </math:mrow>
        </math:msub>
        <math:mo math:stretchy="false">→</math:mo>
        <math:mi>K</math:mi>
      </math:mrow>
    </math:mrow>
    <math:annotation math:encoding="StarMath 5.0">"det": M_{n,n} toward K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text>rank</math:mtext>
      <math:mrow>
        <math:mi math:fontstyle="italic">AB</math:mi>
        <math:mo math:stretchy="false">≤</math:mo>
        <math:mtext>min</math:mtext>
      </math:mrow>
      <math:mrow>
        <math:mo math:stretchy="false">(</math:mo>
        <math:mrow>
          <math:mtext>rank</math:mtext>
          <math:mi>A</math:mi>
          <math:mi>,</math:mi>
          <math:mtext>rank</math:mtext>
          <math:mi>B</math:mi>
        </math:mrow>
        <math:mo math:stretchy="false">)</math:mo>
      </math:mrow>
    </math:mrow>
    <math:annotation math:encoding="StarMath 5.0">"rank"AB le "min"("rank"A,"rank"B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text>min</math:mtext>
      <math:mrow>
        <math:mrow>
          <math:mo math:stretchy="false">(</math:mo>
          <math:mrow>
            <math:mtext>rank</math:mtext>
            <math:mi>A</math:mi>
            <math:mi>,</math:mi>
            <math:mtext>rank</math:mtext>
            <math:mi>B</math:mi>
          </math:mrow>
          <math:mo math:stretchy="false">)</math:mo>
        </math:mrow>
        <math:mo math:stretchy="false">≤</math:mo>
        <math:mfrac>
          <math:mi>n</math:mi>
          <math:mn>2</math:mn>
        </math:mfrac>
      </math:mrow>
    </math:mrow>
    <math:annotation math:encoding="StarMath 5.0">"min"("rank"A,"rank"B) le n over 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,</math:mi>
      <math:mrow>
        <math:mi>Y</math:mi>
        <math:mo math:stretchy="false">∈</math:mo>
        <math:mi>V</math:mi>
      </math:mrow>
      <math:mi/>
      <math:mtext>trace</math:mtext>
      <math:mrow>
        <math:mrow>
          <math:mo math:stretchy="false">(</math:mo>
          <math:mi math:fontstyle="italic">XY</math:mi>
          <math:mo math:stretchy="false">)</math:mo>
        </math:mrow>
        <math:mo math:stretchy="false">=</math:mo>
        <math:mn>0</math:mn>
      </math:mrow>
    </math:mrow>
    <math:annotation math:encoding="StarMath 5.0">forall X,Y in V ~~"trace"(XY ) =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n>1,</math:mn>
      </math:msub>
      <math:mn>...</math:mn>
      <math:mi>,</math:mi>
      <math:msub>
        <math:mi>b</math:mi>
        <math:mi>k</math:mi>
      </math:msub>
    </math:mrow>
    <math:annotation math:encoding="StarMath 5.0">b_1, ..., b_k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text>det</math:mtext>
      <math:mrow>
        <math:mi>A</math:mi>
        <math:mo math:stretchy="false">=</math:mo>
        <math:mrow>
          <math:mrow>
            <math:msub>
              <math:mi>b</math:mi>
              <math:mn>1</math:mn>
            </math:msub>
            <math:mo math:stretchy="false">⋅</math:mo>
            <math:mn>...</math:mn>
          </math:mrow>
          <math:mo math:stretchy="false">⋅</math:mo>
          <math:msub>
            <math:mi>b</math:mi>
            <math:mi>k</math:mi>
          </math:msub>
        </math:mrow>
      </math:mrow>
    </math:mrow>
    <math:annotation math:encoding="StarMath 5.0">"det"A = b_1 cdot ... cdot b_k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n>1,</math:mn>
      </math:msub>
      <math:mn>...</math:mn>
      <math:mi>,</math:mi>
      <math:msub>
        <math:mi>B</math:mi>
        <math:mi>k</math:mi>
      </math:msub>
    </math:mrow>
    <math:annotation math:encoding="StarMath 5.0">B_1, ..., B_k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row>
          <math:msub>
            <math:mi>B</math:mi>
            <math:mn>1</math:mn>
          </math:msub>
          <math:mo math:stretchy="false">⋅</math:mo>
          <math:mn>...</math:mn>
        </math:mrow>
        <math:mo math:stretchy="false">⋅</math:mo>
        <math:msub>
          <math:mi>B</math:mi>
          <math:mi>k</math:mi>
        </math:msub>
      </math:mrow>
    </math:mrow>
    <math:annotation math:encoding="StarMath 5.0">A = B_1 cdot ... cdot B_k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text>det</math:mtext>
      <math:mrow>
        <math:msub>
          <math:mi>B</math:mi>
          <math:mi>i</math:mi>
        </math:msub>
        <math:mo math:stretchy="false">=</math:mo>
        <math:msub>
          <math:mi>b</math:mi>
          <math:mi>i</math:mi>
        </math:msub>
      </math:mrow>
      <math:mi/>
      <math:mo math:stretchy="false">∀</math:mo>
      <math:mrow>
        <math:mi>i</math:mi>
        <math:mo math:stretchy="false">=</math:mo>
        <math:mn>1,</math:mn>
      </math:mrow>
      <math:mn>...</math:mn>
      <math:mi>,</math:mi>
      <math:mi>k</math:mi>
    </math:mrow>
    <math:annotation math:encoding="StarMath 5.0">"det"B_i = b_i ~~forall i = 1,...,k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i</math:mi>
          <math:mo math:stretchy="false">−</math:mo>
          <math:mi>j</math:mi>
        </math:mrow>
        <math:mo math:stretchy="false">=</math:mo>
        <math:mrow>
          <math:mo math:stretchy="false">±</math:mo>
          <math:mn>2</math:mn>
        </math:mrow>
      </math:mrow>
      <math:mrow>
        <math:mo math:stretchy="false">(</math:mo>
        <math:mrow>
          <math:mi math:fontstyle="italic">mod</math:mi>
          <math:mi>n</math:mi>
        </math:mrow>
        <math:mo math:stretchy="false">)</math:mo>
      </math:mrow>
    </math:mrow>
    <math:annotation math:encoding="StarMath 5.0">i-j= +-2 (mod n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det</math:mtext>
      <math:mrow>
        <math:msup>
          <math:mi>A</math:mi>
          <math:mi>T</math:mi>
        </math:msup>
        <math:mo math:stretchy="false">=</math:mo>
        <math:mtext>det</math:mtext>
      </math:mrow>
      <math:mi>A</math:mi>
    </math:mrow>
    <math:annotation math:encoding="StarMath 5.0">"det"A^T = "det"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text>det</math:mtext>
      <math:mrow>
        <math:msup>
          <math:mi>A</math:mi>
          <math:mrow>
            <math:mo math:stretchy="false">−</math:mo>
            <math:mn>1</math:mn>
          </math:mrow>
        </math:msup>
        <math:mo math:stretchy="false">=</math:mo>
        <math:mfrac>
          <math:mn>1</math:mn>
          <math:mrow>
            <math:mtext>det</math:mtext>
            <math:mi>A</math:mi>
          </math:mrow>
        </math:mfrac>
      </math:mrow>
    </math:mrow>
    <math:annotation math:encoding="StarMath 5.0">"det"A^{-1} = 1 over {"det" A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n</math:mi>
        <math:mo math:stretchy="false">∈</math:mo>
        <math:mo math:stretchy="false">ℤ</math:mo>
      </math:mrow>
      <math:mi/>
      <math:mtext>det</math:mtext>
      <math:mrow>
        <math:msup>
          <math:mi>A</math:mi>
          <math:mi>n</math:mi>
        </math:msup>
        <math:mo math:stretchy="false">=</math:mo>
        <math:msup>
          <math:mrow>
            <math:mo math:stretchy="false">(</math:mo>
            <math:mrow>
              <math:mtext>det</math:mtext>
              <math:mi>A</math:mi>
            </math:mrow>
            <math:mo math:stretchy="false">)</math:mo>
          </math:mrow>
          <math:mi>n</math:mi>
        </math:msup>
      </math:mrow>
    </math:mrow>
    <math:annotation math:encoding="StarMath 5.0">forall n in setZ ~~ "det"A^n = ("det"A)^n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∣</math:mo>
          <math:mrow>
            <math:mtext>rank</math:mtext>
            <math:mrow>
              <math:mi>A</math:mi>
              <math:mo math:stretchy="false">−</math:mo>
              <math:mtext>rank</math:mtext>
            </math:mrow>
            <math:mi>B</math:mi>
          </math:mrow>
          <math:mo math:stretchy="false">∣</math:mo>
        </math:mrow>
        <math:mo math:stretchy="false">≤</math:mo>
        <math:mtext>rank</math:mtext>
      </math:mrow>
      <math:mrow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o math:stretchy="false">≤</math:mo>
        <math:mtext>rank</math:mtext>
      </math:mrow>
      <math:mrow>
        <math:mi>A</math:mi>
        <math:mo math:stretchy="false">+</math:mo>
        <math:mtext>rank</math:mtext>
      </math:mrow>
      <math:mi>B</math:mi>
    </math:mrow>
    <math:annotation math:encoding="StarMath 5.0">lline "rank"A-"rank"B rline le "rank"(A+B) le "rank"A + "rank"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o math:stretchy="false">=</math:mo>
      <math:mrow>
        <math:mo math:stretchy="false">−</math:mo>
        <math:mi>A</math:mi>
      </math:mrow>
    </math:mrow>
    <math:annotation math:encoding="StarMath 5.0">A^T=-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text>det</math:mtext>
      <math:mrow>
        <math:mi>A</math:mi>
        <math:mo math:stretchy="false">≠</math:mo>
        <math:mn>0</math:mn>
      </math:mrow>
    </math:mrow>
    <math:annotation math:encoding="StarMath 5.0">dlrarrow "det"A neq 0</math:annotation>
  </math:semantics>
</math:math>
</file>