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66870000668749AD034A.wmf"/>
  <manifest:file-entry manifest:media-type="" manifest:full-path="Pictures/2000001600007A5F000038397C974210.wmf"/>
  <manifest:file-entry manifest:media-type="" manifest:full-path="Pictures/2000001D000094D400003B88BEA147C4.wmf"/>
  <manifest:file-entry manifest:media-type="" manifest:full-path="Pictures/2000001F00008AE8000069D56E986A1A.wmf"/>
  <manifest:file-entry manifest:media-type="" manifest:full-path="Pictures/2000000D000048C3000066871D1A36B8.wmf"/>
  <manifest:file-entry manifest:media-type="" manifest:full-path="Pictures/2000000A000034EB00002E4DD4D726BF.wmf"/>
  <manifest:file-entry manifest:media-type="" manifest:full-path="Pictures/2000001600007A5F0000383998B95C7D.wmf"/>
  <manifest:file-entry manifest:media-type="" manifest:full-path="Pictures/2000001600007A5F00003839F47CE074.wmf"/>
  <manifest:file-entry manifest:media-type="" manifest:full-path="Pictures/"/>
  <manifest:file-entry manifest:media-type="" manifest:full-path="ObjectReplacements/Object 1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2"/>
  <manifest:file-entry manifest:media-type="text/xml" manifest:full-path="styles.xml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-0.019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language="ru" fo:country="RU"/>
    </style:style>
    <style:style style:name="P8" style:family="paragraph" style:parent-style-name="Standard" style:list-style-name="RTF_5f_Num_20_2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use-window-font-color="true" style:text-position="0% 100%" style:font-name="Times New Roman" fo:font-size="12pt" fo:language="en" fo:country="US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text-position="0% 100%" style:font-name="Times New Roman" fo:font-size="12pt" fo:language="en" fo:country="US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 style:list-style-name="L2">
      <style:paragraph-properties fo:margin-top="0cm" fo:margin-bottom="0cm" fo:text-align="end" style:justify-single-word="false" fo:orphans="2" fo:widows="2" fo:hyphenation-ladder-count="no-limit" style:writing-mode="lr-tb">
        <style:tab-stops>
          <style:tab-stop style:position="16.002cm"/>
        </style:tab-stops>
      </style:paragraph-properties>
      <style:text-properties style:use-window-font-color="true" style:text-position="0% 100%" style:font-name="Times New Roman" fo:font-size="10pt" fo:language="sv" fo:country="SE" fo:font-style="normal" style:text-underline-style="solid" style:text-underline-width="auto" style:text-underline-color="font-color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Heading_20_2">
      <style:paragraph-properties fo:text-align="center" style:justify-single-word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normal" style:font-weight-asian="normal" style:font-weight-complex="normal" text:display="none"/>
    </style:style>
    <style:style style:name="T4" style:family="text">
      <style:text-properties fo:language="en" fo:country="US" fo:font-weight="normal" style:font-weight-asian="normal" style:font-size-complex="10pt" style:font-weight-complex="normal"/>
    </style:style>
    <style:style style:name="T5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en" fo:country="US" fo:font-style="italic" style:font-style-asian="italic" style:font-size-complex="10pt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size-complex="10pt" style:font-weight-complex="bold"/>
    </style:style>
    <style:style style:name="T10" style:family="text">
      <style:text-properties fo:language="en" fo:country="US" style:font-size-complex="10pt"/>
    </style:style>
    <style:style style:name="T11" style:family="text">
      <style:text-properties fo:language="en" fo:country="US" fo:font-style="normal" style:font-style-asian="normal" style:font-style-complex="normal"/>
    </style:style>
    <style:style style:name="T12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en" fo:country="US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language="en" fo:country="US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ize-complex="10pt" style:font-weight-complex="bold"/>
    </style:style>
    <style:style style:name="T18" style:family="text">
      <style:text-properties style:font-size-complex="10pt"/>
    </style:style>
    <style:style style:name="T19" style:family="text">
      <style:text-properties style:font-name="Symbol" style:font-size-complex="10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000000" fo:letter-spacing="normal" fo:language="en" fo:country="US" fo:font-style="italic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7cm" draw:visible-area-height="1.101cm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Sturm's method for inequalities</text:h>
      <text:p text:style-name="P1"/>
      <text:p text:style-name="P5"><text:span text:style-name="T9">1</text:span><text:span text:style-name="T17">. а)</text:span><text:span text:style-name="T18"> S</text:span><text:span text:style-name="T10">uppose we replace each factor in the product </text:span><text:span text:style-name="T18">100</text:span><text:span text:style-name="T19"></text:span><text:span text:style-name="T18">101</text:span><text:span text:style-name="T19"></text:span><text:span text:style-name="T18">102</text:span><text:span text:style-name="T19"></text:span><text:span text:style-name="T18">...</text:span><text:span text:style-name="T19"></text:span><text:span text:style-name="T18">200 </text:span><text:span text:style-name="T10">with</text:span><text:span text:style-name="T18"> 150. </text:span><text:span text:style-name="T10">Will the product increase or decrease</text:span><text:span text:style-name="T18">? </text:span><text:span text:style-name="T10">The same question for the sum 100+101+...+200</text:span><text:span text:style-name="T18">.<text:line-break/></text:span><text:span text:style-name="T17">б)</text:span><text:span text:style-name="T18"> </text:span><text:span text:style-name="T10">Will the sum </text:span><text:span text:style-name="T18"><draw:frame draw:style-name="fr2" draw:name="Object11" text:anchor-type="as-char" svg:width="4.763cm" svg:height="1.094cm" draw:z-index="0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8"> </text:span><text:span text:style-name="T10">increase or decrease</text:span><text:span text:style-name="T18">, </text:span><text:span text:style-name="T10">if each term be replaced with </text:span><text:span text:style-name="T18"><text:s/></text:span><text:span text:style-name="T18"><draw:frame draw:style-name="fr1" draw:name="graphics3" text:anchor-type="as-char" svg:width="0.776cm" svg:height="1.094cm" draw:z-index="1"><draw:image xlink:href="Pictures/2000000D000048C3000066871D1A36B8.wmf" xlink:type="simple" xlink:show="embed" xlink:actuate="onLoad"/></draw:frame></text:span><text:span text:style-name="T18">?</text:span></text:p>
      <text:p text:style-name="P6"><text:span text:style-name="T9">2</text:span><text:span text:style-name="T17">. </text:span><text:span text:style-name="T4">Let the sum of two positive real numbers</text:span><text:span text:style-name="T9"> </text:span><text:span text:style-name="T6">a</text:span><text:span text:style-name="T18"> </text:span><text:span text:style-name="T10">and </text:span><text:span text:style-name="T6">b</text:span><text:span text:style-name="T18"> </text:span><text:span text:style-name="T10">is fixed</text:span><text:span text:style-name="T18">. </text:span><text:span text:style-name="T10">Which of the following expressions increase and which decrease if </text:span><text:span text:style-name="T6">a</text:span><text:span text:style-name="T10"> and </text:span><text:span text:style-name="T6">b</text:span><text:span text:style-name="T10"> be moved closer to each other? </text:span><text:span text:style-name="T18"><text:line-break/><text:tab/></text:span><text:span text:style-name="T9">a</text:span><text:span text:style-name="T17">)</text:span><text:span text:style-name="T10"> </text:span><text:span text:style-name="T18"><draw:frame draw:style-name="fr1" draw:name="graphics5" text:anchor-type="as-char" svg:width="0.564cm" svg:height="0.492cm" draw:z-index="2"><draw:image xlink:href="Pictures/2000000A000034EB00002E4DD4D726BF.wmf" xlink:type="simple" xlink:show="embed" xlink:actuate="onLoad"/></draw:frame></text:span><text:span text:style-name="T10"> <text:s text:c="2"/></text:span><text:span text:style-name="T9">b</text:span><text:span text:style-name="T17">)</text:span><text:span text:style-name="T10"> </text:span><text:span text:style-name="T18"><draw:frame draw:style-name="fr1" draw:name="graphics6" text:anchor-type="as-char" svg:width="1.305cm" svg:height="0.6cm" draw:z-index="3"><draw:image xlink:href="Pictures/2000001600007A5F000038397C974210.wmf" xlink:type="simple" xlink:show="embed" xlink:actuate="onLoad"/></draw:frame></text:span><text:span text:style-name="T10"> <text:s text:c="4"/></text:span><text:span text:style-name="T9">c</text:span><text:span text:style-name="T17">)</text:span><text:span text:style-name="T10"> </text:span><text:span text:style-name="T18"><draw:frame draw:style-name="fr1" draw:name="graphics7" text:anchor-type="as-char" svg:width="1.094cm" svg:height="1.094cm" draw:z-index="4"><draw:image xlink:href="Pictures/20000019000066870000668749AD034A.wmf" xlink:type="simple" xlink:show="embed" xlink:actuate="onLoad"/></draw:frame></text:span><text:span text:style-name="T10"> <text:s text:c="3"/></text:span><text:span text:style-name="T9">d</text:span><text:span text:style-name="T17">) </text:span><text:span text:style-name="T18"><draw:frame draw:style-name="fr1" draw:name="graphics8" text:anchor-type="as-char" svg:width="1.305cm" svg:height="0.6cm" draw:z-index="5"><draw:image xlink:href="Pictures/2000001600007A5F0000383998B95C7D.wmf" xlink:type="simple" xlink:show="embed" xlink:actuate="onLoad"/></draw:frame></text:span><text:span text:style-name="T10"> <text:s text:c="2"/></text:span><text:span text:style-name="T9">e</text:span><text:span text:style-name="T17">)</text:span><text:span text:style-name="T10"> </text:span><text:span text:style-name="T18"><draw:frame draw:style-name="fr1" draw:name="graphics9" text:anchor-type="as-char" svg:width="1.588cm" svg:height="0.635cm" draw:z-index="6"><draw:image xlink:href="Pictures/2000001D000094D400003B88BEA147C4.wmf" xlink:type="simple" xlink:show="embed" xlink:actuate="onLoad"/></draw:frame></text:span><text:span text:style-name="T10"> <text:s text:c="3"/></text:span><text:span text:style-name="T9">f</text:span><text:span text:style-name="T17">)</text:span><text:span text:style-name="T10"> </text:span><text:span text:style-name="T18"><draw:frame draw:style-name="fr1" draw:name="graphics10" text:anchor-type="as-char" svg:width="1.305cm" svg:height="0.6cm" draw:z-index="7"><draw:image xlink:href="Pictures/2000001600007A5F00003839F47CE074.wmf" xlink:type="simple" xlink:show="embed" xlink:actuate="onLoad"/></draw:frame></text:span><text:span text:style-name="T10"> <text:s text:c="3"/></text:span><text:span text:style-name="T9">g</text:span><text:span text:style-name="T17">)</text:span><text:span text:style-name="T10"> </text:span><text:span text:style-name="T18"><draw:frame draw:style-name="fr1" draw:name="graphics11" text:anchor-type="as-char" svg:width="1.482cm" svg:height="1.127cm" draw:z-index="8"><draw:image xlink:href="Pictures/2000001F00008AE8000069D56E986A1A.wmf" xlink:type="simple" xlink:show="embed" xlink:actuate="onLoad"/></draw:frame></text:span><text:span text:style-name="T18">.</text:span></text:p>
      <text:p text:style-name="P2"><text:span text:style-name="T8">Sturm' method</text:span><text:span text:style-name="T16">. </text:span><text:span text:style-name="T2">Make a chain of steps, increasing the number of equal terms one by one. <text:s/>If each step increase LHS and decrease RHS, and at last you get LHS=RHS, then originally <text:s/>LHS&lt;RHS. </text:span></text:p>
      <text:p text:style-name="Standard"><text:span text:style-name="T8">3</text:span> <text:span text:style-name="T1">Prove that</text:span> <text:span text:style-name="T1">for all </text:span>100<text:span text:style-name="T1">-gons inscribed in the circle the regular 100-gon has the greatest area. </text:span></text:p>
      <text:p text:style-name="Standard"><text:span text:style-name="T8">4</text:span><text:span text:style-name="T16">.</text:span> <text:span text:style-name="T1">Prove the inequality for </text:span><text:span text:style-name="T7">arithmetic mean</text:span><text:span text:style-name="T1">, </text:span><text:span text:style-name="T7">geometric mean</text:span><text:span text:style-name="T1"> and </text:span><text:span text:style-name="T7">harmonic mean</text:span><text:span text:style-name="T1">:<text:line-break/>if </text:span><text:span text:style-name="T1"><draw:frame draw:style-name="fr3" draw:name="Object19" text:anchor-type="as-char" svg:width="2.635cm" svg:height="0.529cm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1">then </text:span><text:span text:style-name="T1"><draw:frame draw:style-name="fr3" draw:name="Object20" text:anchor-type="as-char" svg:width="8.162cm" svg:height="1.653cm" draw:z-index="10"><draw:object xlink:href="./Object 21" xlink:type="simple" xlink:show="embed" xlink:actuate="onLoad"/><draw:image xlink:href="./ObjectReplacements/Object 21" xlink:type="simple" xlink:show="embed" xlink:actuate="onLoad"/></draw:frame></text:span><text:span text:style-name="T1"> </text:span></text:p>
      <text:p text:style-name="Standard"><text:span text:style-name="T8">5.</text:span> <text:span text:style-name="T1">Given 100 pens painted 7 colours. A pair of pens considered as </text:span><text:span text:style-name="T7">good </text:span><text:span text:style-name="T11">if they are of different colour. Find the maximal number of good pairs. </text:span></text:p>
      <text:p text:style-name="Standard"><text:span text:style-name="T12">6. </text:span><text:span text:style-name="T11">Compare </text:span><text:span text:style-name="T11"><draw:frame draw:style-name="fr3" draw:name="Object1" text:anchor-type="as-char" svg:width="4.597cm" svg:height="1.06cm" draw:z-index="16"><draw:object xlink:href="./Object 1" xlink:type="simple" xlink:show="embed" xlink:actuate="onLoad"/><draw:image xlink:href="./ObjectReplacements/Object 1" xlink:type="simple" xlink:show="embed" xlink:actuate="onLoad"/></draw:frame></text:span><text:span text:style-name="T11">and </text:span><text:span text:style-name="T11"><draw:frame draw:style-name="fr3" draw:name="Object2" text:anchor-type="as-char" svg:width="1.427cm" svg:height="0.543cm" draw:z-index="17"><draw:object xlink:href="./Object 2" xlink:type="simple" xlink:show="embed" xlink:actuate="onLoad"/><draw:image xlink:href="./ObjectReplacements/Object 2" xlink:type="simple" xlink:show="embed" xlink:actuate="onLoad"/></draw:frame></text:span><text:span text:style-name="T11">for </text:span><text:span text:style-name="T11"><draw:frame draw:style-name="fr3" draw:name="Object3" text:anchor-type="as-char" svg:width="5.851cm" svg:height="0.529cm" draw:z-index="18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3"><text:span text:style-name="T21">7. </text:span><text:span text:style-name="T20"><draw:frame draw:style-name="fr3" draw:name="Object4" text:anchor-type="as-char" svg:width="6.302cm" svg:height="0.504cm" draw:z-index="19"><draw:object xlink:href="./Object 4" xlink:type="simple" xlink:show="embed" xlink:actuate="onLoad"/><draw:image xlink:href="./ObjectReplacements/Object 4" xlink:type="simple" xlink:show="embed" xlink:actuate="onLoad"/></draw:frame></text:span><text:span text:style-name="T20">and </text:span><text:span text:style-name="T20"><draw:frame draw:style-name="fr3" draw:name="Object5" text:anchor-type="as-char" svg:width="0.961cm" svg:height="0.504cm" draw:z-index="20"><draw:object xlink:href="./Object 5" xlink:type="simple" xlink:show="embed" xlink:actuate="onLoad"/><draw:image xlink:href="./ObjectReplacements/Object 5" xlink:type="simple" xlink:show="embed" xlink:actuate="onLoad"/></draw:frame></text:span><text:span text:style-name="T20">for </text:span><text:span text:style-name="T20"><draw:frame draw:style-name="fr3" draw:name="Object6" text:anchor-type="as-char" svg:width="5.098cm" svg:height="0.467cm" draw:z-index="21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7"><text:span text:style-name="T8">8. </text:span><text:span text:style-name="T1">A </text:span><text:span text:style-name="T7">n</text:span><text:span text:style-name="T1">-gon has the inscribed circle of radius </text:span><text:span text:style-name="T7">R</text:span><text:span text:style-name="T1">. Find the minimum perimeter of the polygon. </text:span></text:p>
      <text:list xml:id="list37691854" text:style-name="RTF_5f_Num_20_2">
        <text:list-header>
          <text:p text:style-name="P8"/>
        </text:list-header>
      </text:list>
      <text:h text:style-name="P12" text:outline-level="2">Credit problems</text:h>
      <text:p text:style-name="Standard"><text:span text:style-name="T8">SI1. </text:span><text:span text:style-name="T2">For </text:span><text:span text:style-name="T5">n</text:span><text:span text:style-name="T2"> positive numbers </text:span><text:span text:style-name="T2"><draw:frame draw:style-name="fr3" draw:name="Object23" text:anchor-type="as-char" svg:width="1.877cm" svg:height="0.467cm" draw:z-index="1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and real </text:span><text:span text:style-name="T2"><draw:frame draw:style-name="fr3" draw:name="Object25" text:anchor-type="as-char" svg:width="1.058cm" svg:height="0.467cm" draw:z-index="12"><draw:object xlink:href="./Object 23" xlink:type="simple" xlink:show="embed" xlink:actuate="onLoad"/><draw:image xlink:href="./ObjectReplacements/Object 23" xlink:type="simple" xlink:show="embed" xlink:actuate="onLoad"/></draw:frame></text:span><text:span text:style-name="T2">denote </text:span><text:span text:style-name="T2"><draw:frame draw:style-name="fr3" draw:name="Object24" text:anchor-type="as-char" svg:width="4.256cm" svg:height="1.057cm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 Compare </text:span><text:span text:style-name="T2"><draw:frame draw:style-name="fr3" draw:name="Object22" text:anchor-type="as-char" svg:width="0.669cm" svg:height="0.529cm" draw:z-index="14"><draw:object xlink:href="./Object 25" xlink:type="simple" xlink:show="embed" xlink:actuate="onLoad"/><draw:image xlink:href="./ObjectReplacements/Object 25" xlink:type="simple" xlink:show="embed" xlink:actuate="onLoad"/></draw:frame></text:span><text:span text:style-name="T2">and </text:span><text:span text:style-name="T2"><draw:frame draw:style-name="fr3" draw:name="Object26" text:anchor-type="as-char" svg:width="0.635cm" svg:height="0.529cm" draw:z-index="15"><draw:object xlink:href="./Object 26" xlink:type="simple" xlink:show="embed" xlink:actuate="onLoad"/><draw:image xlink:href="./ObjectReplacements/Object 26" xlink:type="simple" xlink:show="embed" xlink:actuate="onLoad"/></draw:frame></text:span><text:span text:style-name="T2">for </text:span><text:span text:style-name="T5">p&lt;q</text:span><text:span text:style-name="T2">.</text:span></text:p>
      <text:p text:style-name="Standard"><text:span text:style-name="T8">SI2.</text:span><text:span text:style-name="T2"> For all polygons inscribed in the circle find the polygon with the greatest ratio of the area to the number of sides. </text:span></text:p>
      <text:p text:style-name="P4"><text:span text:style-name="T8">SI3.</text:span><text:span text:style-name="T2"> </text:span><text:span text:style-name="T3">109199</text:span><text:span text:style-name="T2"> G</text:span><text:span text:style-name="T13">iven </text:span><text:span text:style-name="T13"><draw:frame draw:style-name="fr3" draw:name="Object7" text:anchor-type="as-char" svg:width="9.918cm" svg:height="1.12cm" draw:z-index="22"><draw:object xlink:href="./Object 7" xlink:type="simple" xlink:show="embed" xlink:actuate="onLoad"/><draw:image xlink:href="./ObjectReplacements/Object 7" xlink:type="simple" xlink:show="embed" xlink:actuate="onLoad"/></draw:frame></text:span><text:span text:style-name="T13">. <text:line-break/></text:span><text:span text:style-name="T14">a)</text:span><text:span text:style-name="T13"> Prove that </text:span><text:span text:style-name="T15">k</text:span><text:span text:style-name="T13">&gt;50.</text:span><text:span text:style-name="T2"><text:line-break/></text:span><text:span text:style-name="T8">b</text:span><text:span text:style-name="T14">) </text:span><text:span text:style-name="T13">Give an example of these numbers for some </text:span><text:span text:style-name="T15">k.</text:span><text:span text:style-name="T2"><text:line-break/></text:span><text:span text:style-name="T8">c</text:span><text:span text:style-name="T14">)</text:span><text:span text:style-name="T13"> Find minimum possible value for </text:span><text:span text:style-name="T22">k</text:span><text:span text:style-name="T13">.</text:span><text:span text:style-name="T2"> </text:span></text:p>
      <text:list xml:id="list37699348" text:style-name="L1">
        <text:list-header>
          <text:p text:style-name="P9"><text:s/></text:p>
        </text:list-header>
      </text:list>
      <text:list xml:id="list37706826" text:style-name="L2">
        <text:list-header>
          <text:p text:style-name="P10"><text:a xlink:type="simple" xlink:href="http://www.ashap.info/Uroki/eng/NYUAD18/index.html">www.ashap.info/Uroki/eng/NYUAD1</text:a><text:a xlink:type="simple" xlink:href="http://www.ashap.info/Uroki/eng/NYUAD18/index.html"><text:span text:style-name="T1">8</text:span></text:a><text:a xlink:type="simple" xlink:href="http://www.ashap.info/Uroki/eng/NYUAD18/index.html">/index.html</text:a></text:p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5T12:13:10.02</meta:creation-date>
    <dc:date>2018-05-25T18:12:00.38</dc:date>
    <meta:editing-duration>PT23H41M22S</meta:editing-duration>
    <meta:editing-cycles>21</meta:editing-cycles>
    <meta:generator>OpenOffice.org/3.1$Win32 OpenOffice.org_project/310m19$Build-9420</meta:generator>
    <dc:creator>Sasja Shapov</dc:creator>
    <meta:document-statistic meta:table-count="0" meta:image-count="8" meta:object-count="15" meta:page-count="1" meta:paragraph-count="16" meta:word-count="271" meta:character-count="15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1</math:mn>
          <math:mo math:stretchy="false">+</math:mo>
          <math:mfrac>
            <math:mn>1</math:mn>
            <math:msub>
              <math:mi>x</math:mi>
              <math:mn>1</math:mn>
            </math:msub>
          </math:mfrac>
        </math:mrow>
        <math:mo math:stretchy="false">)</math:mo>
      </math:mrow>
      <math:mrow>
        <math:mo math:stretchy="false">(</math:mo>
        <math:mrow>
          <math:mn>1</math:mn>
          <math:mo math:stretchy="false">+</math:mo>
          <math:mfrac>
            <math:mn>1</math:mn>
            <math:msub>
              <math:mi>x</math:mi>
              <math:mn>2</math:mn>
            </math:msub>
          </math:mfrac>
        </math:mrow>
        <math:mo math:stretchy="false">)</math:mo>
      </math:mrow>
      <math:mn>...</math:mn>
      <math:mrow>
        <math:mo math:stretchy="false">(</math:mo>
        <math:mrow>
          <math:mn>1</math:mn>
          <math:mo math:stretchy="false">+</math:mo>
          <math:mfrac>
            <math:mn>1</math:mn>
            <math:msub>
              <math:mi>x</math:mi>
              <math:mi>n</math:mi>
            </math:msub>
          </math:mfrac>
        </math:mrow>
        <math:mo math:stretchy="false">)</math:mo>
      </math:mrow>
    </math:mrow>
    <math:annotation math:encoding="StarMath 5.0">(1+1 over x_1)(1+1 over x_2)...(1+1 over x_n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i>n</math:mi>
          <math:mo math:stretchy="false">+</math:mo>
          <math:mn>1</math:mn>
        </math:mrow>
        <math:mo math:stretchy="false">)</math:mo>
      </math:mrow>
      <math:mi>n</math:mi>
    </math:msup>
    <math:annotation math:encoding="StarMath 5.0">(n+1)^n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,</math:mn>
      </math:msub>
      <math:msub>
        <math:mi>a</math:mi>
        <math:mn>2,</math:mn>
      </math:msub>
      <math:mn>...</math:mn>
      <math:mi>,</math:mi>
      <math:mrow>
        <math:msub>
          <math:mi>a</math:mi>
          <math:mi>n</math:mi>
        </math:msub>
        <math:mo math:stretchy="false">&gt;</math:mo>
        <math:mn>0</math:mn>
      </math:mrow>
    </math:mrow>
    <math:annotation math:encoding="StarMath 5.0">a_1, a_2, ..., a_n&gt;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row>
              <math:mrow>
                <math:msub>
                  <math:mi>a</math:mi>
                  <math:mn>1</math:mn>
                </math:msub>
                <math:mo math:stretchy="false">+</math:mo>
                <math:msub>
                  <math:mi>a</math:mi>
                  <math:mn>2</math:mn>
                </math:msub>
              </math:mrow>
              <math:mo math:stretchy="false">+</math:mo>
              <math:mn>...</math:mn>
            </math:mrow>
            <math:mo math:stretchy="false">+</math:mo>
            <math:msub>
              <math:mi>a</math:mi>
              <math:mi>n</math:mi>
            </math:msub>
          </math:mrow>
          <math:mi>n</math:mi>
        </math:mfrac>
        <math:mo math:stretchy="false">≥</math:mo>
        <math:mroot>
          <math:mrow>
            <math:msub>
              <math:mi>a</math:mi>
              <math:mn>1</math:mn>
            </math:msub>
            <math:msub>
              <math:mi>a</math:mi>
              <math:mn>2</math:mn>
            </math:msub>
            <math:mn>...</math:mn>
            <math:msub>
              <math:mi>a</math:mi>
              <math:mi>n</math:mi>
            </math:msub>
          </math:mrow>
          <math:mi>n</math:mi>
        </math:mroot>
      </math:mrow>
      <math:mo math:stretchy="false">≥</math:mo>
      <math:mfrac>
        <math:mi>n</math:mi>
        <math:mrow>
          <math:mrow>
            <math:mrow>
              <math:mfrac>
                <math:mn>1</math:mn>
                <math:msub>
                  <math:mi>a</math:mi>
                  <math:mn>1</math:mn>
                </math:msub>
              </math:mfrac>
              <math:mo math:stretchy="false">+</math:mo>
              <math:mfrac>
                <math:mn>1</math:mn>
                <math:msub>
                  <math:mi>a</math:mi>
                  <math:mn>2</math:mn>
                </math:msub>
              </math:mfrac>
            </math:mrow>
            <math:mo math:stretchy="false">+</math:mo>
            <math:mn>...</math:mn>
          </math:mrow>
          <math:mo math:stretchy="false">+</math:mo>
          <math:mfrac>
            <math:mn>1</math:mn>
            <math:msub>
              <math:mi>a</math:mi>
              <math:mi>n</math:mi>
            </math:msub>
          </math:mfrac>
        </math:mrow>
      </math:mfrac>
    </math:mrow>
    <math:annotation math:encoding="StarMath 5.0">{{a_1+a_2+...+a_n}over n} ge nroot{n}{a_1 a_2 ... a_n} ge n over{{1 over{a_1}}+{1 over{a_2}}+...+{1 over{a_n}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>b</math:mi>
      <math:mi>,</math:mi>
      <math:mn>...</math:mn>
      <math:mi>,</math:mi>
      <math:mi>g</math:mi>
    </math:mrow>
    <math:annotation math:encoding="StarMath 5.0">a, b, ..., g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≠</math:mo>
      <math:mn>0</math:mn>
    </math:mrow>
    <math:annotation math:encoding="StarMath 5.0">p neq 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p</math:mi>
      </math:msub>
      <math:mo math:stretchy="false">=</math:mo>
      <math:msup>
        <math:mrow>
          <math:mo math:stretchy="false">(</math:mo>
          <math:mfrac>
            <math:mrow>
              <math:mrow>
                <math:mrow>
                  <math:msup>
                    <math:mi>a</math:mi>
                    <math:mi>p</math:mi>
                  </math:msup>
                  <math:mo math:stretchy="false">+</math:mo>
                  <math:msup>
                    <math:mi>b</math:mi>
                    <math:mi>p</math:mi>
                  </math:msup>
                </math:mrow>
                <math:mo math:stretchy="false">+</math:mo>
                <math:mn>...</math:mn>
              </math:mrow>
              <math:mo math:stretchy="false">+</math:mo>
              <math:msup>
                <math:mi>g</math:mi>
                <math:mi>p</math:mi>
              </math:msup>
            </math:mrow>
            <math:mi>n</math:mi>
          </math:mfrac>
          <math:mo math:stretchy="false">)</math:mo>
        </math:mrow>
        <math:mfrac>
          <math:mn>1</math:mn>
          <math:mi>p</math:mi>
        </math:mfrac>
      </math:msup>
    </math:mrow>
    <math:annotation math:encoding="StarMath 5.0">A_p = {({a^p+b^p+...+g^p} over n)}^{1 over p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>A</math:mi>
      <math:mi>p</math:mi>
    </math:msub>
    <math:annotation math:encoding="StarMath 5.0">A_p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A</math:mi>
      <math:mi>q</math:mi>
    </math:msub>
    <math:annotation math:encoding="StarMath 5.0">A_q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</math:mn>
      </math:msub>
      <math:msub>
        <math:mi>x</math:mi>
        <math:mn>2,</math:mn>
      </math:msub>
      <math:mn>...</math:mn>
      <math:mi>,</math:mi>
      <math:mrow>
        <math:msub>
          <math:mi>x</math:mi>
          <math:mi>n</math:mi>
        </math:msub>
        <math:mo math:stretchy="false">&gt;</math:mo>
        <math:mn>0,</math:mn>
      </math:mrow>
      <math:mrow>
        <math:mrow>
          <math:mrow>
            <math:mrow>
              <math:msub>
                <math:mi>x</math:mi>
                <math:mn>1</math:mn>
              </math:msub>
              <math:mo math:stretchy="false">+</math:mo>
              <math:msub>
                <math:mi>x</math:mi>
                <math:mn>2</math:mn>
              </math:msub>
            </math:mrow>
            <math:mo math:stretchy="false">+</math:mo>
            <math:mn>...</math:mn>
          </math:mrow>
          <math:mo math:stretchy="false">+</math:mo>
          <math:msub>
            <math:mi>x</math:mi>
            <math:mi>n</math:mi>
          </math:msub>
        </math:mrow>
        <math:mo math:stretchy="false">=</math:mo>
        <math:mn>1</math:mn>
      </math:mrow>
    </math:mrow>
    <math:annotation math:encoding="StarMath 5.0">x_1,x_2,...,x_n&gt;0, x_1+x_2+...+x_n=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qrt>
            <math:mrow>
              <math:mn>1</math:mn>
              <math:mo math:stretchy="false">+</math:mo>
              <math:mn>4a</math:mn>
            </math:mrow>
          </math:msqrt>
          <math:mo math:stretchy="false">+</math:mo>
          <math:msqrt>
            <math:mrow>
              <math:mn>1</math:mn>
              <math:mo math:stretchy="false">+</math:mo>
              <math:mn>4b</math:mn>
            </math:mrow>
          </math:msqrt>
        </math:mrow>
        <math:mo math:stretchy="false">+</math:mo>
        <math:msqrt>
          <math:mrow>
            <math:mn>1</math:mn>
            <math:mo math:stretchy="false">+</math:mo>
            <math:mn>4c</math:mn>
          </math:mrow>
        </math:msqrt>
      </math:mrow>
      <math:mo math:stretchy="false">+</math:mo>
      <math:msqrt>
        <math:mrow>
          <math:mn>1</math:mn>
          <math:mo math:stretchy="false">+</math:mo>
          <math:mn>4d</math:mn>
        </math:mrow>
      </math:msqrt>
    </math:mrow>
    <math:annotation math:encoding="StarMath 5.0">sqrt{1+4a}+sqrt{1+4b}+sqrt{1+4c}+sqrt{1+4d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4</math:mn>
      <math:msqrt>
        <math:mn>2</math:mn>
      </math:msqrt>
    </math:mrow>
    <math:annotation math:encoding="StarMath 5.0">4 sqrt{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>b</math:mi>
      <math:mi>,</math:mi>
      <math:mi>c</math:mi>
      <math:mi>,</math:mi>
      <math:mrow>
        <math:mi>d</math:mi>
        <math:mo math:stretchy="false">&gt;</math:mo>
        <math:mn>0,</math:mn>
      </math:mrow>
      <math:mrow>
        <math:mrow>
          <math:mrow>
            <math:mrow>
              <math:mi>a</math:mi>
              <math:mo math:stretchy="false">+</math:mo>
              <math:mi>b</math:mi>
            </math:mrow>
            <math:mo math:stretchy="false">+</math:mo>
            <math:mi>c</math:mi>
          </math:mrow>
          <math:mo math:stretchy="false">+</math:mo>
          <math:mi>d</math:mi>
        </math:mrow>
        <math:mo math:stretchy="false">=</math:mo>
        <math:mn>1</math:mn>
      </math:mrow>
    </math:mrow>
    <math:annotation math:encoding="StarMath 5.0">a,b,c,d&gt;0, a+b+c+d=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</math:mn>
      </math:msub>
      <math:msub>
        <math:mi>x</math:mi>
        <math:mn>2,</math:mn>
      </math:msub>
      <math:mn>...</math:mn>
      <math:mi>,</math:mi>
      <math:mrow>
        <math:msub>
          <math:mi>x</math:mi>
          <math:mi>k</math:mi>
        </math:msub>
        <math:mo math:stretchy="false">&gt;</math:mo>
        <math:mn>0,</math:mn>
      </math:mrow>
      <math:mi/>
      <math:mrow>
        <math:mrow>
          <math:mrow>
            <math:mrow>
              <math:msup>
                <math:msub>
                  <math:mi>x</math:mi>
                  <math:mn>1</math:mn>
                </math:msub>
                <math:mn>2</math:mn>
              </math:msup>
              <math:mo math:stretchy="false">+</math:mo>
              <math:mn>...</math:mn>
            </math:mrow>
            <math:mo math:stretchy="false">+</math:mo>
            <math:msup>
              <math:msub>
                <math:mi>x</math:mi>
                <math:mi>k</math:mi>
              </math:msub>
              <math:mn>2</math:mn>
            </math:msup>
          </math:mrow>
          <math:mo math:stretchy="false">&lt;</math:mo>
          <math:mfrac>
            <math:mrow>
              <math:mrow>
                <math:msub>
                  <math:mi>x</math:mi>
                  <math:mn>1</math:mn>
                </math:msub>
                <math:mo math:stretchy="false">+</math:mo>
                <math:mn>...</math:mn>
              </math:mrow>
              <math:mo math:stretchy="false">+</math:mo>
              <math:msub>
                <math:mi>x</math:mi>
                <math:mi>k</math:mi>
              </math:msub>
            </math:mrow>
            <math:mn>2</math:mn>
          </math:mfrac>
        </math:mrow>
        <math:mo math:stretchy="false">&lt;</math:mo>
        <math:mfrac>
          <math:mrow>
            <math:mrow>
              <math:msup>
                <math:msub>
                  <math:mi>x</math:mi>
                  <math:mn>1</math:mn>
                </math:msub>
                <math:mn>3</math:mn>
              </math:msup>
              <math:mo math:stretchy="false">+</math:mo>
              <math:mn>...</math:mn>
            </math:mrow>
            <math:mo math:stretchy="false">+</math:mo>
            <math:msup>
              <math:msub>
                <math:mi>x</math:mi>
                <math:mi>k</math:mi>
              </math:msub>
              <math:mn>3</math:mn>
            </math:msup>
          </math:mrow>
          <math:mn>4</math:mn>
        </math:mfrac>
      </math:mrow>
    </math:mrow>
    <math:annotation math:encoding="StarMath 5.0">x_1, x_2, ..., x_k&gt;0, ~~ {x_1}^2+...+{x_k}^2 &lt; {x_1+...+x_k}over 2 &lt; {{x_1}^3+...+{x_k}^3}over 4</math:annotation>
  </math:semantics>
</math:math>
</file>