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SimSun" svg:font-family="SimSun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8pt" fo:language="en" fo:country="US" style:font-size-asian="18pt" style:font-size-complex="18pt"/>
    </style:style>
    <style:style style:name="P2" style:family="paragraph" style:parent-style-name="Standard">
      <style:paragraph-properties style:text-autospace="non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ET" fo:font-size="11pt" fo:language="ru" fo:country="RU" style:font-name-asian="TimesET" style:font-size-asian="11pt" style:font-name-complex="TimesET" style:font-size-complex="11pt"/>
    </style:style>
    <style:style style:name="P5" style:family="paragraph" style:parent-style-name="Standard">
      <style:paragraph-properties style:text-autospace="none"/>
      <style:text-properties style:font-name="TimesET" fo:font-size="11pt" fo:language="ru" fo:country="RU" fo:font-weight="bold" style:font-name-asian="TimesET" style:font-size-asian="11pt" style:font-weight-asian="bold" style:font-name-complex="TimesET" style:font-size-complex="11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/>
      <style:text-properties fo:font-size="15pt" fo:language="en" fo:country="US" style:font-size-asian="15pt" style:font-size-complex="15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language="en" fo:country="US"/>
    </style:style>
    <style:style style:name="P10" style:family="paragraph" style:parent-style-name="Standard">
      <style:paragraph-properties fo:text-align="justify" style:justify-single-word="false" style:text-autospace="none"/>
      <style:text-properties fo:language="ru" fo:country="RU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" fo:language="en" fo:country="US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  <style:text-properties style:font-name="TimesET" fo:font-size="11pt" fo:language="ru" fo:country="RU" style:font-name-asian="TimesET" style:font-size-asian="11pt" style:font-name-complex="TimesET" style:font-size-complex="11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text-autospace="none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bold" style:letter-kerning="true" style:font-name-asian="SimSun" style:font-weight-asian="bold" style:font-name-complex="Times New Roman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ize-complex="11pt" style:font-style-complex="italic"/>
    </style:style>
    <style:style style:name="T14" style:family="text">
      <style:text-properties fo:font-style="italic" fo:font-weight="normal" style:font-weight-asian="normal" style:font-weight-complex="normal"/>
    </style:style>
    <style:style style:name="T15" style:family="text">
      <style:text-properties fo:font-style="italic" fo:font-weight="normal" style:letter-kerning="true" style:font-name-asian="SimSu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text-position="27% 58%"/>
    </style:style>
    <style:style style:name="T17" style:family="text">
      <style:text-properties style:text-position="27% 58%" fo:language="en" fo:country="US" fo:font-style="italic" style:font-style-asian="italic" style:font-style-complex="italic"/>
    </style:style>
    <style:style style:name="T1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language="en" fo:country="US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language="none" fo:country="none" fo:font-style="normal" fo:font-weight="normal" style:letter-kerning="true" style:font-name-asian="SimSu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ize="11pt"/>
    </style:style>
    <style:style style:name="T2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27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language="en" fo:country="US" style:font-size-asian="11pt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italic" style:font-style-asian="italic" style:font-style-complex="italic"/>
    </style:style>
    <style:style style:name="T36" style:family="text">
      <style:text-properties fo:language="ru" fo:country="RU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font-style-asian="normal" style:font-size-complex="11pt" style:font-style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letter-kerning="true" style:font-name-asian="SimSun" style:font-weight-asian="normal" style:font-name-complex="Times New Roman" style:font-weight-complex="normal"/>
    </style:style>
    <style:style style:name="T42" style:family="text">
      <style:text-properties fo:font-variant="normal" fo:text-transform="none" style:use-window-font-color="true" fo:letter-spacing="normal"/>
    </style:style>
    <style:style style:name="T43" style:family="text">
      <style:text-properties fo:font-variant="normal" fo:text-transform="none" style:use-window-font-color="true" fo:letter-spacing="normal" fo:language="none" fo:country="none" fo:font-style="normal" fo:font-weight="normal" style:letter-kerning="true" style:font-name-asian="SimSu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fo:letter-spacing="normal" fo:language="none" fo:country="none" style:letter-kerning="true" style:font-name-asian="SimSun" style:font-name-complex="Times New Roman"/>
    </style:style>
    <style:style style:name="T45" style:family="text">
      <style:text-properties fo:font-variant="normal" fo:text-transform="none" style:use-window-font-color="true" fo:letter-spacing="normal" fo:language="none" fo:country="none" style:letter-kerning="true" style:font-name-asian="Symbol" style:font-name-complex="Times New Roman"/>
    </style:style>
    <style:style style:name="T46" style:family="text">
      <style:text-properties fo:font-variant="normal" fo:text-transform="none" style:use-window-font-color="true" fo:letter-spacing="normal" fo:language="none" fo:country="none" fo:font-style="italic" fo:font-weight="normal" style:letter-kerning="true" style:font-name-asian="SimSun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variant="normal" fo:text-transform="none" style:use-window-font-color="true" fo:letter-spacing="normal" fo:language="none" fo:country="none" fo:font-style="italic" style:letter-kerning="true" style:font-name-asian="SimSun" style:font-style-asian="italic" style:font-name-complex="Times New Roman" style:font-style-complex="italic"/>
    </style:style>
    <style:style style:name="T48" style:family="text">
      <style:text-properties fo:font-variant="normal" fo:text-transform="none" style:use-window-font-color="true" fo:letter-spacing="normal" fo:language="none" fo:country="none" fo:font-style="italic" style:letter-kerning="true" style:font-name-asian="Symbol" style:font-style-asian="italic" style:font-name-complex="Times New Roman" style:font-style-complex="italic"/>
    </style:style>
    <style:style style:name="T49" style:family="text">
      <style:text-properties fo:font-variant="normal" fo:text-transform="none" style:use-window-font-color="true" fo:letter-spacing="normal" fo:language="en" fo:country="US" fo:font-style="normal" fo:font-weight="normal" style:letter-kerning="true" style:font-name-asian="SimSu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use-window-font-color="true" fo:letter-spacing="normal" fo:language="en" fo:country="US" fo:font-style="italic" fo:font-weight="normal" style:letter-kerning="true" style:font-name-asian="SimSun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font-variant="normal" fo:text-transform="none" style:use-window-font-color="true" fo:letter-spacing="normal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use-window-font-color="true" fo:letter-spacing="normal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variant="normal" fo:text-transform="none" style:use-window-font-color="true" fo:letter-spacing="normal" fo:font-style="italic" style:letter-kerning="true" style:font-name-asian="SimSun" style:font-style-asian="italic" style:font-name-complex="Times New Roman" style:font-style-complex="italic"/>
    </style:style>
    <style:style style:name="T55" style:family="text">
      <style:text-properties fo:font-variant="normal" fo:text-transform="none" style:use-window-font-color="true" fo:letter-spacing="normal" style:letter-kerning="true" style:font-name-asian="SimSun" style:font-name-complex="Times New Roman"/>
    </style:style>
    <style:style style:name="T56" style:family="text">
      <style:text-properties fo:font-variant="normal" fo:text-transform="none" style:use-window-font-color="true" fo:letter-spacing="normal" fo:font-weight="bold" style:letter-kerning="true" style:font-name-asian="SimSun" style:font-weight-asian="bold" style:font-name-complex="Times New Roman" style:font-weight-complex="bold"/>
    </style:style>
    <style:style style:name="T57" style:family="text">
      <style:text-properties fo:font-variant="normal" fo:text-transform="none" style:use-window-font-color="true" style:text-position="-25% 58%" fo:letter-spacing="normal" fo:language="none" fo:country="none" fo:font-style="normal" fo:font-weight="normal" style:letter-kerning="true" style:font-name-asian="SimSu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use-window-font-color="true" style:text-position="-25% 58%" fo:letter-spacing="normal" fo:language="none" fo:country="none" fo:font-style="italic" fo:font-weight="normal" style:letter-kerning="true" style:font-name-asian="SimSun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fo:font-variant="normal" fo:text-transform="none" style:use-window-font-color="true" style:text-position="-25% 58%" fo:letter-spacing="normal" fo:language="none" fo:country="none" fo:font-style="italic" style:letter-kerning="true" style:font-name-asian="Symbol" style:font-style-asian="italic" style:font-name-complex="Times New Roman" style:font-style-complex="italic"/>
    </style:style>
    <style:style style:name="T60" style:family="text">
      <style:text-properties fo:font-variant="normal" fo:text-transform="none" style:use-window-font-color="true" style:text-position="-25% 58%" style:font-name="Times New Roman" fo:font-size="11pt" fo:letter-spacing="normal" fo:language="none" fo:country="none" fo:font-style="normal" fo:font-weight="normal" style:letter-kerning="true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font-variant="normal" fo:text-transform="none" style:use-window-font-color="true" style:text-position="-25% 58%" style:font-name="Times New Roman" fo:font-size="11pt" fo:letter-spacing="normal" fo:language="none" fo:country="none" fo:font-style="italic" fo:font-weight="normal" style:letter-kerning="true" style:font-name-asian="SimSu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" style:family="text">
      <style:text-properties fo:font-variant="normal" fo:text-transform="none" style:use-window-font-color="true" style:font-name="Times New Roman" fo:font-size="11pt" fo:letter-spacing="normal" fo:font-style="normal" fo:font-weight="normal" style:letter-kerning="true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1pt" fo:letter-spacing="normal" fo:font-style="italic" fo:font-weight="normal" style:letter-kerning="true" style:font-name-asian="SimSu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font-variant="normal" fo:text-transform="none" style:use-window-font-color="true" style:font-name="Times New Roman" fo:font-size="11pt" fo:letter-spacing="normal" fo:language="none" fo:country="none" fo:font-style="normal" fo:font-weight="normal" style:letter-kerning="true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1pt" fo:letter-spacing="normal" fo:language="none" fo:country="none" fo:font-style="italic" fo:font-weight="normal" style:letter-kerning="true" style:font-name-asian="SimSu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6" style:family="text">
      <style:text-properties style:letter-kerning="true" style:font-name-asian="SimSun" style:font-name-complex="Times New Roman"/>
    </style:style>
    <style:style style:name="T67" style:family="text">
      <style:text-properties style:font-size-asian="11pt"/>
    </style:style>
    <style:style style:name="T68" style:family="text">
      <style:text-properties style:font-size-complex="11pt"/>
    </style:style>
    <style:style style:name="T69" style:family="text">
      <style:text-properties style:font-name="TimesET" fo:language="ru" fo:country="RU" fo:font-weight="bold" style:font-name-asian="TimesET" style:font-weight-asian="bold" style:font-name-complex="TimesET" style:font-weight-complex="bold"/>
    </style:style>
    <style:style style:name="T70" style:family="text">
      <style:text-properties style:font-name="TimesET" fo:language="ru" fo:country="RU" fo:font-style="normal" fo:font-weight="normal" style:font-name-asian="TimesET" style:font-style-asian="normal" style:font-weight-asian="normal" style:font-name-complex="TimesET" style:font-style-complex="normal" style:font-weight-complex="normal"/>
    </style:style>
    <style:style style:name="T71" style:family="text">
      <style:text-properties style:font-name="TimesET" fo:language="en" fo:country="US" fo:font-style="normal" fo:font-weight="bold" style:font-name-asian="TimesET" style:font-style-asian="normal" style:font-weight-asian="bold" style:font-name-complex="TimesET" style:font-style-complex="normal" style:font-weight-complex="bold"/>
    </style:style>
    <style:style style:name="T72" style:family="text">
      <style:text-properties style:font-name="TimesET" fo:language="en" fo:country="US" fo:font-weight="bold" style:font-name-asian="TimesET" style:font-weight-asian="bold" style:font-name-complex="TimesET" style:font-weight-complex="bold"/>
    </style:style>
    <style:style style:name="T73" style:family="text">
      <style:text-properties style:font-name="TimesET" fo:language="en" fo:country="US" fo:font-weight="normal" style:font-name-asian="TimesET" style:font-weight-asian="normal" style:font-name-complex="TimesE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orems in Modular Arithmetic</text:p>
      <text:p text:style-name="P8"><text:span text:style-name="T7">Theorem</text:span> <text:span text:style-name="T7">1</text:span><text:span text:style-name="T36"> </text:span>(<text:span text:style-name="T5">remainder cancellation</text:span>)<text:span text:style-name="T36">.</text:span></text:p>
      <text:p text:style-name="P2"><text:span text:style-name="T4">Let</text:span> <text:span text:style-name="T5">m</text:span> <text:span text:style-name="T4">and</text:span> <text:span text:style-name="T5">b</text:span> <text:span text:style-name="T4">be coprime</text:span>. <text:span text:style-name="T4">Then </text:span><text:span text:style-name="T4"><draw:frame draw:style-name="fr2" draw:name="Object1" text:anchor-type="as-char" svg:width="3.784cm" svg:height="0.529cm" draw:z-index="8"><draw:object xlink:href="./Object 1" xlink:type="simple" xlink:show="embed" xlink:actuate="onLoad"/><draw:image xlink:href="./ObjectReplacements/Object 1" xlink:type="simple" xlink:show="embed" xlink:actuate="onLoad"/></draw:frame></text:span>.</text:p>
      <text:p text:style-name="P2"><text:span text:style-name="T7">2</text:span>. <text:span text:style-name="T4">Let</text:span> <text:span text:style-name="T5">m</text:span> <text:span text:style-name="T4">is not divisible by the prime </text:span><text:span text:style-name="T5">p</text:span>. <text:span text:style-name="T4">Prove that<text:line-break/></text:span><text:span text:style-name="T7">a</text:span><text:span text:style-name="T1">)</text:span> <text:span text:style-name="T4">Remainders of the integers</text:span> <text:span text:style-name="T5">m</text:span>, 2<text:span text:style-name="T5">m</text:span>, 3<text:span text:style-name="T5">m</text:span>, …, (<text:span text:style-name="T5">p</text:span>–1)<text:span text:style-name="T5">m</text:span> <text:span text:style-name="T4">modulo </text:span><text:span text:style-name="T5">p</text:span><text:span text:style-name="T4"> are distinct. </text:span></text:p>
      <text:p text:style-name="P2"><text:span text:style-name="T7">b</text:span><text:span text:style-name="T1">)</text:span> <text:span text:style-name="T4">Remainders of </text:span><text:s/>(<text:span text:style-name="T5">p</text:span>–1)! a<text:span text:style-name="T4">nd </text:span><text:span text:style-name="T5">m</text:span><text:span text:style-name="T17">p</text:span><text:span text:style-name="T16">–1</text:span>(<text:span text:style-name="T5">p</text:span>–1)! <text:span text:style-name="T8">modulo</text:span><text:span text:style-name="T5"> p </text:span><text:span text:style-name="T8">are the same.</text:span></text:p>
      <text:p text:style-name="P2"><text:span text:style-name="T7">c</text:span><text:span text:style-name="T1">)</text:span> <text:span text:style-name="T12">(</text:span><text:span text:style-name="T5">Fermat's little theorem</text:span><text:span text:style-name="T12">)</text:span>.<draw:frame draw:style-name="fr1" draw:name="Object6" text:anchor-type="as-char" svg:width="1.986cm" svg:height="0.543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7"><text:span text:style-name="T28">3. </text:span><text:span text:style-name="T29">Let</text:span><text:span text:style-name="T40"> </text:span><text:span text:style-name="T14">n</text:span><text:span text:style-name="T40"> </text:span><text:span text:style-name="T11">be a positive integer not divisible by </text:span><text:span text:style-name="T40">17. </text:span><text:span text:style-name="T11">Show that either</text:span><text:span text:style-name="T40"> </text:span><text:span text:style-name="T40"><draw:frame draw:style-name="fr1" draw:name="Object18" text:anchor-type="as-char" svg:width="1.644cm" svg:height="0.543cm" draw:z-index="4"><draw:object xlink:href="./Object 18" xlink:type="simple" xlink:show="embed" xlink:actuate="onLoad"/><draw:image xlink:href="./ObjectReplacements/Object 18" xlink:type="simple" xlink:show="embed" xlink:actuate="onLoad"/></draw:frame></text:span><text:span text:style-name="T40">, </text:span><text:span text:style-name="T11">or</text:span><text:span text:style-name="T40"> </text:span><text:span text:style-name="T40"><draw:frame draw:style-name="fr1" draw:name="Object19" text:anchor-type="as-char" svg:width="1.646cm" svg:height="0.543cm" draw:z-index="5"><draw:object xlink:href="./Object 19" xlink:type="simple" xlink:show="embed" xlink:actuate="onLoad"/><draw:image xlink:href="./ObjectReplacements/Object 19" xlink:type="simple" xlink:show="embed" xlink:actuate="onLoad"/></draw:frame></text:span><text:span text:style-name="T40">. </text:span></text:p>
      <text:p text:style-name="P3"><text:span text:style-name="T7">4</text:span><text:span text:style-name="T1">. </text:span><text:span text:style-name="T11">Find the remainder of </text:span><text:span text:style-name="T11"><draw:frame draw:style-name="fr1" draw:name="Object15" text:anchor-type="as-char" svg:width="1.266cm" svg:height="0.527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(mod 101)</text:span></text:p>
      <text:p text:style-name="P7"><text:span text:style-name="T28">5. </text:span><text:span text:style-name="T29">Prove that for every prime </text:span><text:span text:style-name="T25">p</text:span><text:span text:style-name="T29">&gt;5 the integer 11...1 (</text:span><text:span text:style-name="T29"><draw:frame draw:style-name="fr1" draw:name="Object16" text:anchor-type="as-char" svg:width="1.053cm" svg:height="0.467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9"> digits) is</text:span><text:span text:style-name="T24"> divisible by </text:span><text:span text:style-name="T12">p</text:span><text:span text:style-name="T29">.</text:span></text:p>
      <text:p text:style-name="P7"><text:span text:style-name="T28">6. </text:span><text:span text:style-name="T29">For a prime </text:span><text:span text:style-name="T25">p</text:span><text:span text:style-name="T29"> prove that </text:span><text:span text:style-name="T29"><draw:frame draw:style-name="fr2" draw:name="Object27" text:anchor-type="as-char" svg:width="3.41cm" svg:height="0.589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29">for any integers </text:span><text:span text:style-name="T25">a</text:span><text:span text:style-name="T29"> and </text:span><text:span text:style-name="T25">b.</text:span></text:p>
      <text:p text:style-name="P7"><text:span text:style-name="T7">7 a) </text:span><text:span text:style-name="T11">(</text:span><text:span text:style-name="T25">Divisibility lemma</text:span><text:span text:style-name="T11">).</text:span><text:span text:style-name="T7"> </text:span><text:span text:style-name="T4"><text:s/>Let </text:span><text:span text:style-name="T5">m </text:span><text:span text:style-name="T8"><text:s/>be an integer not divisible by the prime </text:span><text:span text:style-name="T5">p</text:span><text:span text:style-name="T8">. Prove that</text:span><text:span text:style-name="T37"> </text:span><text:span text:style-name="T8">there is exactly one </text:span><text:span text:style-name="T8"><draw:frame draw:style-name="fr1" draw:name="Object7" text:anchor-type="as-char" svg:width="3.219cm" svg:height="0.483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8">such that </text:span><text:span text:style-name="T8"><draw:frame draw:style-name="fr1" draw:name="Object8" text:anchor-type="as-char" svg:width="1.505cm" svg:height="0.531c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4">.</text:span></text:p>
      <text:p text:style-name="P3"><text:span text:style-name="T7">b</text:span><text:span text:style-name="T1">)</text:span><text:span text:style-name="T7"> </text:span><text:span text:style-name="T10">Prove that</text:span><text:span text:style-name="T39"> </text:span><text:span text:style-name="T10">for every prime </text:span><text:s/><text:span text:style-name="T5">p&gt;</text:span><text:span text:style-name="T8">2</text:span><text:span text:style-name="T37"> </text:span><text:span text:style-name="T8">there are exactly two integers among </text:span>1, 2, …,<text:span text:style-name="T12"> </text:span><text:span text:style-name="T5">p</text:span><text:span text:style-name="T4">–1 which squares are 1 modulo </text:span><text:s/><text:span text:style-name="T5">p</text:span><text:span text:style-name="T4">.</text:span></text:p>
      <text:p text:style-name="P10"><text:span text:style-name="T28">c) </text:span><text:span text:style-name="T33">(</text:span><text:span text:style-name="T25">Wilson's theorem</text:span><text:span text:style-name="T33">)</text:span><text:span text:style-name="T32"> </text:span><text:span text:style-name="T22"><text:s/></text:span><text:span text:style-name="T30">Prove that</text:span><text:span text:style-name="T34"> </text:span><text:span text:style-name="T34"><draw:frame draw:style-name="fr1" draw:name="Object9" text:anchor-type="as-char" svg:width="2.401cm" svg:height="0.483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30">iff </text:span><text:span text:style-name="T26">p</text:span><text:span text:style-name="T32"> </text:span><text:span text:style-name="T31">is prime or </text:span><text:span text:style-name="T26">p</text:span><text:span text:style-name="T31">=1.</text:span></text:p>
      <text:p text:style-name="P14"><text:span text:style-name="T42">Chinese remainder theorem</text:span></text:p>
      <text:p text:style-name="Standard"><text:span text:style-name="T49">Given</text:span><text:span text:style-name="T43"> </text:span><text:span text:style-name="T46">n</text:span><text:span text:style-name="T43"> </text:span><text:span text:style-name="T49">pairwise</text:span><text:span text:style-name="T43"> </text:span><text:span text:style-name="T49">coprime positive integers</text:span><text:span text:style-name="T43"> </text:span><text:span text:style-name="T46">m</text:span><text:span text:style-name="T57">1</text:span><text:span text:style-name="T43">, </text:span><text:span text:style-name="T46">m</text:span><text:span text:style-name="T57">2</text:span><text:span text:style-name="T43">, …, </text:span><text:span text:style-name="T46">m</text:span><text:span text:style-name="T58">n</text:span><text:span text:style-name="T57"> </text:span><text:span text:style-name="T49">and </text:span><text:span text:style-name="T46">n</text:span><text:span text:style-name="T43"> </text:span><text:span text:style-name="T49">integers</text:span><text:span text:style-name="T43"> </text:span><text:span text:style-name="T46">r</text:span><text:span text:style-name="T57">1</text:span><text:span text:style-name="T43">, </text:span><text:span text:style-name="T46">r</text:span><text:span text:style-name="T57">2</text:span><text:span text:style-name="T43">, …, </text:span><text:span text:style-name="T46">r</text:span><text:span text:style-name="T58">n</text:span><text:span text:style-name="T43"> </text:span><text:span text:style-name="T49">so that</text:span><text:span text:style-name="T43"><draw:frame draw:style-name="fr2" draw:name="Object3" text:anchor-type="as-char" svg:width="1.81cm" svg:height="0.529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49">for each</text:span><text:span text:style-name="T43"> </text:span><text:span text:style-name="T46">i </text:span><text:span text:style-name="T43">= 1, 2, …, </text:span><text:span text:style-name="T46">n. </text:span><text:span text:style-name="T49">Let us call</text:span><text:span text:style-name="T43"> </text:span><text:span text:style-name="T46">r</text:span><text:span text:style-name="T58">1</text:span><text:span text:style-name="T46">, r</text:span><text:span text:style-name="T58">2</text:span><text:span text:style-name="T46">, …, r</text:span><text:span text:style-name="T58">n <text:s/></text:span><text:span text:style-name="T46"><text:s text:c="2"/>a </text:span><text:span text:style-name="T50">set of remainders</text:span><text:span text:style-name="T43">, </text:span><text:span text:style-name="T49">and denote </text:span><text:span text:style-name="T50">M</text:span><text:span text:style-name="T49">=</text:span><text:span text:style-name="T46">m</text:span><text:span text:style-name="T58">1</text:span><text:span text:style-name="T46">m</text:span><text:span text:style-name="T58">2</text:span><text:span text:style-name="T46">…m</text:span><text:span text:style-name="T58">n</text:span><text:span text:style-name="T46"> </text:span><text:span text:style-name="T58"><text:s/></text:span></text:p>
      <text:p text:style-name="P9">Theorem 8. There is exactly one N so that <draw:frame draw:style-name="fr2" draw:name="Object2" text:anchor-type="as-char" svg:width="2.519cm" svg:height="0.467cm" draw:z-index="9"><draw:object xlink:href="./Object 2" xlink:type="simple" xlink:show="embed" xlink:actuate="onLoad"/><draw:image xlink:href="./ObjectReplacements/Object 2" xlink:type="simple" xlink:show="embed" xlink:actuate="onLoad"/></draw:frame>and N ≡ ri (mod mi) for each i = 1, 2, …, n.<text:line-break/><text:tab/>8.1. There are exactly M different sets of remainders.<text:line-break/><text:tab/>8.2. Each integer has the set of remainders.<text:line-break/><text:tab/>8.3. If two integers A and B has the same set of remainders, then M|A-B. </text:p>
      <text:p text:style-name="P11"><text:span text:style-name="T3">9. </text:span><text:span text:style-name="T41">Find the minimal positive integer </text:span><text:span text:style-name="T15">N</text:span><text:span text:style-name="T41"> so that </text:span><text:span text:style-name="T41"><draw:frame draw:style-name="fr2" draw:name="Object25" text:anchor-type="as-char" svg:width="1.667cm" svg:height="0.529cm" draw:z-index="15"><draw:object xlink:href="./Object 25" xlink:type="simple" xlink:show="embed" xlink:actuate="onLoad"/><draw:image xlink:href="./ObjectReplacements/Object 25" xlink:type="simple" xlink:show="embed" xlink:actuate="onLoad"/></draw:frame></text:span><text:span text:style-name="T41">and </text:span><text:span text:style-name="T3"><draw:frame draw:style-name="fr2" draw:name="Object26" text:anchor-type="as-char" svg:width="1.663cm" svg:height="0.529cm" draw:z-index="16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1"><text:span text:style-name="T3">10. </text:span><text:span text:style-name="T66">Prove that for any </text:span><text:span text:style-name="T62">coprime positive integers</text:span><text:span text:style-name="T64"> </text:span><text:span text:style-name="T65">m</text:span><text:span text:style-name="T60">1</text:span><text:span text:style-name="T64">, </text:span><text:span text:style-name="T65">m</text:span><text:span text:style-name="T60">2</text:span><text:span text:style-name="T64">, …, </text:span><text:span text:style-name="T65">m</text:span><text:span text:style-name="T61">n</text:span><text:span text:style-name="T60"> </text:span><text:span text:style-name="T62">and any remainder set </text:span><text:span text:style-name="T60"><text:s/></text:span><text:span text:style-name="T62">there is integer </text:span><text:span text:style-name="T63">a</text:span><text:span text:style-name="T62"> so that </text:span><text:span text:style-name="T62"><draw:frame draw:style-name="fr2" draw:name="Object10" text:anchor-type="as-char" svg:width="10.564cm" svg:height="0.529cm" draw:z-index="1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6">Credit problems</text:p>
      <text:p text:style-name="P4"><text:span text:style-name="T19">MT1. </text:span><text:span text:style-name="T20">Prove that for any positive integer </text:span><text:span text:style-name="T21">n</text:span><text:span text:style-name="T20"> there exists </text:span><text:span text:style-name="T21">n</text:span><text:span text:style-name="T20"> consequtive integers so that each of them is divisible by a perfect square greater then 1.</text:span></text:p>
      <text:p text:style-name="P4"><text:span text:style-name="T19">MT2</text:span><text:span text:style-name="T18">. </text:span><text:span text:style-name="T20">For any prime </text:span><text:span text:style-name="T21">p</text:span><text:span text:style-name="T20">&gt;5 prove that</text:span><text:span text:style-name="T19"> </text:span><text:span text:style-name="T19"><draw:frame draw:style-name="fr2" draw:name="Object28" text:anchor-type="as-char" svg:width="2.586cm" svg:height="0.529cm" draw:z-index="19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7">MT3 </text:span><text:span text:style-name="T10">Prove that <text:line-break/></text:span><text:span text:style-name="T9">a) </text:span><text:span text:style-name="T10">If a prime </text:span><text:span text:style-name="T10"><draw:frame draw:style-name="fr1" draw:name="Object20" text:anchor-type="as-char" svg:width="1.219cm" svg:height="0.529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, then the equation </text:span><text:span text:style-name="T10"><draw:frame draw:style-name="fr1" draw:name="Object21" text:anchor-type="as-char" svg:width="1.448cm" svg:height="0.527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has no solution modulo </text:span><text:span text:style-name="T6">p.</text:span><text:span text:style-name="T10"><text:line-break/></text:span><text:span text:style-name="T9">b) </text:span><text:span text:style-name="T10">If </text:span><text:span text:style-name="T10"><draw:frame draw:style-name="fr1" draw:name="Object22" text:anchor-type="as-char" svg:width="1.515cm" svg:height="0.543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for an integer </text:span><text:span text:style-name="T6">n</text:span><text:span text:style-name="T10">, then </text:span><text:span text:style-name="T10"><draw:frame draw:style-name="fr1" draw:name="Object23" text:anchor-type="as-char" svg:width="1.219cm" svg:height="0.531cm" draw:z-index="23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8"><text:span text:style-name="T71">c) </text:span><text:span text:style-name="T70">there are infinitely many primes</text:span><text:span text:style-name="T73"> </text:span><text:span text:style-name="T73"><draw:frame draw:style-name="fr1" draw:name="Object17" text:anchor-type="as-char" svg:width="1.219cm" svg:height="0.531cm" draw:z-index="24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8"><text:span text:style-name="T19">MT4. </text:span><text:span text:style-name="T20">Given </text:span><text:span text:style-name="T20"><draw:frame draw:style-name="fr2" draw:name="Object4" text:anchor-type="as-char" svg:width="2.348cm" svg:height="0.483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20">Let</text:span><text:span text:style-name="T20"><draw:frame draw:style-name="fr2" draw:name="Object5" text:anchor-type="as-char" svg:width="6.008cm" svg:height="0.529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20">. Prove that if </text:span><text:span text:style-name="T21">k </text:span><text:span text:style-name="T20">and </text:span><text:span text:style-name="T21">m</text:span><text:span text:style-name="T20"> are coprime then </text:span><text:span text:style-name="T20"><draw:frame draw:style-name="fr2" draw:name="Object24" text:anchor-type="as-char" svg:width="4.355cm" svg:height="0.529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20">.</text:span></text:p>
      <text:p text:style-name="P5"><text:span text:style-name="T8">MT5. </text:span><text:span text:style-name="T10">Let p and q be coprime positive integers. Prove that </text:span><text:span text:style-name="T10"><draw:frame draw:style-name="fr2" draw:name="Object11" text:anchor-type="as-char" svg:width="3.254cm" svg:height="1.15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when </text:span><text:span text:style-name="T6">pq</text:span><text:span text:style-name="T10"> is even and = 1 when </text:span><text:span text:style-name="T6">pq</text:span><text:span text:style-name="T10"> is odd.</text:span></text:p>
      <text:p text:style-name="P4"><text:span text:style-name="T8"/></text:p>
      <text:list xml:id="list37424594" text:style-name="L1">
        <text:list-header>
          <text:p text:style-name="P15"><text:a xlink:type="simple" xlink:href="http://www.ashap.info/Uroki/eng/NYUAD18/index.html">www.ashap.info/Uroki/eng/NYUAD1</text:a><text:a xlink:type="simple" xlink:href="http://www.ashap.info/Uroki/eng/NYUAD18/index.html"><text:span text:style-name="T4">8</text:span></text:a><text:a xlink:type="simple" xlink:href="http://www.ashap.info/Uroki/eng/NYUAD18/index.html">/index.html</text:a>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SimSun" svg:font-family="SimSun" style:font-pitch="variable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2" style:display-name="RTF_Num 2 2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_20_1" style:display-name="RTF_Num 4 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 text:start-value="10">
        <style:list-level-properties text:min-label-width="2.54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/>
      </text:list-level-style-number>
      <text:list-level-style-number text:level="2" text:style-name="RTF_5f_Num_20_3_20_1" style:num-suffix="." style:num-format="1">
        <style:list-level-properties/>
      </text:list-level-style-number>
      <text:list-level-style-number text:level="3" text:style-name="RTF_5f_Num_20_3_20_1" style:num-suffix="." style:num-format="1">
        <style:list-level-properties/>
      </text:list-level-style-number>
      <text:list-level-style-number text:level="4" text:style-name="RTF_5f_Num_20_3_20_1" style:num-suffix="." style:num-format="1">
        <style:list-level-properties/>
      </text:list-level-style-number>
      <text:list-level-style-number text:level="5" text:style-name="RTF_5f_Num_20_3_20_1" style:num-suffix="." style:num-format="1">
        <style:list-level-properties/>
      </text:list-level-style-number>
      <text:list-level-style-number text:level="6" text:style-name="RTF_5f_Num_20_3_20_1" style:num-suffix="." style:num-format="1">
        <style:list-level-properties/>
      </text:list-level-style-number>
      <text:list-level-style-number text:level="7" text:style-name="RTF_5f_Num_20_3_20_1" style:num-suffix="." style:num-format="1">
        <style:list-level-properties/>
      </text:list-level-style-number>
      <text:list-level-style-number text:level="8" text:style-name="RTF_5f_Num_20_3_20_1" style:num-suffix="." style:num-format="1">
        <style:list-level-properties/>
      </text:list-level-style-number>
      <text:list-level-style-number text:level="9" text:style-name="RTF_5f_Num_20_3_20_1" style:num-suffix="." style:num-format="1">
        <style:list-level-properties/>
      </text:list-level-style-number>
      <text:list-level-style-number text:level="10" text:style-name="RTF_5f_Num_20_3_20_1" style:num-suffix="." style:num-format="1">
        <style:list-level-properties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801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5-26T20:20:57.41</meta:creation-date>
    <dc:date>2018-05-23T19:21:47.99</dc:date>
    <dc:creator>Sasja Shapov</dc:creator>
    <meta:editing-duration>PT05H21M29S</meta:editing-duration>
    <meta:editing-cycles>8</meta:editing-cycles>
    <meta:generator>OpenOffice.org/3.1$Win32 OpenOffice.org_project/310m19$Build-9420</meta:generator>
    <meta:document-statistic meta:table-count="0" meta:image-count="0" meta:object-count="25" meta:page-count="1" meta:paragraph-count="26" meta:word-count="409" meta:character-count="20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ma</math:mi>
          <math:mn>1</math:mn>
        </math:msub>
        <math:msub>
          <math:mo math:stretchy="false">≡</math:mo>
          <math:mi>b</math:mi>
        </math:msub>
        <math:msub>
          <math:mi math:fontstyle="italic">ma</math:mi>
          <math:mn>2</math:mn>
        </math:msub>
      </math:mrow>
      <math:mo math:stretchy="false">⇔</math:mo>
      <math:mrow>
        <math:msub>
          <math:mi>a</math:mi>
          <math:mn>1</math:mn>
        </math:msub>
        <math:msub>
          <math:mo math:stretchy="false">≡</math:mo>
          <math:mi>b</math:mi>
        </math:msub>
        <math:msub>
          <math:mi>a</math:mi>
          <math:mn>2</math:mn>
        </math:msub>
      </math:mrow>
    </math:mrow>
    <math:annotation math:encoding="StarMath 5.0">ma_1 equiv_b ma_2 dlrarrow a_1 equiv_b a_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+</math:mo>
          <math:mn>1</math:mn>
        </math:mrow>
        <math:mo math:stretchy="false">≡</math:mo>
        <math:msub>
          <math:mi>r</math:mi>
          <math:mn>1</math:mn>
        </math:msub>
      </math:mrow>
      <math:mrow>
        <math:mo math:stretchy="false">(</math:mo>
        <math:mrow>
          <math:mi math:fontstyle="italic">mod</math:mi>
          <math:msub>
            <math:mi>m</math:mi>
            <math:mn>1</math:mn>
          </math:msub>
        </math:mrow>
        <math:mo math:stretchy="false">)</math:mo>
      </math:mrow>
      <math:mi>,</math:mi>
      <math:mrow>
        <math:mrow>
          <math:mi>a</math:mi>
          <math:mo math:stretchy="false">+</math:mo>
          <math:mn>2</math:mn>
        </math:mrow>
        <math:mo math:stretchy="false">≡</math:mo>
        <math:msub>
          <math:mi>r</math:mi>
          <math:mn>2</math:mn>
        </math:msub>
      </math:mrow>
      <math:mrow>
        <math:mo math:stretchy="false">(</math:mo>
        <math:mrow>
          <math:mi math:fontstyle="italic">mod</math:mi>
          <math:msub>
            <math:mi>m</math:mi>
            <math:mn>2</math:mn>
          </math:msub>
        </math:mrow>
        <math:mo math:stretchy="false">)</math:mo>
      </math:mrow>
      <math:mi>,</math:mi>
      <math:mn>...</math:mn>
      <math:mi>,</math:mi>
      <math:mrow>
        <math:mrow>
          <math:mi>a</math:mi>
          <math:mo math:stretchy="false">+</math:mo>
          <math:mi>n</math:mi>
        </math:mrow>
        <math:mo math:stretchy="false">≡</math:mo>
        <math:msub>
          <math:mi>r</math:mi>
          <math:mi>n</math:mi>
        </math:msub>
      </math:mrow>
      <math:mrow>
        <math:mo math:stretchy="false">(</math:mo>
        <math:mrow>
          <math:mi math:fontstyle="italic">mod</math:mi>
          <math:msub>
            <math:mi>m</math:mi>
            <math:mi>n</math:mi>
          </math:msub>
        </math:mrow>
        <math:mo math:stretchy="false">)</math:mo>
      </math:mrow>
    </math:mrow>
    <math:annotation math:encoding="StarMath 5.0">a+1 equiv r_1(mod m_1), a+2 equiv r_2(mod m_2), ..., a+n equiv r_n(mod m_n)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row>
            <math:mi math:fontstyle="italic">pq</math:mi>
            <math:mo math:stretchy="false">−</math:mo>
            <math:mn>1</math:mn>
          </math:mrow>
        </math:munderover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row>
            <math:mrow>
              <math:mo math:stretchy="false">[</math:mo>
              <math:mfrac>
                <math:mi>k</math:mi>
                <math:mi>p</math:mi>
              </math:mfrac>
              <math:mo math:stretchy="false">]</math:mo>
            </math:mrow>
            <math:mo math:stretchy="false">+</math:mo>
            <math:mrow>
              <math:mo math:stretchy="false">[</math:mo>
              <math:mfrac>
                <math:mi>k</math:mi>
                <math:mi>q</math:mi>
              </math:mfrac>
              <math:mo math:stretchy="false">]</math:mo>
            </math:mrow>
          </math:mrow>
        </math:msup>
      </math:mrow>
      <math:mo math:stretchy="false">=</math:mo>
      <math:mn>0</math:mn>
    </math:mrow>
    <math:annotation math:encoding="StarMath 5.0">sum from {k=0} to {pq-1} (-1)^{[k over p]+[k over q]} = 0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o math:stretchy="false">(</math:mo>
        <math:mrow>
          <math:mi>p</math:mi>
          <math:mo math:stretchy="false">−</math:mo>
          <math:mn>4</math:mn>
        </math:mrow>
        <math:mo math:stretchy="false">)</math:mo>
      </math:mrow>
      <math:mrow>
        <math:mi>!</math:mi>
        <math:msub>
          <math:mo math:stretchy="false">≡</math:mo>
          <math:mi>p</math:mi>
        </math:msub>
        <math:mn>1</math:mn>
      </math:mrow>
    </math:mrow>
    <math:annotation math:encoding="StarMath 5.0">6(p-4)!equiv_p 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1</math:mn>
    </math:mrow>
    <math:annotation math:encoding="StarMath 5.0">p equiv_4 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3</math:mn>
    </math:mrow>
    <math:annotation math:encoding="StarMath 5.0">p equiv_4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n>50</math:mn>
      <math:mn>10000</math:mn>
    </math:msup>
    <math:annotation math:encoding="StarMath 5.0">50^1000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−</math:mo>
      <math:mn>1</math:mn>
    </math:mrow>
    <math:annotation math:encoding="StarMath 5.0">p-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o math:stretchy="false">−</math:mo>
        <math:mn>1</math:mn>
      </math:mrow>
    </math:mrow>
    <math:annotation math:encoding="StarMath 5.0">x^2 = -1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∣</math:mo>
      <math:mrow>
        <math:msup>
          <math:mi>n</math:mi>
          <math:mn>8</math:mn>
        </math:msup>
        <math:mo math:stretchy="false">+</math:mo>
        <math:mn>1</math:mn>
      </math:mrow>
    </math:mrow>
    <math:annotation math:encoding="StarMath 5.0">17 divides n^8 +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7</math:mn>
      <math:mo math:stretchy="false">∣</math:mo>
      <math:mrow>
        <math:msup>
          <math:mi>n</math:mi>
          <math:mn>8</math:mn>
        </math:msup>
        <math:mo math:stretchy="false">−</math:mo>
        <math:mn>1</math:mn>
      </math:mrow>
    </math:mrow>
    <math:annotation math:encoding="StarMath 5.0">17 divides n^8 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N</math:mi>
      </math:mrow>
      <math:mo math:stretchy="false">≤</math:mo>
      <math:mrow>
        <math:mi>M</math:mi>
        <math:mo math:stretchy="false">−</math:mo>
        <math:mn>1</math:mn>
      </math:mrow>
    </math:mrow>
    <math:annotation math:encoding="StarMath 5.0">0 le N le M-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sup>
          <math:mi>n</math:mi>
          <math:mn>2</math:mn>
        </math:msup>
        <math:mo math:stretchy="false">+</math:mo>
        <math:mn>1</math:mn>
      </math:mrow>
    </math:mrow>
    <math:annotation math:encoding="StarMath 5.0">p divides n^2 +1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p</math:mi>
      <math:msub>
        <math:mo math:stretchy="false">≡</math:mo>
        <math:mn>4</math:mn>
      </math:msub>
      <math:mn>1</math:mn>
    </math:mrow>
    <math:annotation math:encoding="StarMath 5.0">p equiv_4 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P</math:mi>
      </math:msub>
      <math:mrow>
        <math:mrow>
          <math:mo math:stretchy="false">(</math:mo>
          <math:mi math:fontstyle="italic">km</math:mi>
          <math:mo math:stretchy="false">)</math:mo>
        </math:mrow>
        <math:mo math:stretchy="false">=</math:mo>
        <math:msub>
          <math:mi>N</math:mi>
          <math:mi>P</math:mi>
        </math:msub>
      </math:mrow>
      <math:mrow>
        <math:mo math:stretchy="false">(</math:mo>
        <math:mi>k</math:mi>
        <math:mo math:stretchy="false">)</math:mo>
      </math:mrow>
      <math:msub>
        <math:mi>N</math:mi>
        <math:mi>p</math:mi>
      </math:msub>
      <math:mrow>
        <math:mo math:stretchy="false">(</math:mo>
        <math:mi>m</math:mi>
        <math:mo math:stretchy="false">)</math:mo>
      </math:mrow>
    </math:mrow>
    <math:annotation math:encoding="StarMath 5.0">N_P(km) = N_P(k)N_p(m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sub>
        <math:mo math:stretchy="false">≡</math:mo>
        <math:mn>32</math:mn>
      </math:msub>
      <math:mn>25</math:mn>
    </math:mrow>
    <math:annotation math:encoding="StarMath 5.0">N equiv_32 2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N</math:mi>
      <math:msub>
        <math:mo math:stretchy="false">≡</math:mo>
        <math:mn>25</math:mn>
      </math:msub>
      <math:mn>32</math:mn>
    </math:mrow>
    <math:annotation math:encoding="StarMath 5.0">N equiv_25 3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i>p</math:mi>
        </math:msup>
        <math:msub>
          <math:mo math:stretchy="false">≡</math:mo>
          <math:mi>p</math:mi>
        </math:msub>
        <math:mi/>
      </math:mrow>
      <math:mrow>
        <math:msup>
          <math:mi>a</math:mi>
          <math:mi>p</math:mi>
        </math:msup>
        <math:mo math:stretchy="false">+</math:mo>
        <math:msup>
          <math:mi>b</math:mi>
          <math:mi>p</math:mi>
        </math:msup>
      </math:mrow>
    </math:mrow>
    <math:annotation math:encoding="StarMath 5.0">(a+b)^p equiv_p ~a^p+b^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sub>
          <math:mi>r</math:mi>
          <math:mi>i</math:mi>
        </math:msub>
      </math:mrow>
      <math:mo math:stretchy="false">&lt;</math:mo>
      <math:msub>
        <math:mi>m</math:mi>
        <math:mi>i</math:mi>
      </math:msub>
    </math:mrow>
    <math:annotation math:encoding="StarMath 5.0">0 le r_i &lt; m_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∈</math:mo>
        <math:mo math:stretchy="false">ℤ</math:mo>
      </math:mrow>
      <math:mrow>
        <math:mo math:stretchy="false">[</math:mo>
        <math:mi>x</math:mi>
        <math:mo math:stretchy="false">]</math:mo>
      </math:mrow>
    </math:mrow>
    <math:annotation math:encoding="StarMath 5.0">P(x)in setZ[x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P</math:mi>
      </math:msub>
      <math:mrow>
        <math:mrow>
          <math:mo math:stretchy="false">(</math:mo>
          <math:mi>m</math:mi>
          <math:mo math:stretchy="false">)</math:mo>
        </math:mrow>
        <math:mo math:stretchy="false">=</math:mo>
        <math:mrow>
          <math:mo math:stretchy="false">∣</math:mo>
          <math:mrow>
            <math:mo math:stretchy="false">{</math:mo>
            <math:mrow>
              <math:mi>i</math:mi>
              <math:mi math:fontstyle="normal">:</math:mi>
              <math:mrow>
                <math:mrow>
                  <math:mn>0</math:mn>
                  <math:mo math:stretchy="false">≤</math:mo>
                  <math:mi>i</math:mi>
                </math:mrow>
                <math:mo math:stretchy="false">≤</math:mo>
                <math:mrow>
                  <math:mi>m</math:mi>
                  <math:mo math:stretchy="false">−</math:mo>
                  <math:mn>1,</math:mn>
                </math:mrow>
              </math:mrow>
              <math:mi>P</math:mi>
              <math:mrow>
                <math:mo math:stretchy="false">(</math:mo>
                <math:mi>i</math:mi>
                <math:mo math:stretchy="false">)</math:mo>
              </math:mrow>
              <math:mo math:stretchy="false">⋮</math:mo>
              <math:mi>m</math:mi>
            </math:mrow>
            <math:mo math:stretchy="false">}</math:mo>
          </math:mrow>
          <math:mo math:stretchy="false">∣</math:mo>
        </math:mrow>
      </math:mrow>
    </math:mrow>
    <math:annotation math:encoding="StarMath 5.0">N_P(m)= lline lbrace i : 0 le i le m-1, P(i)dotsvert m rbrace rlin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sup>
          <math:mi>m</math:mi>
          <math:mrow>
            <math:mi>p</math:mi>
            <math:mo math:stretchy="false">−</math:mo>
            <math:mn>1</math:mn>
          </math:mrow>
        </math:msup>
        <math:mo math:stretchy="false">−</math:mo>
        <math:mn>1</math:mn>
      </math:mrow>
    </math:mrow>
    <math:annotation math:encoding="StarMath 5.0">p divides m^{p-1}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row>
        <math:mo math:stretchy="false">{</math:mo>
        <math:mrow>
          <math:mn>1,</math:mn>
          <math:mn>2,</math:mn>
          <math:mn>...</math:mn>
          <math:mi>,</math:mi>
          <math:mrow>
            <math:mi>p</math:mi>
            <math:mo math:stretchy="false">−</math:mo>
            <math:mn>1</math:mn>
          </math:mrow>
        </math:mrow>
        <math:mo math:stretchy="false">}</math:mo>
      </math:mrow>
    </math:mrow>
    <math:annotation math:encoding="StarMath 5.0">n in lbrace 1, 2, ..., p-1 rbrac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mn</math:mi>
      <math:msub>
        <math:mo math:stretchy="false">≡</math:mo>
        <math:mi>p</math:mi>
      </math:msub>
      <math:mn>1</math:mn>
    </math:mrow>
    <math:annotation math:encoding="StarMath 5.0">mn equiv _p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∣</math:mo>
      <math:mrow>
        <math:mrow>
          <math:mrow>
            <math:mo math:stretchy="false">(</math:mo>
            <math:mrow>
              <math:mi>p</math:mi>
              <math:mo math:stretchy="false">−</math:mo>
              <math:mn>1</math:mn>
            </math:mrow>
            <math:mo math:stretchy="false">)</math:mo>
          </math:mrow>
          <math:mo math:stretchy="false">!</math:mo>
        </math:mrow>
        <math:mo math:stretchy="false">+</math:mo>
        <math:mn>1</math:mn>
      </math:mrow>
    </math:mrow>
    <math:annotation math:encoding="StarMath 5.0">p divides fact(p-1)+1</math:annotation>
  </math:semantics>
</math:math>
</file>