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18643000048C33420DC28.wm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MMI12" svg:font-family="CMMI12"/>
    <style:font-face style:name="CMR12~12" svg:font-family="CMR12~12"/>
    <style:font-face style:name="Tahoma1" svg:font-family="Tahoma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8pt" fo:language="en" fo:country="US" style:font-size-asian="18pt" style:font-size-complex="18pt"/>
    </style:style>
    <style:style style:name="P2" style:family="paragraph" style:parent-style-name="Standard">
      <style:paragraph-properties style:text-autospace="non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font-name="TimesET" fo:font-size="11pt" fo:language="ru" fo:country="RU" style:font-name-asian="TimesET" style:font-size-asian="11pt" style:font-name-complex="TimesET" style:font-size-complex="11pt"/>
    </style:style>
    <style:style style:name="P6" style:family="paragraph" style:parent-style-name="Standard">
      <style:paragraph-properties style:text-autospace="none"/>
      <style:text-properties style:font-name="MS Sans Serif" fo:font-size="13pt" fo:language="ru" fo:country="RU" fo:font-style="italic" fo:font-weight="normal" style:font-name-asian="MS Sans Serif" style:font-size-asian="13pt" style:font-style-asian="italic" style:font-weight-asian="normal" style:font-name-complex="MS Sans Serif" style:font-size-complex="13pt" style:font-style-complex="italic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5pt" fo:language="en" fo:country="US" style:font-size-asian="15pt" style:font-size-complex="15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font-size="11pt" fo:language="ru" fo:country="RU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font-size="11pt" fo:language="en" fo:country="US" style:font-size-asian="11pt" style:font-size-complex="11pt"/>
    </style:style>
    <style:style style:name="P12" style:family="paragraph" style:parent-style-name="Standard" style:list-style-name="L1">
      <style:paragraph-properties style:text-autospace="none"/>
    </style:style>
    <style:style style:name="P13" style:family="paragraph" style:parent-style-name="Text_20_body" style:list-style-name="L1">
      <style:paragraph-properties fo:margin-top="0cm" fo:margin-bottom="0cm" fo:text-align="end" style:justify-single-word="false" fo:orphans="2" fo:widows="2" fo:hyphenation-ladder-count="no-limit" style:text-autospace="none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-54% 100%"/>
    </style:style>
    <style:style style:name="T14" style:family="text">
      <style:text-properties style:text-position="-27% 58%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language="en" fo:country="US" style:font-name-asian="Times New Roman" style:font-name-complex="Times New Roman"/>
    </style:style>
    <style:style style:name="T20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fo:language="ru" fo:country="RU" style:font-name-asian="Times New Roman" style:font-name-complex="Times New Roman"/>
    </style:style>
    <style:style style:name="T2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3" style:family="text">
      <style:text-properties style:text-position="0% 100%"/>
    </style:style>
    <style:style style:name="T24" style:family="text">
      <style:text-properties style:text-position="0% 100%" fo:language="en" fo:country="US"/>
    </style:style>
    <style:style style:name="T25" style:family="text">
      <style:text-properties style:text-position="0% 100%" fo:language="en" fo:country="US" fo:font-style="italic" style:font-style-asian="italic" style:font-style-complex="italic"/>
    </style:style>
    <style:style style:name="T26" style:family="text">
      <style:text-properties style:text-position="0% 100%" fo:language="en" fo:country="US" fo:font-weight="normal" style:font-weight-asian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 style:font-weight-asian="bold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position="25% 58%" fo:language="ru" fo:country="RU"/>
    </style:style>
    <style:style style:name="T32" style:family="text">
      <style:text-properties style:text-position="25% 58%" style:font-name="Times New Roman" fo:language="ru" fo:country="RU" style:font-name-asian="Times New Roman" style:font-name-complex="Times New Roman"/>
    </style:style>
    <style:style style:name="T33" style:family="text"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text:display="none"/>
    </style:style>
    <style:style style:name="T35" style:family="text">
      <style:text-properties style:font-name="TimesET" fo:font-size="11pt" fo:language="en" fo:country="US" fo:font-weight="normal" style:font-name-asian="TimesET" style:font-size-asian="11pt" style:font-weight-asian="normal" style:font-name-complex="TimesET" style:font-size-complex="11pt" style:font-weight-complex="normal"/>
    </style:style>
    <style:style style:name="T36" style:family="text">
      <style:text-properties style:font-name="TimesET" fo:font-size="11pt" fo:language="en" fo:country="US" fo:font-style="italic" fo:font-weight="normal" style:font-name-asian="TimesET" style:font-size-asian="11pt" style:font-style-asian="italic" style:font-weight-asian="normal" style:font-name-complex="TimesET" style:font-size-complex="11pt" style:font-style-complex="italic" style:font-weight-complex="normal"/>
    </style:style>
    <style:style style:name="T37" style:family="text">
      <style:text-properties style:font-name="TimesET" fo:font-size="11pt" fo:language="ru" fo:country="RU" fo:font-weight="bold" style:font-name-asian="TimesET" style:font-size-asian="11pt" style:font-weight-asian="bold" style:font-name-complex="TimesET" style:font-size-complex="11pt" style:font-weight-complex="bold" text:display="none"/>
    </style:style>
    <style:style style:name="T38" style:family="text">
      <style:text-properties style:text-position="super 58%" style:font-name="TimesET" fo:font-size="11pt" fo:language="en" fo:country="US" fo:font-weight="normal" style:font-name-asian="TimesET" style:font-size-asian="11pt" style:font-weight-asian="normal" style:font-name-complex="TimesET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mainders and Modular Arithmetic</text:p>
      <text:p text:style-name="P3"><text:span text:style-name="T6">Lemma 1</text:span><text:span text:style-name="T2">. Let </text:span><text:span text:style-name="T4">a, d</text:span><text:span text:style-name="T2"> be integers, </text:span><text:span text:style-name="T4">d&gt;</text:span><text:span text:style-name="T7">0. Then</text:span><text:span text:style-name="T4"> </text:span><text:span text:style-name="T7">there </text:span><text:span text:style-name="T7">exist unique integers</text:span><text:span text:style-name="T4"> q </text:span><text:span text:style-name="T7">and</text:span><text:span text:style-name="T4"> r, </text:span><text:span text:style-name="T7">such that</text:span><text:span text:style-name="T4"> a = qd + r</text:span><text:span text:style-name="T4"> <text:s/></text:span><text:span text:style-name="T7">and</text:span><text:span text:style-name="T4"> </text:span><text:span text:style-name="T27"><text:s/></text:span><text:span text:style-name="T27"><draw:frame draw:style-name="fr2" draw:name="Object1" text:anchor-type="as-char" svg:width="1.563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<text:p text:style-name="P3"><text:span text:style-name="T6">Definition</text:span><text:span text:style-name="T28">.</text:span><text:span text:style-name="T27"> </text:span>The number <text:span text:style-name="T11">q</text:span> is called the <text:span text:style-name="T12">quotient</text:span>, while <text:span text:style-name="T11">r</text:span> is called the <text:span text:style-name="T11">remainder </text:span><text:span text:style-name="T3">modulo d</text:span>. </text:p>
      <text:p text:style-name="P2"><text:span text:style-name="T1">2.</text:span> <text:span text:style-name="T2">The difference of two integers is divisible by </text:span><text:span text:style-name="T4">d </text:span><text:span text:style-name="T8">iff </text:span><text:span text:style-name="T9">these integers have the same remainder modulo </text:span><text:span text:style-name="T5">d</text:span><text:span text:style-name="T9">.</text:span></text:p>
      <text:p text:style-name="P2"><text:span text:style-name="T6">Definition</text:span><text:span text:style-name="T1">.</text:span> <text:span text:style-name="T2">This can be written short as </text:span><text:span text:style-name="T2"><draw:frame draw:style-name="fr2" draw:name="Object2" text:anchor-type="as-char" svg:width="2.559cm" svg:height="0.483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">or just </text:span><text:span text:style-name="T2"><draw:frame draw:style-name="fr2" draw:name="Object3" text:anchor-type="as-char" svg:width="1.289cm" svg:height="0.529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<text:p text:style-name="P2"><text:span text:style-name="T1">3.</text:span> <text:span text:style-name="T2">Prove that the remainder of any prime module 30 is either a prime or 1. </text:span></text:p>
      <text:p text:style-name="P2"><text:span text:style-name="T6">Theorem</text:span><text:span text:style-name="T1"> 4</text:span> <text:span text:style-name="T12">(m</text:span><text:span text:style-name="T4">odular arithmetic)</text:span>. <text:span text:style-name="T2">Let</text:span> <text:span text:style-name="T2">the integer </text:span><text:span text:style-name="T4">a</text:span><text:span text:style-name="T14">1</text:span> <text:span text:style-name="T2">has the remainder </text:span><text:span text:style-name="T4">r</text:span><text:span text:style-name="T14">1</text:span><text:span text:style-name="T23"> </text:span><text:span text:style-name="T24">mod </text:span><text:span text:style-name="T25">d</text:span> <text:span text:style-name="T4">, </text:span><text:span text:style-name="T7">and</text:span> <text:span text:style-name="T2">the integer </text:span><text:span text:style-name="T4">a</text:span><text:span text:style-name="T14">2</text:span><text:span text:style-name="T2"> has the remainder </text:span><text:span text:style-name="T25">r</text:span><text:span text:style-name="T14">2 </text:span><text:span text:style-name="T24">mod </text:span><text:span text:style-name="T25">d</text:span> . <text:span text:style-name="T2">Then integers </text:span><text:s/><text:span text:style-name="T4">a</text:span><text:span text:style-name="T14">1</text:span>+<text:span text:style-name="T4">a</text:span><text:span text:style-name="T14">2</text:span> , <text:span text:style-name="T4">a</text:span><text:span text:style-name="T14">1</text:span>–<text:span text:style-name="T4">a</text:span><text:span text:style-name="T14">2</text:span> , <text:span text:style-name="T4">a</text:span><text:span text:style-name="T14">1</text:span><text:span text:style-name="T4">a</text:span><text:span text:style-name="T14">2 </text:span><text:span text:style-name="T24">has the same remainders modulo </text:span><text:span text:style-name="T25">d</text:span><text:span text:style-name="T24"> as integers </text:span><text:span text:style-name="T25">r</text:span><text:span text:style-name="T14">1</text:span><text:span text:style-name="T23">+</text:span><text:span text:style-name="T25">r</text:span><text:span text:style-name="T14">2</text:span><text:span text:style-name="T23">, </text:span><text:span text:style-name="T25">r</text:span><text:span text:style-name="T14">1</text:span><text:span text:style-name="T23">–</text:span><text:span text:style-name="T25">r</text:span><text:span text:style-name="T14">2</text:span><text:span text:style-name="T23">, </text:span><text:span text:style-name="T25">r</text:span><text:span text:style-name="T14">1</text:span><text:span text:style-name="T25">r</text:span><text:span text:style-name="T14">2</text:span><text:span text:style-name="T23">.</text:span><text:span text:style-name="T24">respectively.</text:span></text:p>
      <text:p text:style-name="P11"><text:span text:style-name="T1">5. </text:span><text:span text:style-name="T30">Find the last digit in the decimal expression of </text:span><text:span text:style-name="T30"><draw:frame draw:style-name="fr2" draw:name="Object10" text:anchor-type="as-char" svg:width="1.452cm" svg:height="0.563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30">.</text:span></text:p>
      <text:p text:style-name="P10"><text:span text:style-name="T1">6.</text:span> <text:span text:style-name="T2">Let</text:span> <text:span text:style-name="T4">x</text:span> <text:span text:style-name="T2">and</text:span> <text:span text:style-name="T4">y</text:span> <text:span text:style-name="T2">be positive integers</text:span>. <text:span text:style-name="T2">Prove that</text:span><text:line-break/><text:span text:style-name="T6">a</text:span><text:span text:style-name="T1">)</text:span> <text:span text:style-name="T13"><draw:frame draw:style-name="fr1" draw:name="graphics4" text:anchor-type="as-char" svg:width="4.163cm" svg:height="0.776cm" draw:z-index="0"><draw:image xlink:href="Pictures/2000001C00018643000048C33420DC28.wmf" xlink:type="simple" xlink:show="embed" xlink:actuate="onLoad"/></draw:frame></text:span></text:p>
      <text:p text:style-name="P10"><text:span text:style-name="T6">b</text:span><text:span text:style-name="T1">) </text:span><text:span text:style-name="T26">If</text:span> <draw:frame draw:style-name="fr2" draw:name="Object4" text:anchor-type="as-char" svg:width="2.933cm" svg:height="0.543cm" draw:z-index="5"><draw:object xlink:href="./Object 4" xlink:type="simple" xlink:show="embed" xlink:actuate="onLoad"/><draw:image xlink:href="./ObjectReplacements/Object 4" xlink:type="simple" xlink:show="embed" xlink:actuate="onLoad"/></draw:frame><text:span text:style-name="T2">then </text:span><text:span text:style-name="T2"><draw:frame draw:style-name="fr2" draw:name="Object5" text:anchor-type="as-char" svg:width="3.143cm" svg:height="0.543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><text:span text:style-name="T6">7. </text:span><text:span text:style-name="T10">The sum of a few odd perfect squares is </text:span><text:span text:style-name="T33">1011</text:span><text:span text:style-name="T10">. Find the minimum number of terms in the sum.</text:span></text:p>
      <text:p text:style-name="P4"/>
      <text:p text:style-name="P6"><text:span text:style-name="T19">If the polynomial equation has an integer solution, it has a solution modulo any positive integer. And vice versa: if the equation has no solution module some positive integer it has no integer solution. </text:span><text:span text:style-name="T16"><text:s/></text:span></text:p>
      <text:p text:style-name="P7"><text:span text:style-name="T6">8. </text:span><text:span text:style-name="T2">Prove that<text:line-break/></text:span><text:span text:style-name="T6">a) </text:span><text:span text:style-name="T2">the equation </text:span><text:span text:style-name="T27"><text:s/></text:span><text:span text:style-name="T12">n</text:span><text:span text:style-name="T31">2</text:span><text:span text:style-name="T27">+1=0 (</text:span>mod<text:span text:style-name="T27"> 3) </text:span><text:span text:style-name="T2">has no solution</text:span><text:span text:style-name="T27">. <text:line-break/></text:span><text:span text:style-name="T28">b)</text:span><text:span text:style-name="T27"> </text:span><text:span text:style-name="T2">he equation</text:span><text:span text:style-name="T27"> </text:span><text:span text:style-name="T12">n</text:span><text:span text:style-name="T31">2</text:span><text:span text:style-name="T27">+1=3</text:span><text:span text:style-name="T12">m</text:span><text:span text:style-name="T27"> </text:span><text:span text:style-name="T2">has no integer solution</text:span><text:span text:style-name="T27">.</text:span></text:p>
      <text:p text:style-name="P3"><text:span text:style-name="T17">9</text:span><text:span text:style-name="T21"> </text:span><text:span text:style-name="T19">Prove that the following equations has no integer solutions </text:span><text:span text:style-name="T21">:<text:line-break/></text:span><text:span text:style-name="T15">a</text:span><text:span text:style-name="T20">)</text:span><text:span text:style-name="T21"> </text:span><text:span text:style-name="T22">x</text:span><text:span text:style-name="T32">2</text:span><text:span text:style-name="T21">+</text:span><text:span text:style-name="T22">y</text:span><text:span text:style-name="T32">2</text:span><text:span text:style-name="T21">=4</text:span><text:span text:style-name="T22">z</text:span><text:span text:style-name="T21">–1 <text:s/></text:span><text:span text:style-name="T20">b) </text:span><text:span text:style-name="T21">15</text:span><text:span text:style-name="T22">x</text:span><text:span text:style-name="T32">2</text:span><text:span text:style-name="T21">–7</text:span><text:span text:style-name="T22">y</text:span><text:span text:style-name="T32">2</text:span><text:span text:style-name="T21">=9 <text:s text:c="2"/></text:span><text:span text:style-name="T20"><text:s/></text:span><text:span text:style-name="T15">c</text:span><text:span text:style-name="T20">) </text:span><text:span text:style-name="T22">x</text:span><text:span text:style-name="T32">2</text:span><text:span text:style-name="T21">+</text:span><text:span text:style-name="T22">y</text:span><text:span text:style-name="T32">2</text:span><text:span text:style-name="T21">+</text:span><text:span text:style-name="T22">z</text:span><text:span text:style-name="T32">2</text:span><text:span text:style-name="T21">=8</text:span><text:span text:style-name="T22">t</text:span><text:span text:style-name="T21">–1 <text:s/></text:span></text:p>
      <text:p text:style-name="P3"><text:span text:style-name="T17">10. </text:span><text:span text:style-name="T18">Given 100 integers such that the sum of any 99 of them is divisible by 13. Prove that each of the integers is divisible by 13.</text:span></text:p>
      <text:p text:style-name="P8">Extra problems</text:p>
      <text:p text:style-name="P5"><text:span text:style-name="T17">Re1</text:span><text:span text:style-name="T15">. </text:span><text:span text:style-name="T18">A positive integer</text:span><text:span text:style-name="T30"> </text:span><text:span text:style-name="T12">N </text:span><text:span text:style-name="T29">i</text:span><text:span text:style-name="T7">s given to Huda. She divides </text:span><text:span text:style-name="T4">N </text:span><text:span text:style-name="T7">by </text:span>101 <text:span text:style-name="T2">and gets the remainder </text:span><text:span text:style-name="T12">m</text:span>&gt;0. <text:span text:style-name="T2">Then </text:span><text:span text:style-name="T7">Huda</text:span><text:span text:style-name="T2"> divides </text:span><text:span text:style-name="T12">N</text:span> <text:span text:style-name="T2">by</text:span> <text:span text:style-name="T12">m</text:span> <text:span text:style-name="T2">and gets the remainder </text:span><text:span text:style-name="T12">p</text:span>. <text:span text:style-name="T2">Find the maximum possible value for</text:span><text:span text:style-name="T12"> p</text:span> <text:span text:style-name="T2">and the least possible value for</text:span> <text:span text:style-name="T12">N</text:span> <text:span text:style-name="T2">to get this value for </text:span><text:span text:style-name="T4">p</text:span><text:span text:style-name="T2">.</text:span></text:p>
      <text:p text:style-name="P5"><text:span text:style-name="T8">Re2.</text:span> <text:span text:style-name="T34">IMC2007.2.2</text:span><text:span text:style-name="T6"> </text:span><text:span text:style-name="T10">Let </text:span><text:span text:style-name="T5">x</text:span><text:span text:style-name="T9">, </text:span><text:span text:style-name="T5">y</text:span><text:span text:style-name="T9">, </text:span><text:span text:style-name="T5">z </text:span><text:span text:style-name="T9">be integers such that </text:span><text:span text:style-name="T9"><draw:frame draw:style-name="fr2" draw:name="Object13" text:anchor-type="as-char" svg:width="2.665cm" svg:height="0.527cm" draw:z-index="7"><draw:object xlink:href="./Object 13" xlink:type="simple" xlink:show="embed" xlink:actuate="onLoad"/><draw:image xlink:href="./ObjectReplacements/Object 13" xlink:type="simple" xlink:show="embed" xlink:actuate="onLoad"/></draw:frame></text:span><text:span text:style-name="T9">is divisible by 29. Show that </text:span><text:span text:style-name="T5">S </text:span><text:span text:style-name="T9">is divisible by </text:span><text:span text:style-name="T9"><draw:frame draw:style-name="fr2" draw:name="Object14" text:anchor-type="as-char" svg:width="0.774cm" svg:height="0.527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6"> </text:span></text:p>
      <text:p text:style-name="P9"><text:span text:style-name="T28">Re3. </text:span><text:span text:style-name="T37">IMC2006.1.1</text:span><text:span text:style-name="T28"> </text:span><text:span text:style-name="T35">Find the number of positive integers </text:span><text:span text:style-name="T36">n</text:span><text:span text:style-name="T35"> satisfying the following conditions: </text:span><text:span text:style-name="T36">n</text:span><text:span text:style-name="T35">&lt;10</text:span><text:span text:style-name="T38">2018</text:span><text:span text:style-name="T35"> and 10</text:span><text:span text:style-name="T38">2018</text:span><text:span text:style-name="T35">|</text:span><text:span text:style-name="T36">n</text:span><text:span text:style-name="T38">2</text:span><text:span text:style-name="T35">-</text:span><text:span text:style-name="T36">n</text:span><text:span text:style-name="T35"> . </text:span></text:p>
      <text:list xml:id="list37444402" text:style-name="L1">
        <text:list-header>
          <text:p text:style-name="P12"><text:a xlink:type="simple" xlink:href="http://www.ashap.info/Uroki/eng/NYUAD18/index.html">www.ashap.info/Uroki/eng/NYUAD1</text:a><text:a xlink:type="simple" xlink:href="http://www.ashap.info/Uroki/eng/NYUAD18/index.html"><text:span text:style-name="T2">8</text:span></text:a><text:a xlink:type="simple" xlink:href="http://www.ashap.info/Uroki/eng/NYUAD18/index.html">/index.html</text:a></text:p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MI12" svg:font-family="CMMI12"/>
    <style:font-face style:name="CMR12~12" svg:font-family="CMR12~12"/>
    <style:font-face style:name="Tahoma1" svg:font-family="Tahoma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2_20_2" style:display-name="RTF_Num 2 2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4_20_1" style:display-name="RTF_Num 4 1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 text:start-value="10">
        <style:list-level-properties text:min-label-width="2.54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/>
      </text:list-level-style-number>
      <text:list-level-style-number text:level="2" text:style-name="RTF_5f_Num_20_3_20_1" style:num-suffix="." style:num-format="1">
        <style:list-level-properties/>
      </text:list-level-style-number>
      <text:list-level-style-number text:level="3" text:style-name="RTF_5f_Num_20_3_20_1" style:num-suffix="." style:num-format="1">
        <style:list-level-properties/>
      </text:list-level-style-number>
      <text:list-level-style-number text:level="4" text:style-name="RTF_5f_Num_20_3_20_1" style:num-suffix="." style:num-format="1">
        <style:list-level-properties/>
      </text:list-level-style-number>
      <text:list-level-style-number text:level="5" text:style-name="RTF_5f_Num_20_3_20_1" style:num-suffix="." style:num-format="1">
        <style:list-level-properties/>
      </text:list-level-style-number>
      <text:list-level-style-number text:level="6" text:style-name="RTF_5f_Num_20_3_20_1" style:num-suffix="." style:num-format="1">
        <style:list-level-properties/>
      </text:list-level-style-number>
      <text:list-level-style-number text:level="7" text:style-name="RTF_5f_Num_20_3_20_1" style:num-suffix="." style:num-format="1">
        <style:list-level-properties/>
      </text:list-level-style-number>
      <text:list-level-style-number text:level="8" text:style-name="RTF_5f_Num_20_3_20_1" style:num-suffix="." style:num-format="1">
        <style:list-level-properties/>
      </text:list-level-style-number>
      <text:list-level-style-number text:level="9" text:style-name="RTF_5f_Num_20_3_20_1" style:num-suffix="." style:num-format="1">
        <style:list-level-properties/>
      </text:list-level-style-number>
      <text:list-level-style-number text:level="10" text:style-name="RTF_5f_Num_20_3_20_1" style:num-suffix="." style:num-format="1">
        <style:list-level-properties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801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ja Shapov</meta:initial-creator>
    <meta:creation-date>2015-05-26T20:20:57.41</meta:creation-date>
    <dc:date>2018-05-21T17:26:20.08</dc:date>
    <dc:creator>Sasja Shapov</dc:creator>
    <meta:editing-duration>PT03H50M45S</meta:editing-duration>
    <meta:editing-cycles>10</meta:editing-cycles>
    <meta:generator>OpenOffice.org/3.1$Win32 OpenOffice.org_project/310m19$Build-9420</meta:generator>
    <meta:document-statistic meta:table-count="0" meta:image-count="1" meta:object-count="8" meta:page-count="1" meta:paragraph-count="20" meta:word-count="365" meta:character-count="19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r</math:mi>
      </math:mrow>
      <math:mo math:stretchy="false">&lt;</math:mo>
      <math:mi>d</math:mi>
    </math:mrow>
    <math:annotation math:encoding="StarMath 5.0">0 le r &lt; d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p>
      <math:mn>777</math:mn>
      <math:msup>
        <math:mn>555</math:mn>
        <math:mn>333</math:mn>
      </math:msup>
    </math:msup>
    <math:annotation math:encoding="StarMath 5.0">777^{555^33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row>
          <math:msup>
            <math:mi>x</math:mi>
            <math:mn>4</math:mn>
          </math:msup>
          <math:mo math:stretchy="false">+</math:mo>
          <math:msup>
            <math:mi>y</math:mi>
            <math:mn>4</math:mn>
          </math:msup>
        </math:mrow>
        <math:mo math:stretchy="false">+</math:mo>
        <math:msup>
          <math:mi>z</math:mi>
          <math:mn>4</math:mn>
        </math:msup>
      </math:mrow>
    </math:mrow>
    <math:annotation math:encoding="StarMath 5.0">S=x^4+y^4+z^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p>
      <math:mn>29</math:mn>
      <math:mn>4</math:mn>
    </math:msup>
    <math:annotation math:encoding="StarMath 5.0">29^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≡</math:mo>
        <math:mi>n</math:mi>
      </math:mrow>
      <math:mrow>
        <math:mo math:stretchy="false">(</math:mo>
        <math:mrow>
          <math:mi math:fontstyle="italic">mod</math:mi>
          <math:mi>d</math:mi>
        </math:mrow>
        <math:mo math:stretchy="false">)</math:mo>
      </math:mrow>
    </math:mrow>
    <math:annotation math:encoding="StarMath 5.0">m equiv n (mod d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m</math:mi>
      <math:msub>
        <math:mo math:stretchy="false">≡</math:mo>
        <math:mi>d</math:mi>
      </math:msub>
      <math:mi>n</math:mi>
    </math:mrow>
    <math:annotation math:encoding="StarMath 5.0">m equiv _d 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0</math:mn>
      <math:mo math:stretchy="false">∣</math:mo>
      <math:mrow>
        <math:mo math:stretchy="false">(</math:mo>
        <math:mrow>
          <math:mrow>
            <math:msup>
              <math:mi>x</math:mi>
              <math:mn>2</math:mn>
            </math:msup>
            <math:mo math:stretchy="false">+</math:mo>
            <math:mi math:fontstyle="italic">xy</math:mi>
          </math:mrow>
          <math:mo math:stretchy="false">+</math:mo>
          <math:msup>
            <math:mi>y</math:mi>
            <math:mn>2</math:mn>
          </math:msup>
        </math:mrow>
        <math:mo math:stretchy="false">)</math:mo>
      </math:mrow>
    </math:mrow>
    <math:annotation math:encoding="StarMath 5.0">10 divides (x^2 + xy + y^2)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00</math:mn>
      <math:mo math:stretchy="false">∣</math:mo>
      <math:mrow>
        <math:mo math:stretchy="false">(</math:mo>
        <math:mrow>
          <math:mrow>
            <math:msup>
              <math:mi>x</math:mi>
              <math:mn>2</math:mn>
            </math:msup>
            <math:mo math:stretchy="false">+</math:mo>
            <math:mi math:fontstyle="italic">xy</math:mi>
          </math:mrow>
          <math:mo math:stretchy="false">+</math:mo>
          <math:msup>
            <math:mi>y</math:mi>
            <math:mn>2</math:mn>
          </math:msup>
        </math:mrow>
        <math:mo math:stretchy="false">)</math:mo>
      </math:mrow>
    </math:mrow>
    <math:annotation math:encoding="StarMath 5.0">100 divides (x^2 + xy + y^2)</math:annotation>
  </math:semantics>
</math:math>
</file>