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fo:language="en" fo:country="US"/>
    </style:style>
    <style:style style:name="P2" style:family="paragraph" style:parent-style-name="Standard" style:list-style-name="L1">
      <style:text-properties fo:language="en" fo:country="US" fo:font-style="normal" style:font-style-asian="normal" style:font-style-complex="normal"/>
    </style:style>
    <style:style style:name="P3" style:family="paragraph" style:parent-style-name="Text_20_body" style:list-style-name="L2">
      <style:paragraph-properties fo:margin-top="0cm" fo:margin-bottom="0cm" fo:text-align="end" style:justify-single-word="false">
        <style:tab-stops>
          <style:tab-stop style:position="16.002cm"/>
        </style:tab-stops>
      </style:paragraph-properties>
      <style:text-properties fo:language="en" fo:country="US"/>
    </style:style>
    <style:style style:name="P4" style:family="paragraph" style:parent-style-name="Text_20_body" style:list-style-name="L2">
      <style:paragraph-properties fo:margin-top="0cm" fo:margin-bottom="0cm" fo:text-align="end" style:justify-single-word="false">
        <style:tab-stops>
          <style:tab-stop style:position="16.002cm"/>
        </style:tab-stops>
      </style:paragraph-properties>
      <style:text-properties fo:language="ru" fo:country="RU"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language="ru" fo:country="RU" fo:font-style="normal" style:font-style-asian="normal" style:font-style-complex="normal"/>
    </style:style>
    <style:style style:name="T9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Symbol" fo:font-style="normal" style:font-name-asian="Symbol" style:font-style-asian="normal" style:font-name-complex="Symbol" style:font-style-complex="normal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ight or Wrong: Examples in Calculus</text:h>
      <text:list xml:id="list37223789" text:style-name="L1">
        <text:list-header>
          <text:p text:style-name="P1">Let<text:span text:style-name="T4"> </text:span><text:span text:style-name="T4"><draw:frame draw:style-name="fr1" draw:name="Object4" text:anchor-type="as-char" svg:y="-0.377cm" svg:width="2.826cm" svg:height="0.469cm" draw:z-index="0"><draw:object xlink:href="./Object 4" xlink:type="simple" xlink:show="embed" xlink:actuate="onLoad"/><draw:image xlink:href="./ObjectReplacements/Object 4" xlink:type="simple" xlink:show="embed" xlink:actuate="onLoad"/></draw:frame></text:span></text:p>
        </text:list-header>
        <text:list-item>
          <text:p text:style-name="P1"><text:span text:style-name="T7">а) </text:span><text:span text:style-name="T1">f</text:span><text:span text:style-name="T4">(</text:span><text:span text:style-name="T1">x</text:span><text:span text:style-name="T4">) is continuous and </text:span><text:span text:style-name="T6">takes each positive value (i.e. </text:span><text:span text:style-name="T6"><draw:frame draw:style-name="fr2" draw:name="Object1" text:anchor-type="as-char" svg:width="4.029cm" svg:height="0.483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6">). </text:span><text:span text:style-name="T4">Does that imply </text:span><text:span text:style-name="T1">f</text:span><text:span text:style-name="T4">(</text:span><text:span text:style-name="T1">x</text:span><text:span text:style-name="T4">) </text:span><text:span text:style-name="T6">has a zero</text:span><text:span text:style-name="T4">?<text:line-break/></text:span><text:span text:style-name="T5">b) </text:span><text:span text:style-name="T6">A</text:span><text:span text:style-name="T4"> polynomial </text:span><text:span text:style-name="T1">P</text:span><text:span text:style-name="T4">(</text:span><text:span text:style-name="T1">x</text:span><text:span text:style-name="T4">) t</text:span><text:span text:style-name="T6">akes each positive value</text:span><text:span text:style-name="T4">. Does that imply </text:span><text:span text:style-name="T1">P</text:span><text:span text:style-name="T4">(</text:span><text:span text:style-name="T1">x</text:span><text:span text:style-name="T4">) <text:s/></text:span><text:span text:style-name="T6">has a zero</text:span><text:span text:style-name="T4">?</text:span></text:p>
        </text:list-item>
        <text:list-item>
          <text:p text:style-name="P2"><text:s/><text:span text:style-name="T1">f</text:span>(1)=6, <text:span text:style-name="T1">f</text:span>(5)=10. </text:p>
          <text:p text:style-name="P1"><text:span text:style-name="T7">а) </text:span><text:span text:style-name="T2">f</text:span><text:span text:style-name="T6">(</text:span><text:span text:style-name="T2">x</text:span><text:span text:style-name="T6">)</text:span><text:span text:style-name="T4"> is continuous. Does that imply 6&lt;</text:span><text:span text:style-name="T1">f</text:span><text:span text:style-name="T4">(</text:span><text:span text:style-name="T1">x</text:span><text:span text:style-name="T4">)&lt;10 for any </text:span><text:span text:style-name="T1">x</text:span><text:span text:style-name="T4">, 1&lt;</text:span><text:span text:style-name="T1">x</text:span><text:span text:style-name="T4">&lt;5?<text:line-break/></text:span><text:span text:style-name="T5">b)</text:span><text:span text:style-name="T4"> </text:span><text:span text:style-name="T1">f '(x</text:span><text:span text:style-name="T4">) exists for any </text:span><text:span text:style-name="T1">x</text:span><text:span text:style-name="T4">. Does that imply </text:span><text:span text:style-name="T1">f '(x</text:span><text:span text:style-name="T4">)=1 for some </text:span><text:span text:style-name="T1">x</text:span><text:span text:style-name="T4">? </text:span></text:p>
        </text:list-item>
        <text:list-item>
          <text:p text:style-name="P1"><text:span text:style-name="T4"><text:s/></text:span><text:span text:style-name="T6">Let </text:span><text:span text:style-name="T2">f '</text:span><text:span text:style-name="T6"> be continuous</text:span><text:span text:style-name="T9">. </text:span><text:span text:style-name="T6">Are the following propositions right or wrong: </text:span><text:span text:style-name="T9"><text:line-break/></text:span><text:span text:style-name="T5">a)</text:span><text:span text:style-name="T6"> If </text:span><text:span text:style-name="T2">f </text:span><text:span text:style-name="T6">has infinitely many zeros then </text:span><text:span text:style-name="T2">f '</text:span><text:span text:style-name="T6"> <text:s/>has infinitely many zeros.<text:line-break/></text:span><text:span text:style-name="T5">b)</text:span><text:span text:style-name="T6"> If </text:span><text:span text:style-name="T2">f ' </text:span><text:span text:style-name="T6">has infinitely many zeros then </text:span><text:span text:style-name="T2">f</text:span><text:span text:style-name="T6"> <text:s/>has infinitely many zeros.</text:span></text:p>
        </text:list-item>
        <text:list-item>
          <text:p text:style-name="P1"><text:span text:style-name="T4"><text:s/></text:span><text:span text:style-name="T1">f</text:span><text:span text:style-name="T4">(0)=0, </text:span><text:span text:style-name="T1">f '(x</text:span><text:span text:style-name="T4">) exists for any </text:span><text:span text:style-name="T1">x</text:span><text:span text:style-name="T4">. <text:line-break/></text:span><text:span text:style-name="T5">b</text:span><text:span text:style-name="T8">) </text:span><text:span text:style-name="T4">Does |</text:span><text:span text:style-name="T1">f '(x</text:span><text:span text:style-name="T4">)|</text:span><text:span text:style-name="T10"></text:span><text:span text:style-name="T4">1 for any |</text:span><text:span text:style-name="T1">x</text:span><text:span text:style-name="T4">|</text:span><text:span text:style-name="T10"></text:span><text:span text:style-name="T4">1 imply |</text:span><text:span text:style-name="T2">f</text:span><text:span text:style-name="T6">(</text:span><text:span text:style-name="T2">x</text:span><text:span text:style-name="T6">)</text:span><text:span text:style-name="T4">|</text:span><text:span text:style-name="T10"></text:span><text:span text:style-name="T4">1 for any |</text:span><text:span text:style-name="T1">x</text:span><text:span text:style-name="T4">|</text:span><text:span text:style-name="T10"></text:span><text:span text:style-name="T4">1?<text:line-break/></text:span><text:span text:style-name="T5">a</text:span><text:span text:style-name="T8">) </text:span><text:span text:style-name="T4">Does |</text:span><text:span text:style-name="T2">f</text:span><text:span text:style-name="T6">(</text:span><text:span text:style-name="T2">x</text:span><text:span text:style-name="T6">)</text:span><text:span text:style-name="T4">|</text:span><text:span text:style-name="T10"></text:span><text:span text:style-name="T4">1 for any |</text:span><text:span text:style-name="T1">x</text:span><text:span text:style-name="T4">|</text:span><text:span text:style-name="T10"></text:span><text:span text:style-name="T4">1 imply |</text:span><text:span text:style-name="T1">f '(x</text:span><text:span text:style-name="T4">)|</text:span><text:span text:style-name="T10"></text:span><text:span text:style-name="T4">1 for any |</text:span><text:span text:style-name="T1">x</text:span><text:span text:style-name="T4">|</text:span><text:span text:style-name="T10"></text:span><text:span text:style-name="T4">1?</text:span></text:p>
          <text:p text:style-name="P1"><text:span text:style-name="T5">Definition</text:span><text:span text:style-name="T4">. </text:span><text:span text:style-name="T1">f</text:span><text:span text:style-name="T4">(</text:span><text:span text:style-name="T1">x</text:span><text:span text:style-name="T4">) is </text:span><text:span text:style-name="T1">even</text:span><text:span text:style-name="T4"> if </text:span><text:span text:style-name="T1">f</text:span><text:span text:style-name="T4">(-</text:span><text:span text:style-name="T1">x</text:span><text:span text:style-name="T4">)=</text:span><text:span text:style-name="T2">f</text:span><text:span text:style-name="T6">(</text:span><text:span text:style-name="T2">x</text:span><text:span text:style-name="T6">)</text:span><text:span text:style-name="T4"> for any </text:span><text:span text:style-name="T1">x</text:span><text:span text:style-name="T4">, and is </text:span><text:span text:style-name="T1">odd </text:span><text:span text:style-name="T4">if </text:span><text:span text:style-name="T1">f</text:span><text:span text:style-name="T4">(-</text:span><text:span text:style-name="T1">x</text:span><text:span text:style-name="T4">)=-</text:span><text:span text:style-name="T2">f</text:span><text:span text:style-name="T6">(</text:span><text:span text:style-name="T2">x</text:span><text:span text:style-name="T6">)</text:span><text:span text:style-name="T4"> for any </text:span><text:span text:style-name="T1">x</text:span><text:span text:style-name="T4">.</text:span></text:p>
        </text:list-item>
        <text:list-item>
          <text:p text:style-name="P1"><text:span text:style-name="T4"><text:s/></text:span><text:span text:style-name="T7">а)</text:span><text:span text:style-name="T8"> </text:span><text:span text:style-name="T2">f</text:span><text:span text:style-name="T6">(</text:span><text:span text:style-name="T2">x</text:span><text:span text:style-name="T6">)</text:span><text:span text:style-name="T4"> is even, </text:span><text:span text:style-name="T1">f '(x</text:span><text:span text:style-name="T4">) exists for any x. Does that imply </text:span><text:span text:style-name="T1">f '(x</text:span><text:span text:style-name="T4">) is an odd function?<text:line-break/></text:span><text:span text:style-name="T5">b)</text:span><text:span text:style-name="T4"> </text:span><text:span text:style-name="T2">f</text:span><text:span text:style-name="T6">(</text:span><text:span text:style-name="T2">x</text:span><text:span text:style-name="T6">)</text:span><text:span text:style-name="T4"> is odd, </text:span><text:span text:style-name="T1">f '(x</text:span><text:span text:style-name="T4">) exists for any </text:span><text:span text:style-name="T1">x</text:span><text:span text:style-name="T4"> and has no zeros. Does that imply </text:span><text:span text:style-name="T2">f</text:span><text:span text:style-name="T6">(</text:span><text:span text:style-name="T2">x</text:span><text:span text:style-name="T6">)</text:span><text:span text:style-name="T4"> t</text:span><text:span text:style-name="T6">akes each positive value</text:span><text:span text:style-name="T4">?</text:span></text:p>
        </text:list-item>
      </text:list>
      <text:list xml:id="list37207751" text:style-name="L2">
        <text:list-header>
          <text:p text:style-name="P3"><text:a xlink:type="simple" xlink:href="http://www.ashap.info/Uroki/eng/NYUAD18/index.html">www.ashap.info/Uroki/eng/NYUAD18/index.html</text:a></text:p>
          <text:p text:style-name="P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5-16T12:42:57.76</meta:creation-date>
    <dc:date>2018-05-20T17:14:33.67</dc:date>
    <meta:editing-duration>PT02H41M59S</meta:editing-duration>
    <meta:editing-cycles>7</meta:editing-cycles>
    <meta:generator>OpenOffice.org/3.1$Win32 OpenOffice.org_project/310m19$Build-9420</meta:generator>
    <dc:creator>Sasja Shapov</dc:creator>
    <meta:document-statistic meta:table-count="0" meta:image-count="0" meta:object-count="2" meta:page-count="1" meta:paragraph-count="10" meta:word-count="220" meta:character-count="107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i>c</math:mi>
        <math:mo math:stretchy="false">&gt;</math:mo>
        <math:mn>0</math:mn>
      </math:mrow>
      <math:mi/>
      <math:mo math:stretchy="false">∃</math:mo>
      <math:mi>x</math:mi>
      <math:mi math:fontstyle="normal">:</math:mi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c</math:mi>
      </math:mrow>
    </math:mrow>
    <math:annotation math:encoding="StarMath 5.0">forall c&gt;0~~ exists x: f(x)=c </math:annotation>
  </math:semantics>
</math:math>
</file>

<file path=Object 4/content.xml><?xml version="1.0" encoding="utf-8"?>
<math xmlns="http://www.w3.org/1998/Math/MathML">
  <semantics>
    <mrow>
      <mi>f</mi>
      <mi>,</mi>
      <mi>g</mi>
      <mi>,</mi>
      <mi>P</mi>
      <mi mathvariant="normal">:</mi>
      <mrow>
        <mo stretchy="false">ℝ</mo>
        <mo stretchy="false">→</mo>
        <mo stretchy="false">ℝ</mo>
      </mrow>
    </mrow>
    <annotation encoding="StarMath 5.0">f, g, P: setR toward setR</annotation>
  </semantics>
</math>
</file>