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style:text-autospace="none"/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 style:font-weight-complex="bold"/>
    </style:style>
    <style:style style:name="P4" style:family="paragraph" style:parent-style-name="Standard">
      <style:text-properties fo:language="en" fo:country="US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Plain_20_Text">
      <style:paragraph-properties fo:text-align="start" style:justify-single-word="false"/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P7" style:family="paragraph" style:parent-style-name="Plain_20_Text">
      <style:paragraph-properties fo:text-align="start" style:justify-single-word="false"/>
    </style:style>
    <style:style style:name="P8" style:family="paragraph" style:parent-style-name="Text_20_body" style:list-style-name="L1">
      <style:paragraph-properties fo:margin-top="0cm" fo:margin-bottom="0cm" fo:text-align="end" style:justify-single-word="false" fo:orphans="2" fo:widows="2" fo:hyphenation-ladder-count="no-limit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0pt" fo:language="sv" fo:country="SE" fo:font-style="normal" style:text-underline-style="solid" style:text-underline-width="auto" style:text-underline-color="font-color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" style:family="text">
      <style:text-properties style:font-name="Times New Roman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language="en" fo:country="US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language="en" fo:country="US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language="en" fo:country="US" fo:font-style="italic" fo:font-weight="normal" style:font-name-asian="Times New Roman" style:font-style-asian="italic" style:font-weight-asian="normal" style:font-style-complex="italic" style:font-weight-complex="normal"/>
    </style:style>
    <style:style style:name="T20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text-position="sub 58%" style:font-name="Times New Roman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language="en" fo:country="US" fo:font-style="italic" style:font-style-asian="italic" style:font-style-complex="italic"/>
    </style:style>
    <style:style style:name="T29" style:family="text">
      <style:text-properties style:text-position="super 58%"/>
    </style:style>
    <style:style style:name="T30" style:family="text">
      <style:text-properties style:text-position="super 58%" fo:language="en" fo:country="U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olynomials with integer coefficients</text:h>
      <text:p text:style-name="P4"><text:span text:style-name="T5">0. </text:span>P(x)=x<text:span text:style-name="T29">2</text:span>+x+41. Is it true that P(x) is prime for any integer x? <text:span text:style-name="T5"><text:s/></text:span></text:p>
      <text:p text:style-name="P1"><text:span text:style-name="T5">1. </text:span>Let <text:span text:style-name="T2">P</text:span> be a polynomials with integer coefficients <text:span text:style-name="T24">(in short, </text:span><text:span text:style-name="T24"><draw:frame draw:style-name="fr1" draw:name="Object15" text:anchor-type="as-char" svg:width="1.774cm" svg:height="0.482cm" draw:z-index="2"><draw:object xlink:href="./Object 15" xlink:type="simple" xlink:show="embed" xlink:actuate="onLoad"/><draw:image xlink:href="./ObjectReplacements/Object 15" xlink:type="simple" xlink:show="embed" xlink:actuate="onLoad"/></draw:frame></text:span><text:span text:style-name="T24">)</text:span>. Prove that <text:line-break/><draw:frame draw:style-name="fr2" draw:name="Object5" text:anchor-type="as-char" svg:y="-0.377cm" svg:width="5.969cm" svg:height="0.483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6"><text:span text:style-name="T20">2.</text:span><text:span text:style-name="T17"> </text:span><text:span text:style-name="T21">Let</text:span><text:span text:style-name="T20"> </text:span><text:span text:style-name="T20"><draw:frame draw:style-name="fr1" draw:name="Object28" text:anchor-type="as-char" svg:width="1.778cm" svg:height="0.482cm" draw:z-index="4"><draw:object xlink:href="./Object 28" xlink:type="simple" xlink:show="embed" xlink:actuate="onLoad"/><draw:image xlink:href="./ObjectReplacements/Object 28" xlink:type="simple" xlink:show="embed" xlink:actuate="onLoad"/></draw:frame></text:span><text:span text:style-name="T20">, </text:span><text:span text:style-name="T18">P</text:span><text:span text:style-name="T21">(2)=1, n is positive integer, P(</text:span><text:span text:style-name="T18">n</text:span><text:span text:style-name="T22">)=0. Find </text:span><text:span text:style-name="T19">n</text:span><text:span text:style-name="T27">.</text:span></text:p>
      <text:p text:style-name="P7"><text:span text:style-name="T12">3.</text:span><text:span text:style-name="T10"> </text:span><text:span text:style-name="T16">Let</text:span><text:span text:style-name="T12"> </text:span><text:span text:style-name="T12"><draw:frame draw:style-name="fr1" draw:name="Object20" text:anchor-type="as-char" svg:width="1.778cm" svg:height="0.482cm" draw:z-index="5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Prove that </text:span><text:span text:style-name="T13">if </text:span><text:span text:style-name="T14">a</text:span><text:span text:style-name="T11"> </text:span><text:span text:style-name="T13">and</text:span><text:span text:style-name="T11"> </text:span><text:span text:style-name="T14">b</text:span><text:span text:style-name="T11"> a</text:span><text:span text:style-name="T13">re integers of the same parity (i.e. are both odd or both even) then </text:span><text:span text:style-name="T14">P</text:span><text:span text:style-name="T11">(</text:span><text:span text:style-name="T14">a</text:span><text:span text:style-name="T11">) </text:span><text:span text:style-name="T13">and</text:span><text:span text:style-name="T11"> </text:span><text:span text:style-name="T14">P</text:span><text:span text:style-name="T11">(</text:span><text:span text:style-name="T14">b</text:span><text:span text:style-name="T11">) </text:span><text:span text:style-name="T13">are of the same parity.<text:line-break/></text:span><text:span text:style-name="T12">4.</text:span><text:span text:style-name="T13"> </text:span><text:span text:style-name="T16">Let</text:span> <draw:frame draw:style-name="fr1" draw:name="Object14" text:anchor-type="as-char" svg:width="1.778cm" svg:height="0.482cm" draw:z-index="22"><draw:object xlink:href="./Object 14" xlink:type="simple" xlink:show="embed" xlink:actuate="onLoad"/><draw:image xlink:href="./ObjectReplacements/Object 14" xlink:type="simple" xlink:show="embed" xlink:actuate="onLoad"/></draw:frame>, <text:span text:style-name="T16">6|</text:span><text:span text:style-name="T15">P</text:span><text:span text:style-name="T16">(2), 6|</text:span><text:span text:style-name="T15">P</text:span><text:span text:style-name="T16">(3). Prove that 6|</text:span><text:span text:style-name="T15">P</text:span><text:span text:style-name="T16">(5).</text:span></text:p>
      <text:p text:style-name="P5"><text:span text:style-name="T12">5</text:span><text:span text:style-name="T5">. </text:span><text:span text:style-name="T6">A polynomial </text:span><text:span text:style-name="T1">P </text:span><text:span text:style-name="T6">is such that </text:span><text:span text:style-name="T1">P</text:span><text:span text:style-name="T6">(7)=11 and </text:span><text:span text:style-name="T1">P</text:span><text:span text:style-name="T6">(11)=13. Prove that at least one of the coefficients of </text:span><text:span text:style-name="T1">P</text:span><text:span text:style-name="T6"> is not integer.</text:span></text:p>
      <text:p text:style-name="P2"><text:span text:style-name="T5">6.</text:span><text:span text:style-name="T6"> Does there exist </text:span><text:span text:style-name="T6"><draw:frame draw:style-name="fr1" draw:name="Object17" text:anchor-type="as-char" svg:width="3.558cm" svg:height="0.482cm" draw:z-index="6"><draw:object xlink:href="./Object 17" xlink:type="simple" xlink:show="embed" xlink:actuate="onLoad"/><draw:image xlink:href="./ObjectReplacements/Object 17" xlink:type="simple" xlink:show="embed" xlink:actuate="onLoad"/></draw:frame></text:span><text:span text:style-name="T6">such that </text:span><text:span text:style-name="T6"><draw:frame draw:style-name="fr1" draw:name="Object18" text:anchor-type="as-char" svg:width="1.097cm" svg:height="0.483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6">is a prime number for any positive integer </text:span><text:span text:style-name="T1">x</text:span><text:span text:style-name="T6">?</text:span></text:p>
      <text:p text:style-name="P1"><text:span text:style-name="T25">7</text:span><text:span text:style-name="T5">.</text:span> Let <draw:frame draw:style-name="fr2" draw:name="Object6" text:anchor-type="as-char" svg:y="-0.437cm" svg:width="4.725cm" svg:height="0.591cm" draw:z-index="8"><draw:object xlink:href="./Object 6" xlink:type="simple" xlink:show="embed" xlink:actuate="onLoad"/><draw:image xlink:href="./ObjectReplacements/Object 6" xlink:type="simple" xlink:show="embed" xlink:actuate="onLoad"/></draw:frame>be <text:span text:style-name="T24">the</text:span> polynomial with integer coefficients and <draw:frame draw:style-name="fr2" draw:name="Object7" text:anchor-type="as-char" svg:y="-0.619cm" svg:width="0.572cm" svg:height="0.998cm" draw:z-index="9"><draw:object xlink:href="./Object 7" xlink:type="simple" xlink:show="embed" xlink:actuate="onLoad"/><draw:image xlink:href="./ObjectReplacements/Object 7" xlink:type="simple" xlink:show="embed" xlink:actuate="onLoad"/></draw:frame>an irreducible fraction such that <draw:frame draw:style-name="fr2" draw:name="Object8" text:anchor-type="as-char" svg:y="-0.619cm" svg:width="1.877cm" svg:height="0.998cm" draw:z-index="10"><draw:object xlink:href="./Object 8" xlink:type="simple" xlink:show="embed" xlink:actuate="onLoad"/><draw:image xlink:href="./ObjectReplacements/Object 8" xlink:type="simple" xlink:show="embed" xlink:actuate="onLoad"/></draw:frame>. Prove that <text:span text:style-name="T5">a)</text:span><text:span text:style-name="T5"><draw:frame draw:style-name="fr2" draw:name="Object9" text:anchor-type="as-char" svg:y="-0.377cm" svg:width="0.958cm" svg:height="0.531cm" draw:z-index="11"><draw:object xlink:href="./Object 9" xlink:type="simple" xlink:show="embed" xlink:actuate="onLoad"/><draw:image xlink:href="./ObjectReplacements/Object 9" xlink:type="simple" xlink:show="embed" xlink:actuate="onLoad"/></draw:frame></text:span> and <text:span text:style-name="T5">b)</text:span> <draw:frame draw:style-name="fr2" draw:name="Object10" text:anchor-type="as-char" svg:y="-0.377cm" svg:width="0.908cm" svg:height="0.531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text:span text:style-name="T5">Definition.</text:span> Fix a set K of coefficients, e.g., <draw:frame draw:style-name="fr2" draw:name="Object11" text:anchor-type="as-char" svg:y="-0.377cm" svg:width="3.597cm" svg:height="0.531cm" draw:z-index="13"><draw:object xlink:href="./Object 11" xlink:type="simple" xlink:show="embed" xlink:actuate="onLoad"/><draw:image xlink:href="./ObjectReplacements/Object 11" xlink:type="simple" xlink:show="embed" xlink:actuate="onLoad"/></draw:frame>. Let K[x] be the set of</text:p>
      <text:p text:style-name="P1">polynomials with coefficients in K. A polynomial of K[x] is said to be <text:span text:style-name="T2">irreducible</text:span> over K if it does not split into the product of lesser degree polynomials of K[x].</text:p>
      <text:p text:style-name="P1"><text:span text:style-name="T25">8</text:span><text:span text:style-name="T5">.</text:span> Over <draw:frame draw:style-name="fr2" draw:name="Object12" text:anchor-type="as-char" svg:y="-0.339cm" svg:width="0.52cm" svg:height="0.423cm" draw:z-index="14"><draw:object xlink:href="./Object 12" xlink:type="simple" xlink:show="embed" xlink:actuate="onLoad"/><draw:image xlink:href="./ObjectReplacements/Object 12" xlink:type="simple" xlink:show="embed" xlink:actuate="onLoad"/></draw:frame>, factorize the polynomials a) <text:s/><text:span text:style-name="T28">x</text:span><text:span text:style-name="T30">4</text:span><text:span text:style-name="T24">+64 </text:span><text:span text:style-name="T5">b)</text:span><text:span text:style-name="T5"><draw:frame draw:style-name="fr2" draw:name="Object25" text:anchor-type="as-char" svg:y="-0.437cm" svg:width="1.148cm" svg:height="0.527cm" draw:z-index="15"><draw:object xlink:href="./Object 25" xlink:type="simple" xlink:show="embed" xlink:actuate="onLoad"/><draw:image xlink:href="./ObjectReplacements/Object 25" xlink:type="simple" xlink:show="embed" xlink:actuate="onLoad"/></draw:frame></text:span><text:span text:style-name="T5">c)</text:span><draw:frame draw:style-name="fr2" draw:name="Object13" text:anchor-type="as-char" svg:y="-0.437cm" svg:width="2.856cm" svg:height="0.527cm" draw:z-index="16"><draw:object xlink:href="./Object 13" xlink:type="simple" xlink:show="embed" xlink:actuate="onLoad"/><draw:image xlink:href="./ObjectReplacements/Object 13" xlink:type="simple" xlink:show="embed" xlink:actuate="onLoad"/></draw:frame> into irreducible polynomials.</text:p>
      <text:h text:style-name="Heading_20_2" text:outline-level="2"><text:tab/>Credit problems</text:h>
      <text:p text:style-name="P1"><text:span text:style-name="T5">PIC</text:span><text:span text:style-name="T25">1</text:span><text:span text:style-name="T5">.</text:span> On the graph of a polynomial with integer coefficients two points with integer coordinates are marked. Prove that if the distance between them is integer, then the segment connecting them</text:p>
      <text:p text:style-name="P1">is parallel to the <text:span text:style-name="T2">x</text:span>-axis.</text:p>
      <text:p text:style-name="Standard"><text:span text:style-name="T25">PIC2. <text:s/></text:span><text:span text:style-name="T25"><draw:frame draw:style-name="fr1" draw:name="Object26" text:anchor-type="as-char" svg:width="1.774cm" svg:height="0.482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25">, </text:span><text:span text:style-name="T26">m/n is irreducible fraction, P(m/n)=0. Prove that there exists </text:span><text:span text:style-name="T26"><draw:frame draw:style-name="fr1" draw:name="Object27" text:anchor-type="as-char" svg:width="1.787cm" svg:height="0.482cm" draw:z-index="24"><draw:object xlink:href="./Object 27" xlink:type="simple" xlink:show="embed" xlink:actuate="onLoad"/><draw:image xlink:href="./ObjectReplacements/Object 27" xlink:type="simple" xlink:show="embed" xlink:actuate="onLoad"/></draw:frame></text:span><text:span text:style-name="T26">such that <text:s/>P(x)=(nx-m)Q(x) . </text:span></text:p>
      <text:p text:style-name="P1"><text:span text:style-name="T5">PIC</text:span><text:span text:style-name="T25">3</text:span><text:span text:style-name="T5">.</text:span> Let <text:span text:style-name="T2">P</text:span> be a nonconstant polynomial with integer coefficients. Prove that among numbers <draw:frame draw:style-name="fr2" draw:name="Object19" text:anchor-type="as-char" svg:y="-0.377cm" svg:width="3.764cm" svg:height="0.483cm" draw:z-index="17"><draw:object xlink:href="./Object 19" xlink:type="simple" xlink:show="embed" xlink:actuate="onLoad"/><draw:image xlink:href="./ObjectReplacements/Object 19" xlink:type="simple" xlink:show="embed" xlink:actuate="onLoad"/></draw:frame>there are infinitely many nonprime numbers.</text:p>
      <text:p text:style-name="P3">PIC4. <draw:frame draw:style-name="fr1" draw:name="Object16" text:anchor-type="as-char" svg:width="1.774cm" svg:height="0.482cm" draw:z-index="18"><draw:object xlink:href="./Object 16" xlink:type="simple" xlink:show="embed" xlink:actuate="onLoad"/><draw:image xlink:href="./ObjectReplacements/Object 16" xlink:type="simple" xlink:show="embed" xlink:actuate="onLoad"/></draw:frame><text:span text:style-name="T6">is irreducible over </text:span><text:span text:style-name="T6"><draw:frame draw:style-name="fr1" draw:name="Object21" text:anchor-type="as-char" svg:width="0.559cm" svg:height="0.467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6">. Prove that there exist </text:span><text:span text:style-name="T6"><draw:frame draw:style-name="fr1" draw:name="Object22" text:anchor-type="as-char" svg:width="1.787cm" svg:height="0.482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6">such that </text:span><text:span text:style-name="T1">P</text:span><text:span text:style-name="T6">(</text:span><text:span text:style-name="T1">Q</text:span><text:span text:style-name="T6">) is reducible over </text:span><text:span text:style-name="T6"><draw:frame draw:style-name="fr1" draw:name="Object23" text:anchor-type="as-char" svg:width="0.559cm" svg:height="0.467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6">.</text:span></text:p>
      <text:p text:style-name="Standard"><text:span text:style-name="T25">PIC5.</text:span><text:span text:style-name="T6"> </text:span><text:span text:style-name="T4">Let </text:span><text:span text:style-name="T1">p </text:span><text:span text:style-name="T4">be a polynomial with integer coefficients <text:s/>and let </text:span><text:span text:style-name="T4"><draw:frame draw:style-name="fr2" draw:name="Object1" text:anchor-type="as-char" svg:y="-0.377cm" svg:width="2.704cm" svg:height="0.531cm" draw:z-index="25"><draw:object xlink:href="./Object 1" xlink:type="simple" xlink:show="embed" xlink:actuate="onLoad"/><draw:image xlink:href="./ObjectReplacements/Object 1" xlink:type="simple" xlink:show="embed" xlink:actuate="onLoad"/></draw:frame></text:span><text:span text:style-name="T4">be integers.<text:line-break/></text:span><text:span text:style-name="T3">a)</text:span><text:span text:style-name="T4"> Prove that there exists </text:span><text:span text:style-name="T4"><draw:frame draw:style-name="fr2" draw:name="Object2" text:anchor-type="as-char" svg:y="-0.377cm" svg:width="1.131cm" svg:height="0.467cm" draw:z-index="26"><draw:object xlink:href="./Object 2" xlink:type="simple" xlink:show="embed" xlink:actuate="onLoad"/><draw:image xlink:href="./ObjectReplacements/Object 2" xlink:type="simple" xlink:show="embed" xlink:actuate="onLoad"/></draw:frame></text:span><text:span text:style-name="T8">such that </text:span><text:span text:style-name="T9">p</text:span><text:span text:style-name="T8">(</text:span><text:span text:style-name="T9">a</text:span><text:span text:style-name="T23">i</text:span><text:span text:style-name="T8">)</text:span><text:span text:style-name="T7"> </text:span><text:span text:style-name="T8">divides </text:span><text:span text:style-name="T9">p</text:span><text:span text:style-name="T8">(</text:span><text:span text:style-name="T9">a</text:span><text:span text:style-name="T8">) for all </text:span><text:span text:style-name="T9">i</text:span><text:span text:style-name="T8">=1,2,...,</text:span><text:span text:style-name="T9">k</text:span><text:span text:style-name="T8">. </text:span></text:p>
      <text:p text:style-name="Standard"><text:span text:style-name="T3">b)</text:span><text:span text:style-name="T4"> Does there exist </text:span><text:span text:style-name="T4"><draw:frame draw:style-name="fr2" draw:name="Object3" text:anchor-type="as-char" svg:y="-0.377cm" svg:width="1.131cm" svg:height="0.467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8">such that the product</text:span><text:span text:style-name="T7"> </text:span><text:span text:style-name="T7"><draw:frame draw:style-name="fr2" draw:name="Object4" text:anchor-type="as-char" svg:y="-0.377cm" svg:width="3.933cm" svg:height="0.531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8">divides</text:span><text:span text:style-name="T7"> </text:span><text:span text:style-name="T9">p</text:span><text:span text:style-name="T8">(</text:span><text:span text:style-name="T9">a</text:span><text:span text:style-name="T8">)?</text:span></text:p>
      <text:list xml:id="list38280432" text:style-name="L1">
        <text:list-header>
          <text:p text:style-name="P8"><text:a xlink:type="simple" xlink:href="http://www.ashap.info/Uroki/eng/NYUAD18/index.html">www.ashap.info/Uroki/eng/NYUAD1</text:a><text:a xlink:type="simple" xlink:href="http://www.ashap.info/Uroki/eng/NYUAD18/index.html"><text:span text:style-name="T24">8</text:span></text:a><text:a xlink:type="simple" xlink:href="http://www.ashap.info/Uroki/eng/NYUAD18/index.html">/index.html</text:a></text:p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language="ru" fo:country="RU" style:font-name-asian="Courier New" style:font-name-complex="Courier New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21T19:17:34.76</meta:creation-date>
    <meta:generator>OpenOffice.org/3.1$Win32 OpenOffice.org_project/310m19$Build-9420</meta:generator>
    <dc:date>2018-05-18T18:08:23.71</dc:date>
    <meta:editing-duration>PT03H42M48S</meta:editing-duration>
    <meta:editing-cycles>11</meta:editing-cycles>
    <dc:creator>Sasja Shapov</dc:creator>
    <meta:document-statistic meta:table-count="0" meta:image-count="0" meta:object-count="27" meta:page-count="1" meta:paragraph-count="20" meta:word-count="322" meta:character-count="1871"/>
  </office:meta>
</office:document-meta>
</file>

<file path=Object 1/content.xml><?xml version="1.0" encoding="utf-8"?>
<math xmlns="http://www.w3.org/1998/Math/MathML">
  <semantics>
    <mrow>
      <mrow>
        <mrow>
          <mrow>
            <msub>
              <mi>a</mi>
              <mn>1</mn>
            </msub>
            <mo stretchy="false">&lt;</mo>
            <msub>
              <mi>a</mi>
              <mn>2</mn>
            </msub>
          </mrow>
          <mo stretchy="false">&lt;</mo>
          <mn>...</mn>
        </mrow>
        <mo stretchy="false">&lt;</mo>
        <msub>
          <mi>a</mi>
          <mi>k</mi>
        </msub>
      </mrow>
    </mrow>
    <annotation encoding="StarMath 5.0">a_1 &lt; a_2 &lt; ... &lt; a_k</annotation>
  </semantics>
</math>
</file>

<file path=Object 10/content.xml><?xml version="1.0" encoding="utf-8"?>
<math xmlns="http://www.w3.org/1998/Math/MathML">
  <semantics>
    <mrow>
      <mrow>
        <mi>q</mi>
        <mo stretchy="false">∣</mo>
        <msub>
          <mi>a</mi>
          <mi>n</mi>
        </msub>
      </mrow>
    </mrow>
    <annotation encoding="StarMath 5.0">q divides a_n</annotation>
  </semantics>
</math>
</file>

<file path=Object 11/content.xml><?xml version="1.0" encoding="utf-8"?>
<math xmlns="http://www.w3.org/1998/Math/MathML">
  <semantics>
    <mrow>
      <mrow>
        <mi>K</mi>
        <mo stretchy="false">=</mo>
        <mo stretchy="false">ℤ</mo>
      </mrow>
      <mi>,</mi>
      <mo stretchy="false">ℚ</mo>
      <mi>,</mi>
      <mo stretchy="false">ℝ</mo>
      <mi>,</mi>
      <msub>
        <mo stretchy="false">ℤ</mo>
        <mi>p</mi>
      </msub>
      <mi>,</mi>
      <mo stretchy="false">ℂ</mo>
    </mrow>
    <annotation encoding="StarMath 5.0">K=setZ, setQ, SetR, setZ_p, SetC</annotation>
  </semantics>
</math>
</file>

<file path=Object 12/content.xml><?xml version="1.0" encoding="utf-8"?>
<math xmlns="http://www.w3.org/1998/Math/MathML">
  <semantics>
    <mrow>
      <mo stretchy="false">ℚ</mo>
    </mrow>
    <annotation encoding="StarMath 5.0">setQ</annotation>
  </semantics>
</math>
</file>

<file path=Object 13/content.xml><?xml version="1.0" encoding="utf-8"?>
<math xmlns="http://www.w3.org/1998/Math/MathML">
  <semantics>
    <mrow>
      <mrow>
        <mrow>
          <msup>
            <mi>x</mi>
            <mn>6</mn>
          </msup>
          <mo stretchy="false">−</mo>
          <msup>
            <mn>11x</mn>
            <mn>4</mn>
          </msup>
        </mrow>
        <mo stretchy="false">+</mo>
        <msup>
          <mn>36x</mn>
          <mn>2</mn>
        </msup>
      </mrow>
    </mrow>
    <annotation encoding="StarMath 5.0">x^6 - 11x^4 + 36x^2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P in setZ[x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P in setZ[x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P in setZ[x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  <math:mi>,</math:mi>
      <math:mrow>
        <math:mi>P</math:mi>
        <math:mo math:stretchy="false">≠</math:mo>
        <math:mi math:fontstyle="italic">const</math:mi>
      </math:mrow>
    </math:mrow>
    <math:annotation math:encoding="StarMath 5.0">P in setZ[x], P neq const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</math:mrow>
    <math:annotation math:encoding="StarMath 5.0">P(x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n>1</math:mn>
        <math:mo math:stretchy="false">)</math:mo>
      </math:mrow>
      <math:mi>,</math:mi>
      <math:mi>P</math:mi>
      <math:mrow>
        <math:mo math:stretchy="false">(</math:mo>
        <math:mn>2</math:mn>
        <math:mo math:stretchy="false">)</math:mo>
      </math:mrow>
      <math:mi>,</math:mi>
      <math:mi>P</math:mi>
      <math:mrow>
        <math:mo math:stretchy="false">(</math:mo>
        <math:mn>3</math:mn>
        <math:mo math:stretchy="false">)</math:mo>
      </math:mrow>
      <math:mi>,</math:mi>
      <math:mn>...</math:mn>
    </math:mrow>
    <math:annotation math:encoding="StarMath 5.0">P(1), P(2), P(3), ... </math:annotation>
  </math:semantics>
</math:math>
</file>

<file path=Object 2/content.xml><?xml version="1.0" encoding="utf-8"?>
<math xmlns="http://www.w3.org/1998/Math/MathML">
  <semantics>
    <mrow>
      <mrow>
        <mi>a</mi>
        <mo stretchy="false">∈</mo>
        <mo stretchy="false">ℤ</mo>
      </mrow>
    </mrow>
    <annotation encoding="StarMath 5.0">a in setZ  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P in setZ[x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Q in setZ[x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4</math:mn>
      </math:msup>
      <math:mo math:stretchy="false">+</math:mo>
      <math:mn>1</math:mn>
    </math:mrow>
    <math:annotation math:encoding="StarMath 5.0">x^4+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P in setZ[x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Q in setZ[x]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P in setZ[x]</math:annotation>
  </math:semantics>
</math:math>
</file>

<file path=Object 3/content.xml><?xml version="1.0" encoding="utf-8"?>
<math xmlns="http://www.w3.org/1998/Math/MathML">
  <semantics>
    <mrow>
      <mrow>
        <mi>a</mi>
        <mo stretchy="false">∈</mo>
        <mo stretchy="false">ℤ</mo>
      </mrow>
    </mrow>
    <annotation encoding="StarMath 5.0">a in setZ  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sub>
            <math:mi>a</math:mi>
            <math:mn>1</math:mn>
          </math:msub>
          <math:mo math:stretchy="false">)</math:mo>
        </math:mrow>
        <math:mo math:stretchy="false">⋅</math:mo>
        <math:mi>p</math:mi>
      </math:mrow>
      <math:mrow>
        <math:mrow>
          <math:mrow>
            <math:mo math:stretchy="false">(</math:mo>
            <math:msub>
              <math:mi>a</math:mi>
              <math:mn>2</math:mn>
            </math:msub>
            <math:mo math:stretchy="false">)</math:mo>
          </math:mrow>
          <math:mo math:stretchy="false">⋅</math:mo>
          <math:mn>...</math:mn>
        </math:mrow>
        <math:mo math:stretchy="false">⋅</math:mo>
        <math:mi>p</math:mi>
      </math:mrow>
      <math:mrow>
        <math:mo math:stretchy="false">(</math:mo>
        <math:msub>
          <math:mi>a</math:mi>
          <math:mi>k</math:mi>
        </math:msub>
        <math:mo math:stretchy="false">)</math:mo>
      </math:mrow>
    </math:mrow>
    <math:annotation math:encoding="StarMath 5.0">p(a_1) cdot p(a_2) cdot ... cdot p(a_k) </math:annotation>
  </math:semantics>
</math:math>
</file>

<file path=Object 5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−</mo>
              <mi>b</mi>
            </mrow>
          </mrow>
          <mo stretchy="false">)</mo>
        </mrow>
        <mo stretchy="false">∣</mo>
        <mrow>
          <mo stretchy="false">(</mo>
          <mrow>
            <mi>P</mi>
            <mrow>
              <mrow>
                <mo stretchy="false">(</mo>
                <mrow>
                  <mi>a</mi>
                </mrow>
                <mo stretchy="false">)</mo>
              </mrow>
              <mo stretchy="false">−</mo>
              <mi>P</mi>
            </mrow>
            <mrow>
              <mo stretchy="false">(</mo>
              <mrow>
                <mi>b</mi>
              </mrow>
              <mo stretchy="false">)</mo>
            </mrow>
          </mrow>
          <mo stretchy="false">)</mo>
        </mrow>
      </mrow>
      <mi/>
      <mo stretchy="false">∀</mo>
      <mi>a</mi>
      <mi>,</mi>
      <mrow>
        <mi>b</mi>
        <mo stretchy="false">∈</mo>
        <mo stretchy="false">ℤ</mo>
      </mrow>
    </mrow>
    <annotation encoding="StarMath 5.0">(a-b) divides (P(a)-P(b))~~forall a,b in setZ</annotation>
  </semantics>
</math>
</file>

<file path=Object 6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sub>
          <mi>a</mi>
          <mi>n</mi>
        </msub>
      </mrow>
      <mrow>
        <mrow>
          <msup>
            <mi>x</mi>
            <mi>n</mi>
          </msup>
          <mo stretchy="false">+</mo>
          <mn>...</mn>
        </mrow>
        <mo stretchy="false">+</mo>
        <msub>
          <mi>a</mi>
          <mn>1</mn>
        </msub>
      </mrow>
      <mrow>
        <mi>x</mi>
        <mo stretchy="false">+</mo>
        <msub>
          <mi>a</mi>
          <mn>0</mn>
        </msub>
      </mrow>
    </mrow>
    <annotation encoding="StarMath 5.0">H(x) = a_n x^n + ... +a_1 x+a_0</annotation>
  </semantics>
</math>
</file>

<file path=Object 7/content.xml><?xml version="1.0" encoding="utf-8"?>
<math xmlns="http://www.w3.org/1998/Math/MathML">
  <semantics>
    <mrow>
      <mfrac>
        <mi>p</mi>
        <mi>q</mi>
      </mfrac>
    </mrow>
    <annotation encoding="StarMath 5.0">p over q</annotation>
  </semantics>
</math>
</file>

<file path=Object 8/content.xml><?xml version="1.0" encoding="utf-8"?>
<math xmlns="http://www.w3.org/1998/Math/MathML">
  <semantics>
    <mrow>
      <mi>H</mi>
      <mrow>
        <mrow>
          <mo stretchy="false">(</mo>
          <mrow>
            <mfrac>
              <mi>p</mi>
              <mi>q</mi>
            </mfrac>
          </mrow>
          <mo stretchy="false">)</mo>
        </mrow>
        <mo stretchy="false">=</mo>
        <mn>0</mn>
      </mrow>
    </mrow>
    <annotation encoding="StarMath 5.0">H(p over q)=0</annotation>
  </semantics>
</math>
</file>

<file path=Object 9/content.xml><?xml version="1.0" encoding="utf-8"?>
<math xmlns="http://www.w3.org/1998/Math/MathML">
  <semantics>
    <mrow>
      <mrow>
        <mi>p</mi>
        <mo stretchy="false">∣</mo>
        <msub>
          <mi>a</mi>
          <mn>0</mn>
        </msub>
      </mrow>
    </mrow>
    <annotation encoding="StarMath 5.0">p divides a_0</annotation>
  </semantics>
</math>
</file>