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cm" fo:margin-right="0cm" fo:text-align="start" style:justify-single-word="false" fo:text-indent="-0.63cm" style:auto-text-indent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.63cm" fo:margin-right="0cm" fo:text-align="start" style:justify-single-word="false" fo:text-indent="-0.63cm" style:auto-text-indent="false"/>
      <style:text-properties fo:color="#800000"/>
    </style:style>
    <style:style style:name="P3" style:family="paragraph" style:parent-style-name="Standard">
      <style:paragraph-properties fo:text-align="justify" style:justify-single-word="false"/>
      <style:text-properties fo:color="#800000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text-autospace="non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text-autospace="none">
        <style:tab-stops>
          <style:tab-stop style:position="1.27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sv" fo:country="S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0000" style:font-name="Times New Roman" fo:font-size="12pt" style:font-size-asian="12pt" style:font-size-complex="12pt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end" style:justify-single-word="false" fo:orphans="2" fo:widows="2" fo:text-indent="0cm" style:auto-text-indent="false" style:writing-mode="lr-tb">
        <style:tab-stops>
          <style:tab-stop style:position="16.002cm"/>
        </style:tab-stops>
      </style:paragraph-properties>
      <style:text-properties style:use-window-font-color="true" style:font-name="Times New Roman" fo:font-size="12pt" fo:language="en" fo:country="US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3" style:family="paragraph" style:parent-style-name="Heading_20_1">
      <style:text-properties fo:color="#800000" fo:font-size="12pt" fo:language="sv" fo:country="SE" style:font-size-asian="12pt"/>
    </style:style>
    <style:style style:name="P14" style:family="paragraph" style:parent-style-name="Heading_20_1" style:master-page-name="Standard">
      <style:paragraph-properties fo:text-align="center" style:justify-single-word="false" style:page-number="auto"/>
      <style:text-properties fo:font-size="16pt" fo:language="en" fo:country="AU" style:font-size-asian="16pt"/>
    </style:style>
    <style:style style:name="P15" style:family="paragraph" style:parent-style-name="Heading_20_1">
      <style:paragraph-properties fo:margin-left="0.63cm" fo:margin-right="0cm" fo:text-align="start" style:justify-single-word="false" fo:text-indent="-0.63cm" style:auto-text-indent="false"/>
      <style:text-properties style:font-name="Times New Roman" fo:font-size="16pt" fo:language="en" fo:country="US" style:font-size-asian="16pt" style:font-size-complex="16pt"/>
    </style:style>
    <style:style style:name="P16" style:family="paragraph" style:parent-style-name="Heading_20_1" style:list-style-name="L1">
      <style:paragraph-properties fo:margin-left="0cm" fo:margin-right="0cm" fo:text-align="start" style:justify-single-word="false" fo:orphans="2" fo:widows="2" fo:text-indent="0cm" style:auto-text-indent="false" fo:break-before="page" style:writing-mode="lr-tb"/>
      <style:text-properties style:use-window-font-color="true" style:font-name="Times New Roman" fo:font-size="16pt" fo:language="en" fo:country="US" style:font-name-asian="Times New Roman" style:font-size-asian="16pt" style:font-name-complex="Times New Roman" style:font-size-complex="16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  <style:style style:name="T3" style:family="text">
      <style:text-properties fo:font-size="12pt" fo:language="en" fo:country="US" fo:font-style="italic" style:font-size-asian="12pt" style:font-style-asian="italic"/>
    </style:style>
    <style:style style:name="T4" style:family="text">
      <style:text-properties fo:font-size="12pt" fo:language="en" fo:country="US" fo:font-style="italic" style:font-size-asian="12pt" style:font-style-asian="italic" style:font-style-complex="italic"/>
    </style:style>
    <style:style style:name="T5" style:family="text">
      <style:text-properties fo:font-size="12pt" fo:language="en" fo:country="US" fo:font-weight="bold" style:font-size-asian="12pt" style:font-weight-asian="bold" style:font-weight-complex="bold"/>
    </style:style>
    <style:style style:name="T6" style:family="text">
      <style:text-properties fo:font-size="12pt" fo:language="sv" fo:country="SE" style:font-size-asian="12pt"/>
    </style:style>
    <style:style style:name="T7" style:family="text">
      <style:text-properties fo:font-size="12pt" fo:language="sv" fo:country="SE" fo:font-weight="bold" style:font-size-asian="12pt" style:font-weight-asian="bold"/>
    </style:style>
    <style:style style:name="T8" style:family="text">
      <style:text-properties fo:font-size="12pt" fo:language="sv" fo:country="SE" fo:font-style="italic" style:font-size-asian="12pt" style:font-style-asian="italic"/>
    </style:style>
    <style:style style:name="T9" style:family="text">
      <style:text-properties fo:font-size="12pt" fo:language="sv" fo:country="SE" fo:font-style="normal" style:font-size-asian="12pt" style:font-style-asian="normal" style:font-style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fo:language="en" fo:country="US" fo:font-style="italic" style:font-size-asian="10pt" style:font-style-asian="italic"/>
    </style:style>
    <style:style style:name="T13" style:family="text">
      <style:text-properties style:font-name="Arial" fo:font-size="10pt" fo:language="en" fo:country="US" style:font-size-asian="10pt"/>
    </style:style>
    <style:style style:name="T14" style:family="text">
      <style:text-properties style:font-name="Arial" fo:font-size="10pt" fo:language="sv" fo:country="SE" style:font-size-asian="10pt"/>
    </style:style>
    <style:style style:name="T15" style:family="text">
      <style:text-properties style:font-name="Arial" fo:language="sv" fo:country="SE"/>
    </style:style>
    <style:style style:name="T16" style:family="text">
      <style:text-properties style:font-name="Arial" fo:language="sv" fo:country="SE" fo:font-style="italic" style:font-style-asian="italic" style:font-style-complex="italic"/>
    </style:style>
    <style:style style:name="T17" style:family="text">
      <style:text-properties style:text-position="super 58%" fo:font-size="12pt" fo:language="en" fo:country="US" fo:font-style="italic" style:font-size-asian="12pt" style:font-style-asian="italic"/>
    </style:style>
    <style:style style:name="T18" style:family="text">
      <style:text-properties style:text-position="super 58%" fo:font-size="12pt" fo:language="en" fo:country="US" fo:font-style="italic" style:text-underline-style="solid" style:text-underline-width="auto" style:text-underline-color="font-color" style:font-size-asian="12pt" style:font-style-asian="italic" style:font-style-complex="italic"/>
    </style:style>
    <style:style style:name="T19" style:family="text">
      <style:text-properties style:text-position="super 58%" fo:language="en" fo:country="US"/>
    </style:style>
    <style:style style:name="T20" style:family="text">
      <style:text-properties style:font-name="Symbol" fo:font-size="12pt" fo:language="en" fo:country="US" style:font-size-asian="12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language="en" fo:country="US" fo:font-weight="normal" style:font-weight-asian="normal" style:font-weight-complex="normal"/>
    </style:style>
    <style:style style:name="T26" style:family="text">
      <style:text-properties fo:language="en" fo:country="US" fo:font-style="italic" style:font-style-asian="italic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sv" fo:country="SE"/>
    </style:style>
    <style:style style:name="T29" style:family="text">
      <style:text-properties fo:language="sv" fo:country="S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28">Coding</text:span> </text:h>
      <text:h text:style-name="P13" text:outline-level="1">Basic coding sets</text:h>
      <text:p text:style-name="P3"><text:span text:style-name="T14">Given an alphabet with </text:span><text:span text:style-name="T12">N</text:span><text:span text:style-name="T13"> </text:span><text:span text:style-name="T14">letters</text:span><text:span text:style-name="T11">.</text:span><text:span text:style-name="T10"> </text:span><text:span text:style-name="T15">A </text:span><text:span text:style-name="T16">word</text:span><text:span text:style-name="T15"> is just a final sequence of letters. Let us count all the words of some kind. </text:span></text:p>
      <text:p text:style-name="P2"><text:span text:style-name="T1">(</text:span><text:span text:style-name="T7">Words with repetition</text:span><text:span text:style-name="T1">) </text:span><text:span text:style-name="T6">There are</text:span><text:span text:style-name="T1"> </text:span><text:span text:style-name="T3">N</text:span><text:span text:style-name="T17">k</text:span><text:span text:style-name="T2"> </text:span><text:span text:style-name="T6">different words of length</text:span><text:span text:style-name="T1"> </text:span><text:span text:style-name="T3">k </text:span><text:span text:style-name="T9">(i.e. consisting of</text:span><text:span text:style-name="T8"> k</text:span><text:span text:style-name="T9"> letters)</text:span><text:span text:style-name="T1">.</text:span></text:p>
      <text:p text:style-name="P2"><text:span text:style-name="T1">(</text:span><text:span text:style-name="T7">Words without repetition</text:span><text:span text:style-name="T1">) </text:span><text:span text:style-name="T6">There are</text:span><text:span text:style-name="T1"> </text:span><text:span text:style-name="T3">N(N</text:span><text:span text:style-name="T2">–1)(</text:span><text:span text:style-name="T3">N</text:span><text:span text:style-name="T2">-2)…(</text:span><text:span text:style-name="T3">N–k</text:span><text:span text:style-name="T2">+1) </text:span><text:span text:style-name="T6">different words of length</text:span><text:span text:style-name="T1"> </text:span><text:span text:style-name="T3">k</text:span><text:span text:style-name="T1">, г</text:span><text:span text:style-name="T9">consisting of</text:span><text:span text:style-name="T8"> </text:span><text:span text:style-name="T9">different</text:span><text:span text:style-name="T8"> </text:span><text:span text:style-name="T9">letters</text:span><text:span text:style-name="T2">. </text:span><text:span text:style-name="T6">The number can also be denoted as </text:span><text:span text:style-name="T4">N</text:span><text:span text:style-name="T18">k</text:span><text:span text:style-name="T2"> (</text:span><text:span text:style-name="T6">called</text:span><text:span text:style-name="T1"> </text:span><text:span text:style-name="T3">N</text:span><text:span text:style-name="T2"> </text:span><text:span text:style-name="T6">to decreasing power </text:span><text:span text:style-name="T3">k</text:span><text:span text:style-name="T2">).</text:span></text:p>
      <text:p text:style-name="P2"><text:span text:style-name="T2">(</text:span><text:span text:style-name="T7">Permutations</text:span><text:span text:style-name="T1">) </text:span><text:span text:style-name="T6">Both the alphabet and a word consist of </text:span><text:span text:style-name="T3">k</text:span><text:span text:style-name="T2"> </text:span><text:span text:style-name="T6">different letters. There are </text:span><text:span text:style-name="T3">k</text:span><text:span text:style-name="T2">(</text:span><text:span text:style-name="T3">k</text:span><text:span text:style-name="T2">–1)(</text:span><text:span text:style-name="T3">k</text:span><text:span text:style-name="T2">–2)…2</text:span><text:span text:style-name="T20"></text:span><text:span text:style-name="T2">1 = </text:span><text:span text:style-name="T3">k</text:span><text:span text:style-name="T2">!. </text:span></text:p>
      <text:p text:style-name="P2"><text:span text:style-name="T2">(</text:span><text:span text:style-name="T5">Unorded pairs</text:span><text:span text:style-name="T2">) There are </text:span><text:span text:style-name="T3">N</text:span><text:span text:style-name="T2">(</text:span><text:span text:style-name="T3">N</text:span><text:span text:style-name="T2">-1)/2 subsets consisting of two different letters</text:span><text:span text:style-name="T1">. </text:span><text:span text:style-name="T2">Subsets {a, b} and {b, a} consideres to be the same subset.</text:span></text:p>
      <text:p text:style-name="P1"/>
      <text:p text:style-name="P8"><text:span text:style-name="T27">1. а)</text:span> <text:span text:style-name="T28">How many </text:span><text:span text:style-name="T23">five </text:span><text:span text:style-name="T28">digit numbers consist of odd digits? </text:span><text:line-break/><text:span text:style-name="T24">b</text:span><text:span text:style-name="T27">)</text:span> <text:s/><text:span text:style-name="T28">How many </text:span><text:span text:style-name="T23">five </text:span><text:span text:style-name="T28">digit numbers <text:s/>consist of </text:span><text:span text:style-name="T23">distinct </text:span><text:span text:style-name="T28">odd digits?</text:span></text:p>
      <text:p text:style-name="P8"><text:span text:style-name="T27">2. </text:span><text:span text:style-name="T25">A password may consist of 8 symbols, each symbol must be either a digit or english letter (uppercase or lowercase letter considered to be different). What is the total number of passwords?</text:span></text:p>
      <text:p text:style-name="P7"><text:span text:style-name="T27">3. </text:span>70 students are ready to take an exam. They should sit in four rooms. A version of placement is a row where one can see in which room each student shall sit. The headmaster asked to make a table with all possible version of sitting. <text:s/>(Versings with some rooms are vacant are also allowed). How many rows has the table? </text:p>
      <text:h text:style-name="P15" text:outline-level="1">Coding</text:h>
      <text:p text:style-name="P11"><text:span text:style-name="T23">A coding makes one-to-one corresponding between objects or situations from a the problem to some combinatorial set. For example, such a correspondence to sequences of 0 and 1 is called a </text:span><text:span text:style-name="T26">binary coding</text:span><text:span text:style-name="T23">. </text:span></text:p>
      <text:p text:style-name="P5"><text:span text:style-name="T22">4</text:span><text:span text:style-name="T24">. </text:span><text:span text:style-name="T23">How man ways are there to place a black, a white and a red queen to the chessboard of size 8x8? </text:span></text:p>
      <text:p text:style-name="P5"><text:span text:style-name="T27">5. </text:span><text:span text:style-name="T25">How many different subsets has a 10 element set? </text:span></text:p>
      <text:p text:style-name="P4"><text:span text:style-name="T27">6. </text:span><text:span text:style-name="T23">How many 6 digit numbers have third digit coinciding with </text:span><text:span text:style-name="T24">a)</text:span><text:span text:style-name="T23"> the last digit; </text:span><text:span text:style-name="T24">b)</text:span><text:span text:style-name="T23"> the first digit? </text:span></text:p>
      <text:p text:style-name="P6">7. <text:span text:style-name="T23">How many square tables of size </text:span><text:span text:style-name="T26">N</text:span><text:span text:style-name="T23"> consist of 0 and 1 and have the sum 1 for each row and each column?</text:span></text:p>
      <text:p text:style-name="P6"><text:span text:style-name="T24">8. </text:span><text:span text:style-name="T25">A good row consists</text:span><text:span text:style-name="T24"> </text:span><text:span text:style-name="T25">of two or more subsequent integers, and each integer is a 2 digit number (e.g. (11, 12, 13) or (45, 46, 47, 48, 49) are good rows). Find the total amount of good rows.</text:span></text:p>
      <text:p text:style-name="P6"><text:span text:style-name="T24">9. </text:span><text:span text:style-name="T23">A 9 digit word begins with M and each of next letters either coincide with the previous letter or is the next letter in English alphabet. What is the total number of such words?</text:span></text:p>
      <text:list xml:id="list38273074" text:style-name="L1">
        <text:list-header>
          <text:p text:style-name="P12"><text:a xlink:type="simple" xlink:href="http://www.ashap.info/Uroki/eng/NYUAD18/index.html">www.ashap.info/Uroki/eng/NYUAD18/index.html</text:a></text:p>
          <text:h text:style-name="P16" text:outline-level="1">Credit problems</text:h>
        </text:list-header>
      </text:list>
      <text:p text:style-name="P5"><text:span text:style-name="T29">Cd1. </text:span><text:span text:style-name="T23">How many ways to represent 2018 as a sum of positive integers which almost equal?<text:line-break/>Two numbers considered to be </text:span><text:span text:style-name="T26">almost equal</text:span><text:span text:style-name="T23"> if their difference is not more then 1. If two representations differs with the order of terms only, they considered to be the same. </text:span></text:p>
      <text:p text:style-name="P5"><text:span text:style-name="T24">Cd</text:span><text:span text:style-name="T29">2</text:span><text:span text:style-name="T24">.</text:span><text:span text:style-name="T27"> </text:span><text:span text:style-name="T23">In haw many ways one can place the numbers </text:span>1, 2, …, 20 <text:span text:style-name="T23">in a row so to each number except 1 being greater then at least one of its neighbors? </text:span></text:p>
      <text:p text:style-name="P9"><text:span text:style-name="T27">Cd3. </text:span><text:span text:style-name="T23">A flee jumps along number axis. </text:span><text:span text:style-name="T21"><text:s/></text:span><text:span text:style-name="T23">It starts from a point strictly between 0 and 1. Before every jump the flee measure the distance to the closest integer at the left and jumps this distance to the right. After the 17</text:span><text:span text:style-name="T19">th</text:span><text:span text:style-name="T23"> jump the flee first time came on an integer, namely om 15. Find the number of possible start points.</text:span></text:p>
      <text:p text:style-name="P9"><text:span text:style-name="T24">Cd4. </text:span><text:span text:style-name="T23">There are </text:span><text:span text:style-name="T26">N</text:span><text:span text:style-name="T23"> points, each two are connected with a segment. It is allowed to choose a direction for each segment and travel from point to point only following directions. The set of directions must satisfy the Condition: rom any point one can either not leave or can leave but can not come back. In how many ways one can chose the set of directions satisfying the Condition?</text:span></text:p>
      <text:p text:style-name="P10"><text:span text:style-name="T27">Cd5. </text:span>In how many ways one can divide a big rectangle 2x12 into smaller rectangles of size 1x2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font-size="12pt" style:letter-kerning="true" style:font-name-asian="Arial Unicode MS1" style:font-size-asian="12pt" style:language-asian="zxx" style:country-asian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Текст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ourier New1" fo:font-size="10pt" fo:language="en" fo:country="GB" style:font-name-asian="Courier New1" style:font-size-asian="10pt" style:font-name-complex="Courier New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3_20_1" style:display-name="RTF_Num 3 1" style:family="text"/>
    <style:style style:name="RTF_5f_Num_20_4_20_1" style:display-name="RTF_Num 4 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3_20_1" style:num-suffix="." style:num-format="1" text:start-value="4">
        <style:list-level-properties text:space-before="1.905cm" text:min-label-width="0.635cm"/>
      </text:list-level-style-number>
      <text:list-level-style-number text:level="3" text:style-name="RTF_5f_Num_20_3_20_1" style:num-suffix="." style:num-format="1" text:start-value="4">
        <style:list-level-properties text:space-before="3.175cm" text:min-label-width="0.635cm"/>
      </text:list-level-style-number>
      <text:list-level-style-number text:level="4" text:style-name="RTF_5f_Num_20_3_20_1" style:num-suffix="." style:num-format="1" text:start-value="4">
        <style:list-level-properties text:space-before="4.445cm" text:min-label-width="0.635cm"/>
      </text:list-level-style-number>
      <text:list-level-style-number text:level="5" text:style-name="RTF_5f_Num_20_3_20_1" style:num-suffix="." style:num-format="1" text:start-value="4">
        <style:list-level-properties text:space-before="5.715cm" text:min-label-width="0.635cm"/>
      </text:list-level-style-number>
      <text:list-level-style-number text:level="6" text:style-name="RTF_5f_Num_20_3_20_1" style:num-suffix="." style:num-format="1" text:start-value="4">
        <style:list-level-properties text:space-before="6.985cm" text:min-label-width="0.635cm"/>
      </text:list-level-style-number>
      <text:list-level-style-number text:level="7" text:style-name="RTF_5f_Num_20_3_20_1" style:num-suffix="." style:num-format="1" text:start-value="4">
        <style:list-level-properties text:space-before="8.255cm" text:min-label-width="0.635cm"/>
      </text:list-level-style-number>
      <text:list-level-style-number text:level="8" text:style-name="RTF_5f_Num_20_3_20_1" style:num-suffix="." style:num-format="1" text:start-value="4">
        <style:list-level-properties text:space-before="9.525cm" text:min-label-width="0.635cm"/>
      </text:list-level-style-number>
      <text:list-level-style-number text:level="9" text:style-name="RTF_5f_Num_20_3_20_1" style:num-suffix="." style:num-format="1" text:start-value="4">
        <style:list-level-properties text:space-before="10.795cm" text:min-label-width="0.635cm"/>
      </text:list-level-style-number>
      <text:list-level-style-number text:level="10" text:style-name="RTF_5f_Num_20_3_20_1" style:num-suffix="." style:num-format="1" text:start-value="4">
        <style:list-level-properties text:space-before="12.06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4_20_1" style:num-suffix="." style:num-format="1" text:start-value="4">
        <style:list-level-properties text:space-before="1.905cm" text:min-label-width="0.635cm"/>
      </text:list-level-style-number>
      <text:list-level-style-number text:level="3" text:style-name="RTF_5f_Num_20_4_20_1" style:num-suffix="." style:num-format="1" text:start-value="4">
        <style:list-level-properties text:space-before="3.175cm" text:min-label-width="0.635cm"/>
      </text:list-level-style-number>
      <text:list-level-style-number text:level="4" text:style-name="RTF_5f_Num_20_4_20_1" style:num-suffix="." style:num-format="1" text:start-value="4">
        <style:list-level-properties text:space-before="4.445cm" text:min-label-width="0.635cm"/>
      </text:list-level-style-number>
      <text:list-level-style-number text:level="5" text:style-name="RTF_5f_Num_20_4_20_1" style:num-suffix="." style:num-format="1" text:start-value="4">
        <style:list-level-properties text:space-before="5.715cm" text:min-label-width="0.635cm"/>
      </text:list-level-style-number>
      <text:list-level-style-number text:level="6" text:style-name="RTF_5f_Num_20_4_20_1" style:num-suffix="." style:num-format="1" text:start-value="4">
        <style:list-level-properties text:space-before="6.985cm" text:min-label-width="0.635cm"/>
      </text:list-level-style-number>
      <text:list-level-style-number text:level="7" text:style-name="RTF_5f_Num_20_4_20_1" style:num-suffix="." style:num-format="1" text:start-value="4">
        <style:list-level-properties text:space-before="8.255cm" text:min-label-width="0.635cm"/>
      </text:list-level-style-number>
      <text:list-level-style-number text:level="8" text:style-name="RTF_5f_Num_20_4_20_1" style:num-suffix="." style:num-format="1" text:start-value="4">
        <style:list-level-properties text:space-before="9.525cm" text:min-label-width="0.635cm"/>
      </text:list-level-style-number>
      <text:list-level-style-number text:level="9" text:style-name="RTF_5f_Num_20_4_20_1" style:num-suffix="." style:num-format="1" text:start-value="4">
        <style:list-level-properties text:space-before="10.795cm" text:min-label-width="0.635cm"/>
      </text:list-level-style-number>
      <text:list-level-style-number text:level="10" text:style-name="RTF_5f_Num_20_4_20_1" style:num-suffix="." style:num-format="1" text:start-value="4">
        <style:list-level-properties text:space-before="12.06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Сколькими способами можно расставить числа от 1 до 100 в прямоугольнике 250 так, чтобы любые два числа, различающиеся на 1, всегда попадал�</dc:title>
    <meta:initial-creator>Sasja</meta:initial-creator>
    <meta:creation-date>2015-09-06T12:17:00</meta:creation-date>
    <dc:creator>Sasja Shapov</dc:creator>
    <dc:date>2018-05-18T18:18:30.49</dc:date>
    <meta:editing-cycles>20</meta:editing-cycles>
    <meta:editing-duration>PT16H20M28S</meta:editing-duration>
    <meta:generator>OpenOffice.org/3.1$Win32 OpenOffice.org_project/310m19$Build-9420</meta:generator>
    <meta:document-statistic meta:table-count="0" meta:image-count="0" meta:object-count="0" meta:page-count="2" meta:paragraph-count="25" meta:word-count="645" meta:character-count="3505"/>
  </office:meta>
</office:document-meta>
</file>