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Heading_20_2" style:master-page-name="Standard">
      <style:paragraph-properties fo:margin-top="0.423cm" fo:margin-bottom="0.106cm" fo:text-align="center" style:justify-single-word="false" style:page-number="auto"/>
      <style:text-properties fo:language="en" fo:country="US"/>
    </style:style>
    <style:style style:name="P3" style:family="paragraph" style:parent-style-name="Heading_20_2">
      <style:paragraph-properties fo:margin-top="0cm" fo:margin-bottom="0cm" fo:text-align="center" style:justify-single-word="false"/>
    </style:style>
    <style:style style:name="P4" style:family="paragraph" style:parent-style-name="Plain_20_Text">
      <style:paragraph-properties fo:margin-left="0cm" fo:margin-right="-0.071cm" fo:margin-top="0.212cm" fo:margin-bottom="0.212cm" fo:text-indent="0cm" style:auto-text-indent="false"/>
    </style:style>
    <style:style style:name="P5" style:family="paragraph" style:parent-style-name="Plain_20_Text">
      <style:paragraph-properties fo:margin-left="0cm" fo:margin-right="-0.071cm" fo:margin-top="0.212cm" fo:margin-bottom="0.212cm" fo:text-indent="0cm" style:auto-text-indent="false"/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Plain_20_Text">
      <style:paragraph-properties fo:margin-left="0cm" fo:margin-right="-0.065cm" fo:margin-top="0cm" fo:margin-bottom="0.212cm" fo:text-indent="0cm" style:auto-text-indent="false"/>
    </style:style>
    <style:style style:name="P7" style:family="paragraph" style:parent-style-name="Plain_20_Text">
      <style:paragraph-properties fo:margin-left="0cm" fo:margin-right="-0.065cm" fo:margin-top="0cm" fo:margin-bottom="0.212cm" fo:orphans="2" fo:widows="2" fo:text-indent="0cm" style:auto-text-indent="false" style:writing-mode="lr-tb"/>
    </style:style>
    <style:style style:name="P8" style:family="paragraph" style:parent-style-name="Plain_20_Text">
      <style:paragraph-properties fo:margin-top="0cm" fo:margin-bottom="0cm">
        <style:tab-stops>
          <style:tab-stop style:position="16.002cm"/>
        </style:tab-stops>
      </style:paragraph-properties>
    </style:style>
    <style:style style:name="P9" style:family="paragraph" style:parent-style-name="Text_20_body">
      <style:paragraph-properties fo:margin-top="0cm" fo:margin-bottom="0cm" fo:text-align="end" style:justify-single-word="false">
        <style:tab-stops>
          <style:tab-stop style:position="16.002cm"/>
        </style:tab-stops>
      </style:paragraph-properties>
      <style:text-properties fo:font-size="12pt" fo:language="en" fo:country="US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language="sv" fo:country="SE" fo:font-style="italic" style:font-size-asian="14pt" style:font-style-asian="italic" style:font-name-complex="Times New Roman" style:font-size-complex="14pt" style:font-style-complex="italic"/>
    </style:style>
    <style:style style:name="T3" style:family="text">
      <style:text-properties style:font-name="Times New Roman" fo:font-size="12pt" fo:language="en" fo:country="US" fo:font-weight="bold" style:font-size-asian="12pt" style:font-weight-asian="bold" style:font-name-complex="Times New Roman"/>
    </style:style>
    <style:style style:name="T4" style:family="text">
      <style:text-properties style:font-name="Times New Roman" fo:font-size="12pt" fo:language="en" fo:country="US" fo:font-weight="bold" style:font-size-asian="12pt" style:font-weight-asian="bold" style:font-name-complex="Times New Roman" style:font-weight-complex="bold"/>
    </style:style>
    <style:style style:name="T5" style:family="text">
      <style:text-properties style:font-name="Times New Roman" fo:font-size="12pt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language="en" fo:country="US" style:font-size-asian="12pt" style:font-name-complex="Times New Roman"/>
    </style:style>
    <style:style style:name="T7" style:family="text">
      <style:text-properties style:font-name="Times New Roman" fo:font-size="12pt" fo:language="en" fo:country="US" fo:font-weight="normal" style:font-name-asian="Symbol" style:font-size-asian="12pt" style:font-weight-asian="normal" style:font-name-complex="Times New Roman" style:font-weight-complex="normal"/>
    </style:style>
    <style:style style:name="T8" style:family="text">
      <style:text-properties style:font-name="Times New Roman" fo:font-size="12pt" fo:language="en" fo:country="US" fo:font-weight="normal" style:font-size-asian="12pt" style:font-weight-asian="normal" style:font-name-complex="Times New Roman" style:font-weight-complex="normal"/>
    </style:style>
    <style:style style:name="T9" style:family="text">
      <style:text-properties style:font-name="Times New Roman" fo:font-size="12pt" fo:language="en" fo:country="US" fo:font-weight="normal" style:font-name-asian="Times New Roman" style:font-size-asian="12pt" style:font-weight-asian="normal" style:font-name-complex="Times New Roman" style:font-weight-complex="normal"/>
    </style:style>
    <style:style style:name="T10" style:family="text">
      <style:text-properties style:font-name="Times New Roman" fo:font-size="12pt" fo:language="en" fo:country="US" fo:font-style="italic" fo:font-weight="normal" style:font-name-asian="Symbol" style:font-size-asian="12pt" style:font-style-asian="italic" style:font-weight-asian="normal" style:font-name-complex="Times New Roman" style:font-weight-complex="normal"/>
    </style:style>
    <style:style style:name="T11" style:family="text">
      <style:text-properties style:font-name="Times New Roman" fo:font-size="12pt" fo:language="en" fo:country="US" fo:font-style="italic" fo:font-weight="normal" style:font-name-asian="Symbol" style:font-size-asian="12pt" style:font-style-asian="italic" style:font-weight-asian="normal" style:font-name-complex="Times New Roman" style:font-style-complex="italic" style:font-weight-complex="normal"/>
    </style:style>
    <style:style style:name="T12" style:family="text">
      <style:text-properties style:font-name="Times New Roman" fo:font-size="12pt" fo:language="en" fo:country="US" fo:font-style="italic" fo:font-weight="normal" style:font-size-asian="12pt" style:font-style-asian="italic" style:font-weight-asian="normal" style:font-name-complex="Times New Roman" style:font-style-complex="italic" style:font-weight-complex="normal"/>
    </style:style>
    <style:style style:name="T13" style:family="text">
      <style:text-properties style:font-name="Times New Roman" fo:font-size="12pt" fo:language="en" fo:country="US" fo:font-style="italic" fo:font-weight="normal" style:font-name-asian="Times New Roman" style:font-size-asian="12pt" style:font-style-asian="italic" style:font-weight-asian="normal" style:font-name-complex="Times New Roman" style:font-style-complex="italic" style:font-weight-complex="normal"/>
    </style:style>
    <style:style style:name="T14" style:family="text">
      <style:text-properties style:font-name="Times New Roman" fo:font-size="12pt" fo:language="en" fo:country="US" fo:font-style="italic" style:font-size-asian="12pt" style:font-style-asian="italic" style:font-name-complex="Times New Roman"/>
    </style:style>
    <style:style style:name="T15" style:family="text">
      <style:text-properties style:font-name="Times New Roman" fo:font-size="12pt" fo:language="en" fo:country="US" fo:font-style="italic" style:font-size-asian="12pt" style:font-style-asian="italic" style:font-name-complex="Times New Roman" style:font-style-complex="italic"/>
    </style:style>
    <style:style style:name="T16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"/>
    </style:style>
    <style:style style:name="T17" style:family="text">
      <style:text-properties style:font-name="Times New Roman" fo:font-size="12pt" fo:language="en" fo:country="US" fo:font-style="normal" fo:font-weight="bold" style:font-size-asian="12pt" style:font-style-asian="normal" style:font-weight-asian="bold" style:font-name-complex="Times New Roman" style:font-style-complex="normal" style:font-weight-complex="bold"/>
    </style:style>
    <style:style style:name="T18" style:family="text">
      <style:text-properties style:font-name="Times New Roman" fo:font-size="12pt" fo:language="en" fo:country="US" fo:font-style="normal" style:font-size-asian="12pt" style:font-style-asian="normal" style:font-name-complex="Times New Roman" style:font-style-complex="normal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0" style:family="text">
      <style:text-properties style:font-name="Times New Roman" fo:font-size="12pt" style:font-size-asian="12pt" style:font-name-complex="Times New Roman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22" style:family="text"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T23" style:family="text">
      <style:text-properties style:font-name="Times New Roman" fo:font-size="12pt" fo:font-style="normal" style:font-size-asian="12pt" style:font-style-asian="normal" style:font-name-complex="Times New Roman" style:font-style-complex="normal"/>
    </style:style>
    <style:style style:name="T2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tyle-complex="normal" style:font-weight-complex="bold"/>
    </style:style>
    <style:style style:name="T25" style:family="text">
      <style:text-properties style:font-name="Times New Roman" fo:font-size="12pt" fo:language="ru" fo:country="RU" fo:font-style="italic" style:font-size-asian="12pt" style:font-style-asian="italic" style:font-name-complex="Times New Roman"/>
    </style:style>
    <style:style style:name="T26" style:family="text">
      <style:text-properties style:font-name="Times New Roman" fo:font-size="12pt" fo:language="ru" fo:country="RU" style:font-size-asian="12pt" style:font-name-complex="Times New Roman"/>
    </style:style>
    <style:style style:name="T27" style:family="text">
      <style:text-properties style:font-name="Times New Roman" fo:font-size="12pt" fo:language="ru" fo:country="RU" fo:font-weight="bold" style:font-size-asian="12pt" style:font-weight-asian="bold" style:font-name-complex="Times New Roman"/>
    </style:style>
    <style:style style:name="T28" style:family="text">
      <style:text-properties style:font-name="Times New Roman" fo:font-size="12pt" fo:language="sv" fo:country="SE" style:font-size-asian="12pt" style:font-name-complex="Times New Roman"/>
    </style:style>
    <style:style style:name="T29" style:family="text">
      <style:text-properties style:font-name="Times New Roman" fo:font-size="12pt" fo:language="sv" fo:country="SE" fo:font-style="italic" style:font-size-asian="12pt" style:font-style-asian="italic" style:font-name-complex="Times New Roman"/>
    </style:style>
    <style:style style:name="T30" style:family="text">
      <style:text-properties style:font-name="Times New Roman" fo:font-size="12pt" fo:language="sv" fo:country="SE" fo:font-weight="bold" style:font-size-asian="12pt" style:font-weight-asian="bold" style:font-name-complex="Times New Roman"/>
    </style:style>
    <style:style style:name="T31" style:family="text">
      <style:text-properties fo:font-size="12pt" fo:language="en" fo:country="US" fo:font-style="normal" style:font-size-asian="12pt" style:font-style-asian="normal" style:font-name-complex="Times New Roman" style:font-size-complex="12pt" style:font-style-complex="normal"/>
    </style:style>
    <style:style style:name="T32" style:family="text">
      <style:text-properties style:font-name="Symbol" fo:font-size="12pt" fo:language="en" fo:country="US" fo:font-weight="normal" style:font-name-asian="Symbol" style:font-size-asian="12pt" style:font-weight-asian="normal" style:font-name-complex="Symbol" style:font-weight-complex="normal"/>
    </style:style>
    <style:style style:name="T33" style:family="text">
      <style:text-properties style:font-name="Symbol" fo:font-size="12pt" fo:language="en" fo:country="US" fo:font-style="normal" style:font-name-asian="Symbol" style:font-size-asian="12pt" style:font-style-asian="normal" style:font-name-complex="Symbol" style:font-style-complex="normal"/>
    </style:style>
    <style:style style:name="T34" style:family="text">
      <style:text-properties style:font-name="Symbol" fo:font-size="12pt" fo:language="en" fo:country="US" fo:font-style="italic" style:font-name-asian="Symbol" style:font-size-asian="12pt" style:font-style-asian="italic" style:font-name-complex="Symbol" style:font-style-complex="italic"/>
    </style:style>
    <style:style style:name="T35" style:family="text">
      <style:text-properties style:font-name="Symbol" fo:font-size="12pt" fo:language="en" fo:country="US" style:font-name-asian="Symbol" style:font-size-asian="12pt" style:font-name-complex="Symbol"/>
    </style:style>
    <style:style style:name="T36" style:family="text"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0pt"/>
    </style:style>
    <style:style style:name="T37" style:family="text">
      <style:text-properties style:use-window-font-color="true" style:font-name="Times New Roman" fo:font-size="12pt" fo:language="en" fo:country="US" fo:font-style="normal" fo:font-weight="bold" style:font-name-asian="Times New Roman" style:font-size-asian="12pt" style:font-style-asian="normal" style:font-weight-asian="bold" style:font-name-complex="Times New Roman" style:font-size-complex="10pt" style:font-style-complex="normal"/>
    </style:style>
    <style:style style:name="T38" style:family="text">
      <style:text-properties style:use-window-font-color="true" style:font-name="Times New Roman" fo:font-size="12pt" fo:language="en" fo:country="US" fo:font-style="italic" fo:font-weight="bold" style:font-name-asian="Times New Roman" style:font-size-asian="12pt" style:font-style-asian="italic" style:font-weight-asian="bold" style:font-name-complex="Times New Roman" style:font-size-complex="10pt"/>
    </style:style>
    <style:style style:name="T39" style:family="text">
      <style:text-properties style:use-window-font-color="true" style:text-position="sub 58%" style:font-name="Times New Roman" fo:font-size="12pt" fo:language="en" fo:country="US" fo:font-style="normal" style:font-name-asian="Times New Roman" style:font-size-asian="12pt" style:font-style-asian="normal" style:font-name-complex="Times New Roman" style:font-size-complex="10pt" style:font-style-complex="normal"/>
    </style:style>
    <style:style style:name="T40" style:family="text">
      <style:text-properties style:use-window-font-color="true" style:text-position="sub 58%" style:font-name="Times New Roman" fo:font-size="12pt" fo:font-style="italic" style:font-name-asian="Times New Roman" style:font-size-asian="12pt" style:font-style-asian="italic" style:font-name-complex="Times New Roman" style:font-size-complex="10pt"/>
    </style:style>
    <style:style style:name="T41" style:family="text">
      <style:text-properties style:font-name="Symbol1" fo:font-size="12pt" style:font-size-asian="12pt"/>
    </style:style>
    <style:style style:name="T42" style:family="text">
      <style:text-properties style:font-name="Symbol1" fo:font-size="12pt" fo:font-style="italic" style:font-size-asian="12pt" style:font-style-asian="italic" style:font-name-complex="Times New Roman"/>
    </style:style>
    <style:style style:name="T43" style:family="text">
      <style:text-properties style:font-name="Symbol1" fo:font-size="12pt" fo:language="ru" fo:country="RU" style:font-size-asian="12pt" style:font-name-complex="Times New Roman"/>
    </style:style>
    <style:style style:name="T44" style:family="text">
      <style:text-properties style:text-position="super 58%" style:font-name="Times New Roman" fo:font-size="12pt" fo:language="en" fo:country="US" fo:font-style="normal" style:font-size-asian="12pt" style:font-style-asian="normal" style:font-name-complex="Times New Roman" style:font-style-complex="normal"/>
    </style:style>
    <style:style style:name="T45" style:family="text">
      <style:text-properties style:text-position="super 58%" style:font-name="Times New Roman" fo:font-size="12pt" fo:language="en" fo:country="US" fo:font-style="normal" fo:font-weight="bold" style:font-size-asian="12pt" style:font-style-asian="normal" style:font-weight-asian="bold" style:font-name-complex="Times New Roman" style:font-style-complex="normal"/>
    </style:style>
    <style:style style:name="T46" style:family="text">
      <style:text-properties style:text-position="super 58%"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text-position="super 58%" style:font-name="Times New Roman" fo:font-size="12pt" fo:language="en" fo:country="US" fo:font-weight="normal" style:font-size-asian="12pt" style:font-weight-asian="normal" style:font-name-complex="Times New Roman" style:font-weight-complex="normal"/>
    </style:style>
    <style:style style:name="T48" style:family="text">
      <style:text-properties style:text-position="super 58%" style:font-name="Times New Roman" fo:font-size="12pt" fo:language="en" fo:country="US" fo:font-style="italic" style:font-size-asian="12pt" style:font-style-asian="italic" style:font-name-complex="Times New Roman" style:font-style-complex="italic"/>
    </style:style>
    <style:style style:name="T49" style:family="text">
      <style:text-properties style:text-position="super 58%" style:font-name="Times New Roman" fo:font-size="12pt" fo:language="en" fo:country="US" style:font-size-asian="12pt" style:font-name-complex="Times New Roman"/>
    </style:style>
    <style:style style:name="T50" style:family="text">
      <style:text-properties style:text-position="super 58%" style:font-name="Times New Roman" fo:font-size="12pt" style:font-size-asian="12pt" style:font-name-complex="Times New Roman"/>
    </style:style>
    <style:style style:name="T51" style:family="text">
      <style:text-properties style:text-position="super 58%" style:font-name="Times New Roman" fo:font-size="12pt" fo:font-style="normal" style:font-size-asian="12pt" style:font-style-asian="normal" style:font-name-complex="Times New Roman" style:font-style-complex="normal"/>
    </style:style>
    <style:style style:name="T52" style:family="text">
      <style:text-properties style:text-position="super 58%" style:font-name="Times New Roman" fo:font-size="12pt" fo:language="ru" fo:country="RU" style:font-size-asian="12pt" style:font-name-complex="Times New Roman"/>
    </style:style>
    <style:style style:name="T53" style:family="text">
      <style:text-properties style:text-position="sub 58%" style:font-name="Times New Roman" fo:font-size="12pt" fo:font-style="normal" style:font-size-asian="12pt" style:font-style-asian="normal" style:font-name-complex="Times New Roman" style:font-style-complex="normal"/>
    </style:style>
    <style:style style:name="T54" style:family="text">
      <style:text-properties style:text-position="sub 58%" style:font-name="Times New Roman" fo:font-size="12pt" fo:font-style="italic" style:font-size-asian="12pt" style:font-style-asian="italic" style:font-name-complex="Times New Roman"/>
    </style:style>
    <style:style style:name="T55" style:family="text">
      <style:text-properties style:text-position="sub 58%" style:font-name="Times New Roman" fo:font-size="12pt" fo:language="en" fo:country="US" fo:font-style="normal" fo:font-weight="bold" style:font-size-asian="12pt" style:font-style-asian="normal" style:font-weight-asian="bold" style:font-name-complex="Times New Roman" style:font-style-complex="normal"/>
    </style:style>
    <style:style style:name="T56" style:family="text">
      <style:text-properties style:text-position="sub 58%"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text-position="0% 100%" style:font-name="Times New Roman" fo:font-size="12pt" fo:font-style="normal" style:font-size-asian="12pt" style:font-style-asian="normal" style:font-name-complex="Times New Roman" style:font-style-complex="normal"/>
    </style:style>
    <style:style style:name="T58" style:family="text">
      <style:text-properties style:text-position="0% 100%" style:font-name="Times New Roman" fo:font-size="12pt" fo:font-style="italic" style:font-size-asian="12pt" style:font-style-asian="italic" style:font-name-complex="Times New Roman" style:font-style-complex="italic"/>
    </style:style>
    <style:style style:name="T59" style:family="text">
      <style:text-properties style:text-position="0% 100%" style:font-name="Times New Roman" fo:font-size="12pt" fo:language="en" fo:country="US" fo:font-style="italic" fo:font-weight="bold" style:font-size-asian="12pt" style:font-style-asian="italic" style:font-weight-asian="bold" style:font-name-complex="Times New Roman" style:font-style-complex="italic"/>
    </style:style>
    <style:style style:name="T60" style:family="text">
      <style:text-properties style:text-position="0% 100%" style:font-name="Times New Roman" fo:font-size="12pt" fo:language="en" fo:country="US" fo:font-style="italic" fo:font-weight="normal" style:font-size-asian="12pt" style:font-style-asian="italic" style:font-weight-asian="normal" style:font-name-complex="Times New Roman" style:font-style-complex="italic" style:font-weight-complex="normal"/>
    </style:style>
    <style:style style:name="T61" style:family="text">
      <style:text-properties style:text-position="0% 100%" style:font-name="Times New Roman" fo:font-size="12pt" fo:language="en" fo:country="US" fo:font-style="normal" fo:font-weight="bold" style:font-size-asian="12pt" style:font-style-asian="normal" style:font-weight-asian="bold" style:font-name-complex="Times New Roman" style:font-style-complex="normal"/>
    </style:style>
    <style:style style:name="T62" style:family="text">
      <style:text-properties style:text-position="0% 100%"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2.653cm" draw:visible-area-height="0.642cm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  <style:style style:name="fr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2.053cm" draw:visible-area-height="0.571cm">
        <style:background-image/>
      </style:graphic-properties>
    </style:style>
    <style:style style:name="fr4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2.018cm" draw:visible-area-height="0.57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Polynomials and Equations</text:h>
      <text:p text:style-name="P5">Facts and theorems</text:p>
      <text:p text:style-name="P6"><text:span text:style-name="T3">Theorem</text:span><text:span text:style-name="T19"> </text:span><text:span text:style-name="T3">I</text:span><text:span text:style-name="T19"> </text:span><text:span text:style-name="T3">(Bézout)</text:span><text:span text:style-name="T20">. </text:span><text:span text:style-name="T6">Let</text:span><text:span text:style-name="T20"> </text:span><text:span text:style-name="T21">a</text:span><text:span text:style-name="T20"> </text:span><text:span text:style-name="T6">be a root of the polynomial </text:span><text:span text:style-name="T21">P(x).</text:span><text:span text:style-name="T20"> </text:span><text:span text:style-name="T6">Then there exists a polynomial </text:span><text:span text:style-name="T21">Q(x)</text:span><text:span text:style-name="T20"> </text:span><text:span text:style-name="T6">such that</text:span><text:span text:style-name="T20"> </text:span><text:span text:style-name="T21">P(x)=(x–a)Q(x).</text:span><text:span text:style-name="T20"> </text:span></text:p>
      <text:p text:style-name="P6"><text:span text:style-name="T3">Theorem</text:span><text:span text:style-name="T19"> </text:span><text:span text:style-name="T3">II</text:span><text:span text:style-name="T19">.</text:span><text:span text:style-name="T20"> </text:span><text:span text:style-name="T4">a) </text:span><text:span text:style-name="T6">Any polynomial of degree</text:span><text:span text:style-name="T20"> </text:span><text:span text:style-name="T21">n</text:span><text:span text:style-name="T20"> </text:span><text:span text:style-name="T6">has at most </text:span><text:span text:style-name="T21">n</text:span><text:span text:style-name="T20"> </text:span><text:span text:style-name="T6">roots</text:span><text:span text:style-name="T20">.<text:line-break/></text:span><text:span text:style-name="T4">b)</text:span><text:span text:style-name="T6"> If two polynomials of degree </text:span><text:span text:style-name="T32"></text:span><text:span text:style-name="T7"> </text:span><text:span text:style-name="T10">n</text:span><text:span text:style-name="T7"> coincide in </text:span><text:span text:style-name="T11">n</text:span><text:span text:style-name="T7">+1 points they are identical.</text:span></text:p>
      <text:p text:style-name="P6"><text:span text:style-name="T4">Theorem III</text:span><text:span text:style-name="T6">. Any polynomial of an odd degree with real coefficients has a real root.</text:span></text:p>
      <text:p text:style-name="P7"><text:span text:style-name="T3">Theorem</text:span><text:span text:style-name="T19"> </text:span><text:span text:style-name="T3">IV</text:span><text:span text:style-name="T19"> </text:span><text:span text:style-name="T36">(</text:span><text:a xlink:type="simple" xlink:href="https://en.wikipedia.org/wiki/Viète's_formula"><text:span text:style-name="Internet_20_link"><text:span text:style-name="T36">Viète</text:span></text:span></text:a><text:span text:style-name="T37">)</text:span><text:span text:style-name="T38">.</text:span><text:span text:style-name="T21"> </text:span><text:span text:style-name="T17">a) </text:span><text:span text:style-name="T23">N</text:span><text:span text:style-name="T18">umbers </text:span><text:span text:style-name="T21">a</text:span><text:span text:style-name="T20"> </text:span><text:span text:style-name="T6">and</text:span><text:span text:style-name="T20"> </text:span><text:span text:style-name="T21">b</text:span><text:span text:style-name="T23"> a</text:span><text:span text:style-name="T18">re two roots of</text:span><text:span text:style-name="T20"> </text:span><draw:frame draw:style-name="fr1" draw:name="Object1" text:anchor-type="as-char" svg:width="2.644cm" svg:height="0.63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1"></text:span><text:span text:style-name="T20"> </text:span><text:span text:style-name="T22">p</text:span><text:span text:style-name="T21">= –(a+b), q=ab.<text:line-break/>b</text:span><text:span text:style-name="T17">) </text:span><text:span text:style-name="T23">N</text:span><text:span text:style-name="T18">umbers </text:span><text:span text:style-name="T21">a, </text:span><text:span text:style-name="T14">b</text:span><text:span text:style-name="T21"> </text:span><text:span text:style-name="T18">and</text:span><text:span text:style-name="T21"> </text:span><text:span text:style-name="T14">c</text:span><text:span text:style-name="T23"> a</text:span><text:span text:style-name="T18">re three roots of </text:span><text:span text:style-name="T15">x</text:span><text:span text:style-name="T44">3</text:span><text:span text:style-name="T18">+</text:span><text:span text:style-name="T15">px</text:span><text:span text:style-name="T44">2</text:span><text:span text:style-name="T18">+</text:span><text:span text:style-name="T15">qx+r</text:span><text:span text:style-name="T18">=0</text:span><text:span text:style-name="T21"> </text:span><text:span text:style-name="T42"></text:span><text:span text:style-name="T21"> p = </text:span><text:span text:style-name="T14">–(a+b+c),</text:span><text:span text:style-name="T21"> </text:span><text:span text:style-name="T14">q = ab+ac+bc, r = – abc.</text:span></text:p>
      <text:p text:style-name="P7"><text:span text:style-name="T24">Theorem V</text:span><text:span text:style-name="T21">. </text:span><text:span text:style-name="T23">Given are distinct numbers</text:span><text:span text:style-name="T21"> x</text:span><text:span text:style-name="T53">1</text:span><text:span text:style-name="T21">, x</text:span><text:span text:style-name="T39">2</text:span><text:span text:style-name="T21">, …, x</text:span><text:span text:style-name="T54">n</text:span><text:span text:style-name="T21">. </text:span><text:span text:style-name="T23">Then for any numbers</text:span><text:span text:style-name="T21"> y</text:span><text:span text:style-name="T39">1</text:span><text:span text:style-name="T21">, y</text:span><text:span text:style-name="T39">2</text:span><text:span text:style-name="T21">, …, y</text:span><text:span text:style-name="T40">n</text:span><text:span text:style-name="T21"> </text:span><text:span text:style-name="T23">there exist a unique polynomial</text:span><text:span text:style-name="T21"> P(x) </text:span><text:span text:style-name="T23">of degree less then</text:span><text:span text:style-name="T21"> n </text:span><text:span text:style-name="T23">such that</text:span><text:span text:style-name="T21"> P(x</text:span><text:span text:style-name="T39">1</text:span><text:span text:style-name="T21">)=y</text:span><text:span text:style-name="T39">1</text:span><text:span text:style-name="T21">, P(x</text:span><text:span text:style-name="T39">2</text:span><text:span text:style-name="T21">)=y</text:span><text:span text:style-name="T39">2</text:span><text:span text:style-name="T21">,..., P(x</text:span><text:span text:style-name="T40">n</text:span><text:span text:style-name="T21">)=y</text:span><text:span text:style-name="T40">n</text:span><text:span text:style-name="T21">.</text:span></text:p>
      <text:p text:style-name="P5">Problems</text:p>
      <text:p text:style-name="P4"><text:span text:style-name="T19">1. </text:span><text:span text:style-name="T3"><text:s/></text:span><text:span text:style-name="T8">Show without algebraic calculations that</text:span><text:span text:style-name="T20"> </text:span><text:span text:style-name="T6">the polynomials </text:span><text:span text:style-name="T20">(</text:span><text:span text:style-name="T21">x</text:span><text:span text:style-name="T20">–1)(</text:span><text:span text:style-name="T21">x</text:span><text:span text:style-name="T20">–2)(</text:span><text:span text:style-name="T21">x</text:span><text:span text:style-name="T20">–3)(</text:span><text:span text:style-name="T21">x</text:span><text:span text:style-name="T20">–4</text:span><text:span text:style-name="T6">) and</text:span><text:span text:style-name="T20"> (</text:span><text:span text:style-name="T21">x+</text:span><text:span text:style-name="T20">1)(</text:span><text:span text:style-name="T21">x</text:span><text:span text:style-name="T20">+2)(</text:span><text:span text:style-name="T21">x+</text:span><text:span text:style-name="T20">3)(</text:span><text:span text:style-name="T21">x+</text:span><text:span text:style-name="T20">4) </text:span><text:span text:style-name="T6">are not identical.</text:span></text:p>
      <text:p text:style-name="P6"><text:span text:style-name="T19">2.</text:span><text:span text:style-name="T20"> </text:span><text:span text:style-name="T6">Can the product of two nonzero polynomials be equal to the zero polynomial? </text:span><text:span text:style-name="T20"><text:s/></text:span></text:p>
      <text:p text:style-name="P6"><text:span text:style-name="T19">3. </text:span><text:span text:style-name="T8">In the polynomial identity</text:span><text:span text:style-name="T19"> </text:span><text:span text:style-name="T20">(</text:span><text:span text:style-name="T21">x</text:span><text:span text:style-name="T50">2</text:span><text:span text:style-name="T28">+4x+3</text:span><text:span text:style-name="T20">)(</text:span><text:span text:style-name="T28">2</text:span><text:span text:style-name="T21">x</text:span><text:span text:style-name="T29">-</text:span><text:span text:style-name="T20">...) = </text:span><text:span text:style-name="T28">2</text:span><text:span text:style-name="T20">(</text:span><text:span text:style-name="T21">x–</text:span><text:span text:style-name="T20">1)(</text:span><text:span text:style-name="T21">x+</text:span><text:span text:style-name="T20">3)(</text:span><text:span text:style-name="T21">x+…</text:span><text:span text:style-name="T20">) </text:span><text:span text:style-name="T6">two numbers were replaced by dots. Restore the numbers.</text:span></text:p>
      <text:p text:style-name="P6"><text:span text:style-name="T3">4. </text:span><text:span text:style-name="T8">Polynomial (2</text:span><text:span text:style-name="T12">x</text:span><text:span text:style-name="T8">–5)</text:span><text:span text:style-name="T47">100</text:span><text:span text:style-name="T3">=</text:span><text:span text:style-name="T60">a</text:span><text:span text:style-name="T56">100</text:span><text:span text:style-name="T60">x</text:span><text:span text:style-name="T46">100</text:span><text:span text:style-name="T62">+</text:span><text:span text:style-name="T60">a</text:span><text:span text:style-name="T56">99</text:span><text:span text:style-name="T60">x</text:span><text:span text:style-name="T46">99</text:span><text:span text:style-name="T62">+...+</text:span><text:span text:style-name="T60">a</text:span><text:span text:style-name="T56">1</text:span><text:span text:style-name="T60">x</text:span><text:span text:style-name="T62">+</text:span><text:span text:style-name="T60">a</text:span><text:span text:style-name="T56">0</text:span><text:span text:style-name="T62">. Find the sum </text:span><text:span text:style-name="T60">a</text:span><text:span text:style-name="T56">0</text:span><text:span text:style-name="T62">-</text:span><text:span text:style-name="T60">a</text:span><text:span text:style-name="T56">1</text:span><text:span text:style-name="T62">+</text:span><text:span text:style-name="T60">a</text:span><text:span text:style-name="T56">2 </text:span><text:span text:style-name="T62">...-</text:span><text:span text:style-name="T60">a</text:span><text:span text:style-name="T56">99</text:span><text:span text:style-name="T62">+</text:span><text:span text:style-name="T60">a</text:span><text:span text:style-name="T56">100</text:span><text:span text:style-name="T62">.</text:span><text:span text:style-name="T3"> </text:span></text:p>
      <text:p text:style-name="P6"><text:span text:style-name="T3">5</text:span><text:span text:style-name="T19">.</text:span><text:span text:style-name="T20"> </text:span><text:span text:style-name="T6">Given are two polynomials </text:span><text:span text:style-name="T14">P(x) </text:span><text:span text:style-name="T18">and</text:span><text:span text:style-name="T14"> Q(x) </text:span><text:span text:style-name="T18">with real coefficients. Their sets of roots are</text:span><text:span text:style-name="T14"> A </text:span><text:span text:style-name="T18">and </text:span><text:span text:style-name="T15">B,</text:span><text:span text:style-name="T18"> respectively. Construct a polynomial with the set of roots equal to </text:span><text:span text:style-name="T17">a</text:span><text:span text:style-name="T18">) </text:span><text:span text:style-name="T15">A</text:span><text:span text:style-name="T33"></text:span><text:span text:style-name="T34">B <text:s/></text:span><text:span text:style-name="T4">b</text:span><text:span text:style-name="T6">) </text:span><text:span text:style-name="T15">A</text:span><text:span text:style-name="T33"></text:span><text:span text:style-name="T34">B <text:s/></text:span></text:p>
      <text:p text:style-name="P6"><text:span text:style-name="T4">6.</text:span><text:span text:style-name="T6"> How many roots has the equation </text:span><draw:frame draw:style-name="fr2" draw:name="Object2" text:anchor-type="as-char" svg:width="8.447cm" svg:height="1.032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6">?</text:span></text:p>
      <text:p text:style-name="P6"><text:span text:style-name="T16">7</text:span><text:span text:style-name="T19">.</text:span><text:span text:style-name="T20"> </text:span><text:span text:style-name="T6">Given a polynomial </text:span><text:span text:style-name="T14">P(x). </text:span><text:span text:style-name="T18">Construct a polynomial</text:span><text:span text:style-name="T14"> Q(x) </text:span><text:span text:style-name="T18">such that</text:span><text:span text:style-name="T14"> </text:span><text:span text:style-name="T18">(</text:span><text:span text:style-name="T14">a </text:span><text:span text:style-name="T18">is a root of </text:span><text:span text:style-name="T14">P </text:span><text:span text:style-name="T18">&lt;=&gt; 3</text:span><text:span text:style-name="T14">a </text:span><text:span text:style-name="T18">is a root of</text:span><text:span text:style-name="T14"> Q</text:span><text:span text:style-name="T18">)</text:span><text:span text:style-name="T14">. </text:span></text:p>
      <text:p text:style-name="P6"><text:span text:style-name="T3">8</text:span><text:span text:style-name="T20">. </text:span><text:span text:style-name="T6">Factorize the polynomials</text:span><text:span text:style-name="T20">: </text:span><text:span text:style-name="T19">a)</text:span><text:span text:style-name="T20"> </text:span><text:span text:style-name="T21">x</text:span><text:span text:style-name="T50">3</text:span><text:span text:style-name="T20">+</text:span><text:span text:style-name="T21">x</text:span><text:span text:style-name="T50">2</text:span><text:span text:style-name="T20">+</text:span><text:span text:style-name="T6">2</text:span><text:span text:style-name="T21">x</text:span><text:span text:style-name="T20">–</text:span><text:span text:style-name="T6">4</text:span><text:span text:style-name="T20"><text:tab/></text:span><text:span text:style-name="T19">b)</text:span><text:span text:style-name="T20"> <text:s/></text:span><text:span text:style-name="T14">x</text:span><text:span text:style-name="T49">4</text:span><text:span text:style-name="T6">+3</text:span><text:span text:style-name="T14">x</text:span><text:span text:style-name="T49">2</text:span><text:span text:style-name="T6">+4</text:span><text:span text:style-name="T20"><text:tab/></text:span><text:span text:style-name="T19">c)</text:span><text:span text:style-name="T20"> </text:span><text:span text:style-name="T21">x</text:span><text:span text:style-name="T50">4</text:span><text:span text:style-name="T20">+</text:span><text:span text:style-name="T6">9</text:span><text:span text:style-name="T20">.</text:span></text:p>
      <text:p text:style-name="P6"><text:span text:style-name="T3">9</text:span><text:span text:style-name="T19">.</text:span><text:span text:style-name="T20"> </text:span><text:span text:style-name="T6">The product of four consecutive integers is 1680</text:span><text:span text:style-name="T20">. </text:span><text:span text:style-name="T6">Find these integers</text:span><text:span text:style-name="T20">. </text:span><text:span text:style-name="T6">How many solutions has the problem</text:span><text:span text:style-name="T20">?</text:span></text:p>
      <text:p text:style-name="P8"><text:span text:style-name="T4">10.</text:span><text:span text:style-name="T6"> Given is a polynomial </text:span><text:span text:style-name="T15">P</text:span><text:span text:style-name="T6">. It is known that the equation </text:span><text:span text:style-name="T15">P</text:span><text:span text:style-name="T6">(</text:span><text:span text:style-name="T15">x</text:span><text:span text:style-name="T6">)=</text:span><text:span text:style-name="T15">x</text:span><text:span text:style-name="T6"> has no roots. Prove that the equation </text:span><text:span text:style-name="T15">P</text:span><text:span text:style-name="T6">(</text:span><text:span text:style-name="T15">P</text:span><text:span text:style-name="T6">(</text:span><text:span text:style-name="T15">x</text:span><text:span text:style-name="T6">))=</text:span><text:span text:style-name="T15">x</text:span><text:span text:style-name="T6"> has no roots.</text:span></text:p>
      <text:h text:style-name="P3" text:outline-level="2"><text:span text:style-name="T22"><text:tab/></text:span><text:span text:style-name="T2">Credit problems</text:span></text:h>
      <text:p text:style-name="P1"><text:span text:style-name="T4">PE1.</text:span><text:span text:style-name="T6"> It is known that the polynomials </text:span><text:span text:style-name="T20"><text:s/></text:span><draw:frame draw:style-name="fr3" draw:name="Object4" text:anchor-type="as-char" svg:width="2.046cm" svg:height="0.564cm" draw:z-index="2"><draw:object-ole xlink:href="./Object 4" xlink:type="simple" xlink:show="embed" xlink:actuate="onLoad"/><draw:image xlink:href="./ObjectReplacements/Object 4" xlink:type="simple" xlink:show="embed" xlink:actuate="onLoad"/></draw:frame><text:span text:style-name="T20"> and </text:span><draw:frame draw:style-name="fr4" draw:name="Object5" text:anchor-type="as-char" svg:width="2.011cm" svg:height="0.564cm" draw:z-index="3"><draw:object-ole xlink:href="./Object 5" xlink:type="simple" xlink:show="embed" xlink:actuate="onLoad"/><draw:image xlink:href="./ObjectReplacements/Object 5" xlink:type="simple" xlink:show="embed" xlink:actuate="onLoad"/></draw:frame><text:span text:style-name="T20"> have a common root. Find </text:span><text:span text:style-name="T22">a.</text:span></text:p>
      <text:p text:style-name="P1"><text:span text:style-name="T24">PE2.</text:span><text:span text:style-name="T22"> </text:span><text:span text:style-name="T23">Let</text:span><text:span text:style-name="T22"> P=</text:span><text:span text:style-name="T23">(</text:span><text:span text:style-name="T22">x+</text:span><text:span text:style-name="T23">1)</text:span><text:span text:style-name="T51">101</text:span><text:span text:style-name="T23">(</text:span><text:span text:style-name="T22">x+2</text:span><text:span text:style-name="T23">)</text:span><text:span text:style-name="T51">102</text:span><text:span text:style-name="T23">(</text:span><text:span text:style-name="T22">x+</text:span><text:span text:style-name="T23">3)</text:span><text:span text:style-name="T51">103 </text:span><text:span text:style-name="T57">= </text:span><text:span text:style-name="T58">a</text:span><text:span text:style-name="T53">306</text:span><text:span text:style-name="T58">x</text:span><text:span text:style-name="T51">306</text:span><text:span text:style-name="T57">+</text:span><text:span text:style-name="T58">a</text:span><text:span text:style-name="T53">305</text:span><text:span text:style-name="T58">x</text:span><text:span text:style-name="T51">305</text:span><text:span text:style-name="T57">+...+</text:span><text:span text:style-name="T58">a</text:span><text:span text:style-name="T53">1</text:span><text:span text:style-name="T58">x</text:span><text:span text:style-name="T57">+</text:span><text:span text:style-name="T58">a</text:span><text:span text:style-name="T53">0</text:span><text:span text:style-name="T57">. Find the sum </text:span><text:span text:style-name="T58">a</text:span><text:span text:style-name="T53">0</text:span><text:span text:style-name="T57">+</text:span><text:span text:style-name="T58">a</text:span><text:span text:style-name="T53">2</text:span><text:span text:style-name="T57">+...+</text:span><text:span text:style-name="T58">a</text:span><text:span text:style-name="T53">306</text:span><text:span text:style-name="T57">.</text:span></text:p>
      <text:p text:style-name="P8"><text:span text:style-name="T4">PE3.</text:span><text:span text:style-name="T6"> Let </text:span><text:span text:style-name="T25">P</text:span><text:span text:style-name="T26">= </text:span><text:span text:style-name="T25">x</text:span><text:span text:style-name="T52">4</text:span><text:span text:style-name="T26"> + </text:span><text:span text:style-name="T25">x</text:span><text:span text:style-name="T52">3</text:span><text:span text:style-name="T26"> – 3</text:span><text:span text:style-name="T25">x</text:span><text:span text:style-name="T52">2</text:span><text:span text:style-name="T26"> + </text:span><text:span text:style-name="T25">x</text:span><text:span text:style-name="T26"> + 2. </text:span><text:span text:style-name="T6">Prove that for any positive integer </text:span><text:span text:style-name="T15">n</text:span><text:span text:style-name="T6">&gt;1, the polynomial </text:span><text:span text:style-name="T15">P</text:span><text:span text:style-name="T48">n</text:span><text:span text:style-name="T6"> has at least one negative coefficient. </text:span></text:p>
      <text:p text:style-name="P8"><text:span text:style-name="T4">PE4. </text:span><text:span text:style-name="T6">Given are two polynomials</text:span><text:span text:style-name="T26"> </text:span><text:span text:style-name="T25">P</text:span><text:span text:style-name="T26"> </text:span><text:span text:style-name="T6">and</text:span><text:span text:style-name="T26"> </text:span><text:span text:style-name="T25">Q</text:span><text:span text:style-name="T26">, </text:span><text:span text:style-name="T6">both are of positive degree. It is known that the identities<text:line-break/></text:span><text:span text:style-name="T25">P</text:span><text:span text:style-name="T26">(</text:span><text:span text:style-name="T25">P</text:span><text:span text:style-name="T26">(</text:span><text:span text:style-name="T25">x</text:span><text:span text:style-name="T26">)) </text:span><text:span text:style-name="T43"></text:span><text:span text:style-name="T26"> </text:span><text:span text:style-name="T25">Q</text:span><text:span text:style-name="T26">(</text:span><text:span text:style-name="T25">Q</text:span><text:span text:style-name="T26">(</text:span><text:span text:style-name="T25">x</text:span><text:span text:style-name="T26">)) </text:span><text:span text:style-name="T6">and</text:span><text:span text:style-name="T26"> </text:span><text:span text:style-name="T25">P</text:span><text:span text:style-name="T26">(</text:span><text:span text:style-name="T25">P</text:span><text:span text:style-name="T26">(</text:span><text:span text:style-name="T25">P</text:span><text:span text:style-name="T26">(</text:span><text:span text:style-name="T25">x</text:span><text:span text:style-name="T26">))) </text:span><text:span text:style-name="T43"></text:span><text:span text:style-name="T26"> </text:span><text:span text:style-name="T25">Q</text:span><text:span text:style-name="T26">(</text:span><text:span text:style-name="T25">Q</text:span><text:span text:style-name="T26">(</text:span><text:span text:style-name="T25">Q</text:span><text:span text:style-name="T26">(</text:span><text:span text:style-name="T25">x</text:span><text:span text:style-name="T26">))) </text:span><text:span text:style-name="T6">hold for any </text:span><text:span text:style-name="T15">x</text:span><text:span text:style-name="T26">. </text:span><text:span text:style-name="T6">Does that imply the identity </text:span><text:span text:style-name="T25">P</text:span><text:span text:style-name="T26">(</text:span><text:span text:style-name="T25">x</text:span><text:span text:style-name="T26">) </text:span><text:span text:style-name="T43"></text:span><text:span text:style-name="T26"> </text:span><text:span text:style-name="T25">Q</text:span><text:span text:style-name="T26">(</text:span><text:span text:style-name="T25">x</text:span><text:span text:style-name="T26">)?</text:span></text:p>
      <text:p text:style-name="P8"><text:span text:style-name="T4">PE5.</text:span><text:span text:style-name="T6"> For a reduced quadratic polynomial </text:span><text:span text:style-name="T15">P</text:span><text:span text:style-name="T6"> with real coefficients let </text:span><text:span text:style-name="T15">M</text:span><text:span text:style-name="T6">={</text:span><text:span text:style-name="T15">x</text:span><text:span text:style-name="T35"></text:span><text:span text:style-name="T5">R</text:span><text:span text:style-name="T9">: |</text:span><text:span text:style-name="T13">P</text:span><text:span text:style-name="T9">(</text:span><text:span text:style-name="T13">x</text:span><text:span text:style-name="T9">)|&lt;1</text:span><text:span text:style-name="T8">}. Clearly </text:span><text:span text:style-name="T12">M</text:span><text:span text:style-name="T8"> is either empty, or is an open interval, or two disjoint open intervals. Denote the sum of their lengths by |</text:span><text:span text:style-name="T12">M</text:span><text:span text:style-name="T8">|. <text:line-break/>Prove that |</text:span><text:span text:style-name="T12">M</text:span><text:span text:style-name="T8">|</text:span><text:span text:style-name="T47">2</text:span><text:span text:style-name="T32">8.</text:span></text:p>
      <text:p text:style-name="P9"><text:a xlink:type="simple" xlink:href="http://www.ashap.info/Uroki/eng/NYUAD18/index.html">www.ashap.info/Uroki/eng/NYUAD18/index.html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MS Sans Serif" fo:font-size="10pt" fo:language="en" fo:country="US" style:font-name-asian="Times New Roman" style:font-size-asian="10pt" style:language-asian="zh" style:country-asian="CN" style:font-name-complex="MS Sans Serif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Times New Roman" fo:font-size="12pt" fo:language="ru" fo:country="RU" style:font-size-asian="12pt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fo:keep-with-next="always"/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/>
    </style:style>
    <style:style style:name="Plain_20_Text" style:display-name="Plain Text" style:family="paragraph" style:parent-style-name="Standard">
      <style:paragraph-properties fo:text-align="justify" style:justify-single-word="false"/>
      <style:text-properties style:font-name="Courier New" fo:language="ru" fo:country="RU" style:font-name-complex="Courier New"/>
    </style:style>
    <style:style style:name="_3f__3f__3f__3f__3f_" style:display-name="?????" style:family="paragraph" style:parent-style-name="Standard">
      <style:text-properties style:font-name="Courier New" fo:language="ru" fo:country="RU" style:font-name-complex="Courier New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???????? ? ???????????</dc:title>
    <meta:initial-creator>Video</meta:initial-creator>
    <meta:creation-date>2015-04-28T19:03:00</meta:creation-date>
    <dc:date>2018-05-16T18:10:41.24</dc:date>
    <meta:print-date>1997-07-12T19:57:00</meta:print-date>
    <meta:editing-cycles>13</meta:editing-cycles>
    <meta:editing-duration>PT578H24M11S</meta:editing-duration>
    <meta:generator>OpenOffice.org/3.1$Win32 OpenOffice.org_project/310m19$Build-9420</meta:generator>
    <meta:document-statistic meta:table-count="0" meta:image-count="0" meta:object-count="4" meta:page-count="1" meta:paragraph-count="25" meta:word-count="457" meta:character-count="2600"/>
    <dc:creator>Sasja Shapov</dc:creator>
    <meta:user-defined meta:name="1">CIBSO</meta:user-defined>
    <meta:user-defined meta:name="2">RNON</meta:user-defined>
    <meta:user-defined meta:name="I"> 258</meta:user-defined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row>
                <math:mo math:stretchy="false">(</math:mo>
                <math:mrow>
                  <math:mi>x</math:mi>
                  <math:mi>–</math:mi>
                  <math:mn>2</math:mn>
                </math:mrow>
                <math:mo math:stretchy="false">)</math:mo>
              </math:mrow>
              <math:mrow>
                <math:mo math:stretchy="false">(</math:mo>
                <math:mrow>
                  <math:mi>x</math:mi>
                  <math:mi>–</math:mi>
                  <math:mn>5</math:mn>
                </math:mrow>
                <math:mo math:stretchy="false">)</math:mo>
              </math:mrow>
            </math:mrow>
            <math:mrow>
              <math:mrow>
                <math:mo math:stretchy="false">(</math:mo>
                <math:mrow>
                  <math:mn>9</math:mn>
                  <math:mi>–</math:mi>
                  <math:mn>2</math:mn>
                </math:mrow>
                <math:mo math:stretchy="false">)</math:mo>
              </math:mrow>
              <math:mrow>
                <math:mo math:stretchy="false">(</math:mo>
                <math:mrow>
                  <math:mn>9</math:mn>
                  <math:mi>–</math:mi>
                  <math:mn>5</math:mn>
                </math:mrow>
                <math:mo math:stretchy="false">)</math:mo>
              </math:mrow>
            </math:mrow>
          </math:mfrac>
          <math:mo math:stretchy="false">+</math:mo>
          <math:mfrac>
            <math:mrow>
              <math:mrow>
                <math:mo math:stretchy="false">(</math:mo>
                <math:mrow>
                  <math:mi>x</math:mi>
                  <math:mi>–</math:mi>
                  <math:mn>9</math:mn>
                </math:mrow>
                <math:mo math:stretchy="false">)</math:mo>
              </math:mrow>
              <math:mrow>
                <math:mo math:stretchy="false">(</math:mo>
                <math:mrow>
                  <math:mi>x</math:mi>
                  <math:mi>–</math:mi>
                  <math:mn>5</math:mn>
                </math:mrow>
                <math:mo math:stretchy="false">)</math:mo>
              </math:mrow>
            </math:mrow>
            <math:mrow>
              <math:mrow>
                <math:mo math:stretchy="false">(</math:mo>
                <math:mrow>
                  <math:mn>2</math:mn>
                  <math:mi>–</math:mi>
                  <math:mn>9</math:mn>
                </math:mrow>
                <math:mo math:stretchy="false">)</math:mo>
              </math:mrow>
              <math:mrow>
                <math:mo math:stretchy="false">(</math:mo>
                <math:mrow>
                  <math:mn>2</math:mn>
                  <math:mi>–</math:mi>
                  <math:mn>5</math:mn>
                </math:mrow>
                <math:mo math:stretchy="false">)</math:mo>
              </math:mrow>
            </math:mrow>
          </math:mfrac>
        </math:mrow>
        <math:mo math:stretchy="false">+</math:mo>
        <math:mfrac>
          <math:mrow>
            <math:mrow>
              <math:mo math:stretchy="false">(</math:mo>
              <math:mrow>
                <math:mi>x</math:mi>
                <math:mi>–</math:mi>
                <math:mn>9</math:mn>
              </math:mrow>
              <math:mo math:stretchy="false">)</math:mo>
            </math:mrow>
            <math:mrow>
              <math:mo math:stretchy="false">(</math:mo>
              <math:mrow>
                <math:mi>x</math:mi>
                <math:mi>–</math:mi>
                <math:mn>2</math:mn>
              </math:mrow>
              <math:mo math:stretchy="false">)</math:mo>
            </math:mrow>
          </math:mrow>
          <math:mrow>
            <math:mrow>
              <math:mo math:stretchy="false">(</math:mo>
              <math:mrow>
                <math:mn>5</math:mn>
                <math:mi>–</math:mi>
                <math:mn>9</math:mn>
              </math:mrow>
              <math:mo math:stretchy="false">)</math:mo>
            </math:mrow>
            <math:mrow>
              <math:mo math:stretchy="false">(</math:mo>
              <math:mrow>
                <math:mn>5</math:mn>
                <math:mi>–</math:mi>
                <math:mn>2</math:mn>
              </math:mrow>
              <math:mo math:stretchy="false">)</math:mo>
            </math:mrow>
          </math:mrow>
        </math:mfrac>
      </math:mrow>
      <math:mo math:stretchy="false">=</math:mo>
      <math:mn>1</math:mn>
    </math:mrow>
    <math:annotation math:encoding="StarMath 5.0">{(x–2)(x–5)}over{(9–2)(9–5)}+{(x–9)(x–5)}over {(2–9)(2–5)}+{(x–9)(x–2)}over {(5–9)(5–2)}  = 1
</math:annotation>
  </math:semantics>
</math:math>
</file>