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color="#800000"/>
    </style:style>
    <style:style style:name="P3" style:family="paragraph" style:parent-style-name="Text_20_body" style:list-style-name="L1">
      <style:paragraph-properties fo:margin-top="0cm" fo:margin-bottom="0cm" fo:text-align="end" style:justify-single-word="false" fo:orphans="2" fo:widows="2" fo:hyphenation-ladder-count="no-limit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0pt" fo:language="en" fo:country="US" fo:font-style="normal" style:text-underline-style="solid" style:text-underline-width="auto" style:text-underline-color="font-color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language="sv" fo:country="SE"/>
    </style:style>
    <style:style style:name="T12" style:family="text">
      <style:text-properties fo:language="sv" fo:country="SE" fo:font-weight="bold" style:font-weight-asian="bold" style:font-weight-complex="bold"/>
    </style:style>
    <style:style style:name="T13" style:family="text">
      <style:text-properties fo:language="sv" fo:country="SE" fo:font-weight="normal" style:font-weight-asian="normal" style:font-weight-complex="normal"/>
    </style:style>
    <style:style style:name="T14" style:family="text">
      <style:text-properties fo:language="sv" fo:country="SE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sv" fo:country="SE" fo:font-style="normal" style:font-style-asian="normal" style:font-style-complex="normal"/>
    </style:style>
    <style:style style:name="T16" style:family="text">
      <style:text-properties fo:language="sv" fo:country="SE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sv" fo:country="SE" fo:font-style="italic" style:font-style-asian="italic" style:font-style-complex="italic"/>
    </style:style>
    <style:style style:name="T18" style:family="text">
      <style:text-properties style:text-position="super 58%" fo:language="en" fo:country="US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ime Factorization<text:span text:style-name="T1">-1: Right or Wrong</text:span></text:h>
      <text:p text:style-name="P2"><text:span text:style-name="T1">GCD – greatest common divisor, LCM – least common multiple, </text:span><text:span text:style-name="T17">a</text:span><text:span text:style-name="T11">, </text:span><text:span text:style-name="T17">b</text:span><text:span text:style-name="T11">, </text:span><text:span text:style-name="T17">c</text:span><text:span text:style-name="T11">, </text:span><text:span text:style-name="T2">d</text:span><text:span text:style-name="T1">, </text:span><text:span text:style-name="T17">n</text:span><text:span text:style-name="T11"> </text:span><text:span text:style-name="T1">– positive integers. A </text:span><text:span text:style-name="T2">perfect square</text:span><text:span text:style-name="T1"> is a square of a positive integer (e.g 4, 49, 100).</text:span></text:p>
      <text:p text:style-name="Standard"><text:span text:style-name="T8">1. </text:span><text:span text:style-name="T16">n</text:span><text:span text:style-name="T7"> is divisible both by 74 and by 18. Does that imply </text:span><text:span text:style-name="T6">a)</text:span><text:span text:style-name="T7"> </text:span><text:span text:style-name="T16">n</text:span><text:span text:style-name="T7"> is divisible by 111? </text:span><text:span text:style-name="T6">b)</text:span><text:span text:style-name="T7"> </text:span><text:span text:style-name="T16">n</text:span><text:span text:style-name="T7">&gt;1000?</text:span></text:p>
      <text:p text:style-name="Standard"><text:span text:style-name="T6">2. </text:span><text:span text:style-name="T9">а) </text:span><text:span text:style-name="T13">Can</text:span><text:span text:style-name="T12"> </text:span><text:span text:style-name="T13">LCM(</text:span><text:span text:style-name="T16">a</text:span><text:span text:style-name="T13">, </text:span><text:span text:style-name="T16">b</text:span><text:span text:style-name="T13">)</text:span><text:span text:style-name="T7">&lt; GCD(</text:span><text:span text:style-name="T3">a</text:span><text:span text:style-name="T7">, </text:span><text:span text:style-name="T3">b</text:span><text:span text:style-name="T7">)?</text:span><text:span text:style-name="T6"> b) </text:span><text:span text:style-name="T7">Can</text:span><text:span text:style-name="T6"> </text:span><text:span text:style-name="T13">LCM(</text:span><text:span text:style-name="T16">a</text:span><text:span text:style-name="T13">, </text:span><text:span text:style-name="T16">b</text:span><text:span text:style-name="T13">)</text:span><text:span text:style-name="T7">=GCD(</text:span><text:span text:style-name="T16">a</text:span><text:span text:style-name="T13">, </text:span><text:span text:style-name="T16">b</text:span><text:span text:style-name="T7">)</text:span><text:span text:style-name="T18">2</text:span><text:span text:style-name="T7">?</text:span></text:p>
      <text:p text:style-name="Standard"><text:span text:style-name="T6">3. </text:span><text:span text:style-name="T7">Given integers</text:span><text:span text:style-name="T1"> </text:span><text:span text:style-name="T2">a</text:span><text:span text:style-name="T1">, </text:span><text:span text:style-name="T2">b</text:span><text:span text:style-name="T1">, </text:span><text:span text:style-name="T2">c</text:span><text:span text:style-name="T1"> such that </text:span><text:span text:style-name="T1"><draw:frame draw:style-name="fr1" draw:name="Object1" text:anchor-type="as-char" svg:width="1.154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and </text:span><text:span text:style-name="T1"><draw:frame draw:style-name="fr1" draw:name="Object2" text:anchor-type="as-char" svg:width="1.134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 Does that imply there exist an integer </text:span><text:span text:style-name="T2">d</text:span><text:span text:style-name="T4"> such that </text:span><text:span text:style-name="T4"><draw:frame draw:style-name="fr1" draw:name="Object3" text:anchor-type="as-char" svg:width="1.19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?</text:span></text:p>
      <text:p text:style-name="P1"><text:span text:style-name="T4">4. </text:span><text:span text:style-name="T5">Let </text:span><text:span text:style-name="T3">a, b, c</text:span><text:span text:style-name="T5"> positive integers such that GCD of any two of them is greater then 1. Can <text:line-break/>GCD(</text:span><text:span text:style-name="T3">a, b, c</text:span><text:span text:style-name="T5">)=1?</text:span></text:p>
      <text:p text:style-name="P1"><text:span text:style-name="T4">5. </text:span><text:span text:style-name="T10">а) </text:span><text:span text:style-name="T5">Can the product of two consecutive positive integers be divisible by 100 if both integers are less then 100?<text:line-break/></text:span><text:span text:style-name="T15">b) </text:span><text:span text:style-name="T5">Can the product of two consecutive positive integers be divisible by 1000 if both integers are less then 1000?<text:line-break/></text:span><text:span text:style-name="T15">6.</text:span><text:span text:style-name="T14"> LCM(</text:span><text:span text:style-name="T16">a</text:span><text:span text:style-name="T14">, </text:span><text:span text:style-name="T16">b</text:span><text:span text:style-name="T14">)</text:span><text:span text:style-name="T5">=</text:span><text:span text:style-name="T16">ab</text:span><text:span text:style-name="T14">. Can </text:span><text:span text:style-name="T16">a</text:span><text:span text:style-name="T5">&lt;GCD(</text:span><text:span text:style-name="T3">a</text:span><text:span text:style-name="T5">, </text:span><text:span text:style-name="T3">b</text:span><text:span text:style-name="T5">)&lt;</text:span><text:span text:style-name="T3">b</text:span><text:span text:style-name="T5">?<text:line-break/></text:span><text:span text:style-name="T4">7. </text:span><text:span text:style-name="T15">a)</text:span><text:span text:style-name="T14"> </text:span><text:span text:style-name="T5">The product </text:span><text:span text:style-name="T3">ab</text:span><text:span text:style-name="T5"> is a perfect square. Does that imply both </text:span><text:span text:style-name="T3">a </text:span><text:span text:style-name="T5">and </text:span><text:span text:style-name="T3">b</text:span><text:span text:style-name="T5"> be perfect squares? <text:line-break/></text:span><text:span text:style-name="T4">b) </text:span><text:span text:style-name="T5">The product of two coprime numbers is a perfect square. Does that imply both numbers be perfect squares?</text:span></text:p>
      <text:list xml:id="list28318629" text:style-name="L1">
        <text:list-header>
          <text:p text:style-name="P3"><text:a xlink:type="simple" xlink:href="http://www.ashap.info/Uroki/eng/NYUAD18/index.html">www.ashap.info/Uroki/eng/NYUAD1</text:a><text:a xlink:type="simple" xlink:href="http://www.ashap.info/Uroki/eng/NYUAD18/index.html"><text:span text:style-name="T11">8</text:span></text:a><text:a xlink:type="simple" xlink:href="http://www.ashap.info/Uroki/eng/NYUAD18/index.html">/index.html</text:a></text:p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5-26T10:17:36.11</meta:creation-date>
    <dc:date>2018-05-16T08:15:07.58</dc:date>
    <dc:creator>Sasja Shapov</dc:creator>
    <meta:editing-duration>PT03H11M32S</meta:editing-duration>
    <meta:editing-cycles>7</meta:editing-cycles>
    <meta:generator>OpenOffice.org/3.1$Win32 OpenOffice.org_project/310m19$Build-9420</meta:generator>
    <meta:document-statistic meta:table-count="0" meta:image-count="0" meta:object-count="3" meta:page-count="1" meta:paragraph-count="8" meta:word-count="200" meta:character-count="10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up>
        <math:mi>b</math:mi>
        <math:mn>2</math:mn>
      </math:msup>
    </math:mrow>
    <math:annotation math:encoding="StarMath 5.0">a=b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up>
        <math:mi>c</math:mi>
        <math:mn>3</math:mn>
      </math:msup>
    </math:mrow>
    <math:annotation math:encoding="StarMath 5.0">a=c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up>
        <math:mi>d</math:mi>
        <math:mn>6</math:mn>
      </math:msup>
    </math:mrow>
    <math:annotation math:encoding="StarMath 5.0">a=d^6</math:annotation>
  </math:semantics>
</math:math>
</file>