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fo:color="#800000"/>
    </style:style>
    <style:style style:name="P5" style:family="paragraph" style:parent-style-name="Text_20_body" style:list-style-name="L1">
      <style:paragraph-properties fo:margin-top="0cm" fo:margin-bottom="0cm" fo:text-align="end" style:justify-single-word="false" fo:orphans="2" fo:widows="2" fo:hyphenation-ladder-count="no-limit" style:writing-mode="lr-tb">
        <style:tab-stops>
          <style:tab-stop style:position="16.002cm"/>
        </style:tab-stops>
      </style:paragraph-properties>
      <style:text-properties style:use-window-font-color="true" style:text-position="0% 100%" style:font-name="Times New Roman" fo:font-size="10pt" fo:language="en" fo:country="US" fo:font-style="normal" style:text-underline-style="solid" style:text-underline-width="auto" style:text-underline-color="font-color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Heading_20_1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212cm" fo:keep-with-next="always"/>
      <style:text-properties style:font-name="Arial" fo:language="en" fo:country="US" fo:font-style="normal" fo:font-weight="normal" style:font-name-asian="MS Mincho" style:font-style-asian="normal" style:font-weight-asian="normal" style:font-name-complex="Tahoma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sv" fo:country="SE"/>
    </style:style>
    <style:style style:name="T9" style:family="text">
      <style:text-properties fo:language="sv" fo:country="S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sv" fo:country="SE" fo:font-style="normal" style:font-style-asian="normal" style:font-style-complex="normal"/>
    </style:style>
    <style:style style:name="T11" style:family="text">
      <style:text-properties fo:language="sv" fo:country="SE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sv" fo:country="SE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sv" fo:country="SE" fo:font-style="italic" style:font-style-asian="italic" style:font-style-complex="italic"/>
    </style:style>
    <style:style style:name="T14" style:family="text">
      <style:text-properties style:text-position="super 58%"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en" fo:country="U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fo:letter-spacing="normal" fo:language="sv" fo:country="SE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etter-spacing="normal" fo:language="sv" fo:country="SE" fo:font-style="italic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ime Factorization: Construct using primes</text:h>
      <text:p text:style-name="P4"><text:span text:style-name="T1">GCD – greatest common divisor, LCM – least common multiple, </text:span><text:span text:style-name="T13">a</text:span><text:span text:style-name="T8">, </text:span><text:span text:style-name="T13">b</text:span><text:span text:style-name="T8">, </text:span><text:span text:style-name="T13">c</text:span><text:span text:style-name="T8">, </text:span><text:span text:style-name="T2">d</text:span><text:span text:style-name="T1">, </text:span><text:span text:style-name="T13">n</text:span><text:span text:style-name="T8"> </text:span><text:span text:style-name="T1">– positive integers. A </text:span><text:span text:style-name="T2">perfect square</text:span><text:span text:style-name="T1"> is a square of a positive integer (e.g 4, 49, 100).</text:span></text:p>
      <text:p text:style-name="Standard"><text:span text:style-name="T11">1. <text:s/></text:span><text:span text:style-name="T6">a) </text:span><text:span text:style-name="T5">Give </text:span><text:span text:style-name="T9">a</text:span><text:span text:style-name="T5">n example of three positive integers </text:span><text:span text:style-name="T3">a&lt;b&lt;c</text:span><text:span text:style-name="T5"> such that GCD(</text:span><text:span text:style-name="T3">a</text:span><text:span text:style-name="T5">,</text:span> <text:span text:style-name="T18">b</text:span>)&gt;GCD(<text:span text:style-name="T3">b</text:span><text:span text:style-name="T5">,</text:span><text:span text:style-name="T6"> </text:span>c<text:span text:style-name="T5">).<text:line-break/></text:span><text:span text:style-name="T6">b) </text:span><text:span text:style-name="T9">Give an example of </text:span><text:span text:style-name="T5">a strictly increasing sequence of integers </text:span><text:span text:style-name="T5"><draw:frame draw:style-name="fr1" draw:name="Object9" text:anchor-type="as-char" svg:width="2.027cm" svg:height="0.529cm" draw:z-index="1"><draw:object xlink:href="./Object 9" xlink:type="simple" xlink:show="embed" xlink:actuate="onLoad"/><draw:image xlink:href="./ObjectReplacements/Object 9" xlink:type="simple" xlink:show="embed" xlink:actuate="onLoad"/></draw:frame></text:span><text:span text:style-name="T5">such that the sequence <text:s/></text:span><text:span text:style-name="T5"><draw:frame draw:style-name="fr1" draw:name="Object10" text:anchor-type="as-char" svg:width="7.377cm" svg:height="0.531cm" draw:z-index="2"><draw:object xlink:href="./Object 10" xlink:type="simple" xlink:show="embed" xlink:actuate="onLoad"/><draw:image xlink:href="./ObjectReplacements/Object 10" xlink:type="simple" xlink:show="embed" xlink:actuate="onLoad"/></draw:frame></text:span><text:span text:style-name="T5">is strictly decreasing. </text:span></text:p>
      <text:p text:style-name="P1"><text:span text:style-name="T10">2</text:span><text:span text:style-name="T4">.</text:span><text:span text:style-name="T5"> </text:span><text:span text:style-name="T4">a) </text:span><text:span text:style-name="T5">Give </text:span><text:span text:style-name="T9">a</text:span><text:span text:style-name="T5">n example of three positive integers such that none of them is a divisor of another, but each of them divides </text:span><text:span text:style-name="T9">the product of two others.</text:span><text:span text:style-name="T5"> <text:line-break/></text:span><text:span text:style-name="T4">b) </text:span><text:span text:style-name="T9">Give an example of ten such integers.<text:line-break/></text:span><text:span text:style-name="T4">3. a) </text:span><text:span text:style-name="T5">Place 4 integers at the vertices of quadrangle such that<text:line-break/>(one of the integers be a divisor of an other &lt;=&gt; both integers be on the same side).<text:line-break/></text:span><text:span text:style-name="T4">b) </text:span><text:span text:style-name="T5">Can one place 8 integers at the cube vertices such that <text:line-break/> (one of the integers be a divisor of an other &lt;=&gt; both integers be on the same edge).</text:span></text:p>
      <text:p text:style-name="P1"><text:span text:style-name="T4">4. </text:span><text:span text:style-name="T5">Remove one of 100 factors from the product </text:span><text:span text:style-name="T5"><draw:frame draw:style-name="fr1" draw:name="Object7" text:anchor-type="as-char" svg:width="2.353cm" svg:height="0.467cm" draw:z-index="3"><draw:object xlink:href="./Object 7" xlink:type="simple" xlink:show="embed" xlink:actuate="onLoad"/><draw:image xlink:href="./ObjectReplacements/Object 7" xlink:type="simple" xlink:show="embed" xlink:actuate="onLoad"/></draw:frame></text:span><text:span text:style-name="T5">to get a perfect square.</text:span></text:p>
      <text:h text:style-name="P7" text:outline-level="1">Credit problems</text:h>
      <text:p text:style-name="P3"><text:span text:style-name="T11">PF1.</text:span><text:span text:style-name="T9"> Find the least positive integer </text:span><text:span text:style-name="T3">N</text:span><text:span text:style-name="T5"> </text:span><text:span text:style-name="T9">such that </text:span><text:span text:style-name="T3">N</text:span><text:span text:style-name="T5">/2 is a perfect square, </text:span><text:span text:style-name="T3">N</text:span><text:span text:style-name="T5">/3 is a perfect cube and </text:span><text:span text:style-name="T3">N</text:span><text:span text:style-name="T5">/5 is a perfect 5</text:span><text:span text:style-name="T14">th</text:span><text:span text:style-name="T5"> power. </text:span></text:p>
      <text:p text:style-name="P3"><text:span text:style-name="T15">PF2. </text:span><text:span text:style-name="T16">Can </text:span><text:span text:style-name="T17">n</text:span><text:span text:style-name="T16">! have exactly 5 zeroes at the end?</text:span><text:span text:style-name="T9"> </text:span></text:p>
      <text:p text:style-name="P3"><text:span text:style-name="T11">PF3.</text:span><text:span text:style-name="T9"> Prove that </text:span><text:span text:style-name="T11">a) </text:span><text:span text:style-name="T9">GCD(</text:span><text:span text:style-name="T12">a</text:span><text:span text:style-name="T9">, </text:span><text:span text:style-name="T12">b</text:span><text:span text:style-name="T9">)LCM(</text:span><text:span text:style-name="T12">a</text:span><text:span text:style-name="T9">, </text:span><text:span text:style-name="T12">b</text:span><text:span text:style-name="T9">)</text:span><text:span text:style-name="T7">=</text:span><text:span text:style-name="T12">ab</text:span><text:span text:style-name="T9">;<text:line-break/></text:span><text:span text:style-name="T11">b)</text:span><text:span text:style-name="T9"> GCD(</text:span><text:span text:style-name="T12">a</text:span><text:span text:style-name="T9">, </text:span><text:span text:style-name="T12">b</text:span><text:span text:style-name="T9">, </text:span><text:span text:style-name="T12">c</text:span><text:span text:style-name="T9">)LCM(</text:span><text:span text:style-name="T12">ab</text:span><text:span text:style-name="T9">, </text:span><text:span text:style-name="T12">ac</text:span><text:span text:style-name="T9">, </text:span><text:span text:style-name="T12">bc</text:span><text:span text:style-name="T9">) </text:span><text:span text:style-name="T5">= </text:span><text:span text:style-name="T3">abc</text:span><text:span text:style-name="T5"><text:line-break/></text:span><text:span text:style-name="T6">c)</text:span><text:span text:style-name="T5"> LCM</text:span><text:span text:style-name="T9">(</text:span><text:span text:style-name="T12">a</text:span><text:span text:style-name="T9">, </text:span><text:span text:style-name="T12">b</text:span><text:span text:style-name="T9">, </text:span><text:span text:style-name="T12">c</text:span><text:span text:style-name="T9">) GCD(</text:span><text:span text:style-name="T5"> </text:span><text:span text:style-name="T12">ab</text:span><text:span text:style-name="T9">, </text:span><text:span text:style-name="T12">ac</text:span><text:span text:style-name="T9">, </text:span><text:span text:style-name="T12">bc</text:span><text:span text:style-name="T9">) </text:span><text:span text:style-name="T5">= </text:span><text:span text:style-name="T3">abc</text:span></text:p>
      <text:p text:style-name="P3"><text:span text:style-name="T11">PF4.</text:span><text:span text:style-name="T9"> </text:span><text:span text:style-name="T5">Can one place 9 integers at the 9-gon vertices such that <text:line-break/>(one of the integers be a divisor of an other &lt;=&gt; both integers be on the same side). </text:span></text:p>
      <text:p text:style-name="P2"><text:span text:style-name="T10">PF5</text:span><text:span text:style-name="T4">. </text:span><text:span text:style-name="T5">Does there exist a strictly increasing sequence of integers </text:span><text:span text:style-name="T5"><draw:frame draw:style-name="fr1" draw:name="Object8" text:anchor-type="as-char" svg:width="2.027cm" svg:height="0.529cm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5">such that the sequence </text:span><text:span text:style-name="T5"><draw:frame draw:style-name="fr1" draw:name="Object6" text:anchor-type="as-char" svg:width="7.602cm" svg:height="0.531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5">is strictly decreasing?</text:span></text:p>
      <text:p text:style-name="P2"><text:span text:style-name="T10">PF6</text:span><text:span text:style-name="T4">. </text:span><text:span text:style-name="T5">Integers from 2 to 10001 are stored in 10000 cells. One knows GCD for any two cells. Is it enough to find out the number in each cell?</text:span></text:p>
      <text:list xml:id="list30371115" text:style-name="L1">
        <text:list-header>
          <text:p text:style-name="P5"><text:a xlink:type="simple" xlink:href="http://www.ashap.info/Uroki/eng/NYUAD18/index.html">www.ashap.info/Uroki/eng/NYUAD1</text:a><text:a xlink:type="simple" xlink:href="http://www.ashap.info/Uroki/eng/NYUAD18/index.html"><text:span text:style-name="T8">8</text:span></text:a><text:a xlink:type="simple" xlink:href="http://www.ashap.info/Uroki/eng/NYUAD18/index.html">/index.html</text:a></text:p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5-26T10:17:36.11</meta:creation-date>
    <dc:date>2018-05-18T17:34:56.79</dc:date>
    <dc:creator>Sasja Shapov</dc:creator>
    <meta:editing-duration>PT10H33M45S</meta:editing-duration>
    <meta:editing-cycles>8</meta:editing-cycles>
    <meta:generator>OpenOffice.org/3.1$Win32 OpenOffice.org_project/310m19$Build-9420</meta:generator>
    <meta:document-statistic meta:table-count="0" meta:image-count="0" meta:object-count="5" meta:page-count="1" meta:paragraph-count="13" meta:word-count="321" meta:character-count="1715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GCD</math:mi>
      <math:mrow>
        <math:mo math:stretchy="false">(</math:mo>
        <math:mrow>
          <math:msub>
            <math:mi>n</math:mi>
            <math:mn>1,</math:mn>
          </math:msub>
          <math:msub>
            <math:mi>n</math:mi>
            <math:mn>2</math:mn>
          </math:msub>
        </math:mrow>
        <math:mo math:stretchy="false">)</math:mo>
      </math:mrow>
      <math:mi>,</math:mi>
      <math:mi math:fontstyle="italic">GCD</math:mi>
      <math:mrow>
        <math:mo math:stretchy="false">(</math:mo>
        <math:mrow>
          <math:msub>
            <math:mi>n</math:mi>
            <math:mn>2,</math:mn>
          </math:msub>
          <math:msub>
            <math:mi>n</math:mi>
            <math:mn>3</math:mn>
          </math:msub>
        </math:mrow>
        <math:mo math:stretchy="false">)</math:mo>
      </math:mrow>
      <math:mi>,</math:mi>
      <math:mn>...</math:mn>
      <math:mi>,</math:mi>
      <math:mi math:fontstyle="italic">GCD</math:mi>
      <math:mrow>
        <math:mo math:stretchy="false">(</math:mo>
        <math:mrow>
          <math:msub>
            <math:mi>n</math:mi>
            <math:mn>8,</math:mn>
          </math:msub>
          <math:msub>
            <math:mi>n</math:mi>
            <math:mn>9</math:mn>
          </math:msub>
        </math:mrow>
        <math:mo math:stretchy="false">)</math:mo>
      </math:mrow>
    </math:mrow>
    <math:annotation math:encoding="StarMath 5.0">GCD(n_1,n_2), GCD(n_2,n_3),..., GCD(n_8,n_9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LCM</math:mi>
      <math:mrow>
        <math:mo math:stretchy="false">(</math:mo>
        <math:mrow>
          <math:msub>
            <math:mi>n</math:mi>
            <math:mn>1,</math:mn>
          </math:msub>
          <math:msub>
            <math:mi>n</math:mi>
            <math:mn>2</math:mn>
          </math:msub>
        </math:mrow>
        <math:mo math:stretchy="false">)</math:mo>
      </math:mrow>
      <math:mi>,</math:mi>
      <math:mi math:fontstyle="italic">LCM</math:mi>
      <math:mrow>
        <math:mo math:stretchy="false">(</math:mo>
        <math:mrow>
          <math:msub>
            <math:mi>n</math:mi>
            <math:mn>2,</math:mn>
          </math:msub>
          <math:msub>
            <math:mi>n</math:mi>
            <math:mn>3</math:mn>
          </math:msub>
        </math:mrow>
        <math:mo math:stretchy="false">)</math:mo>
      </math:mrow>
      <math:mi>,</math:mi>
      <math:mn>...</math:mn>
      <math:mi>,</math:mi>
      <math:mi math:fontstyle="italic">LCM</math:mi>
      <math:mrow>
        <math:mo math:stretchy="false">(</math:mo>
        <math:mrow>
          <math:msub>
            <math:mi>n</math:mi>
            <math:mn>8,</math:mn>
          </math:msub>
          <math:msub>
            <math:mi>n</math:mi>
            <math:mn>9</math:mn>
          </math:msub>
        </math:mrow>
        <math:mo math:stretchy="false">)</math:mo>
      </math:mrow>
    </math:mrow>
    <math:annotation math:encoding="StarMath 5.0">LCM(n_1,n_2), LCM(n_2,n_3),..., LCM(n_8,n_9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</math:mn>
            <math:mo math:stretchy="false">!</math:mo>
          </math:mrow>
          <math:mo math:stretchy="false">⋅</math:mo>
          <math:mrow>
            <math:mn>2</math:mn>
            <math:mo math:stretchy="false">!</math:mo>
          </math:mrow>
        </math:mrow>
        <math:mo math:stretchy="false">⋅</math:mo>
        <math:mn>...</math:mn>
      </math:mrow>
      <math:mo math:stretchy="false">⋅</math:mo>
      <math:mrow>
        <math:mn>100</math:mn>
        <math:mo math:stretchy="false">!</math:mo>
      </math:mrow>
    </math:mrow>
    <math:annotation math:encoding="StarMath 5.0">fact 1 cdot fact 2 cdot ... cdot fact 10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1,</math:mn>
      </math:msub>
      <math:msub>
        <math:mi>n</math:mi>
        <math:mn>2,</math:mn>
      </math:msub>
      <math:mn>...</math:mn>
      <math:mi>,</math:mi>
      <math:msub>
        <math:mi>n</math:mi>
        <math:mn>9</math:mn>
      </math:msub>
    </math:mrow>
    <math:annotation math:encoding="StarMath 5.0">n_1, n_2, ..., n_9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1,</math:mn>
      </math:msub>
      <math:msub>
        <math:mi>n</math:mi>
        <math:mn>2,</math:mn>
      </math:msub>
      <math:mn>...</math:mn>
      <math:mi>,</math:mi>
      <math:msub>
        <math:mi>n</math:mi>
        <math:mn>9</math:mn>
      </math:msub>
    </math:mrow>
    <math:annotation math:encoding="StarMath 5.0">n_1, n_2, ..., n_9</math:annotation>
  </math:semantics>
</math:math>
</file>