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text-align="center" style:justify-single-word="false">
        <style:tab-stops>
          <style:tab-stop style:position="0.751cm"/>
          <style:tab-stop style:position="17.002cm" style:type="right"/>
        </style:tab-stops>
      </style:paragraph-properties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.212cm" fo:line-height="0.459cm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.212cm" fo:line-height="0.564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212cm" fo:line-height="100%"/>
    </style:style>
    <style:style style:name="P5" style:family="paragraph" style:parent-style-name="Standard">
      <style:paragraph-properties fo:margin-top="0cm" fo:margin-bottom="0.212cm" fo:line-height="100%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.212cm" fo:line-height="0.459cm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cm" fo:margin-bottom="0.212cm" fo:line-height="0.564cm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top="0cm" fo:margin-bottom="0.212cm" fo:line-height="100%"/>
      <style:text-properties fo:color="#800000"/>
    </style:style>
    <style:style style:name="P9" style:family="paragraph" style:parent-style-name="Standard">
      <style:paragraph-properties fo:margin-top="0cm" fo:margin-bottom="0.212cm" fo:line-height="100%">
        <style:tab-stops>
          <style:tab-stop style:position="0.751cm"/>
        </style:tab-stops>
      </style:paragraph-properties>
      <style:text-properties fo:color="#800000"/>
    </style:style>
    <style:style style:name="P10" style:family="paragraph" style:parent-style-name="Standard">
      <style:paragraph-properties fo:margin-top="0cm" fo:margin-bottom="0.212cm" fo:line-height="0.423cm" fo:text-align="justify" style:justify-single-word="false"/>
      <style:text-properties fo:color="#800000"/>
    </style:style>
    <style:style style:name="P1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Text_20_body">
      <style:paragraph-properties fo:margin-top="0cm" fo:margin-bottom="0cm" fo:line-height="0.564cm" fo:text-align="end" style:justify-single-word="false">
        <style:tab-stops>
          <style:tab-stop style:position="0.751cm"/>
        </style:tab-stops>
      </style:paragraph-properties>
      <style:text-properties style:font-name="Times New Roman" fo:font-size="12pt" fo:language="en" fo:country="US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>
      <style:paragraph-properties fo:margin-top="0cm" fo:margin-bottom="0.212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" style:family="paragraph" style:parent-style-name="Heading_20_2">
      <style:paragraph-properties fo:margin-top="0.12cm" fo:margin-bottom="0.21cm" fo:text-align="center" style:justify-single-word="false"/>
    </style:style>
    <style:style style:name="P16" style:family="paragraph" style:parent-style-name="Text_20_body" style:list-style-name="L1">
      <style:paragraph-properties fo:margin-top="0cm" fo:margin-bottom="0cm" fo:line-height="0.564cm" fo:text-align="end" style:justify-single-word="false">
        <style:tab-stops>
          <style:tab-stop style:position="0.751cm"/>
        </style:tab-stops>
      </style:paragraph-properties>
      <style:text-properties style:font-name="Times New Roman" fo:font-size="12pt" fo:language="en" fo:country="US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5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weight-complex="bold"/>
    </style:style>
    <style:style style:name="T8" style:family="text">
      <style:text-properties style:font-name="Times New Roman" fo:font-size="12pt" fo:language="en" fo:country="US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language="en" fo:country="US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language="en" fo:country="US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language="en" fo:country="US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3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16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20" style:family="text">
      <style:text-properties style:text-position="sub 58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style:text-position="sub 58%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2" style:family="text">
      <style:text-properties style:text-position="sub 58%"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23" style:family="text">
      <style:text-properties style:text-position="sub 58%"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4" style:family="text">
      <style:text-properties style:text-position="sub 58%"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weight-complex="bold"/>
    </style:style>
    <style:style style:name="T25" style:family="text">
      <style:text-properties style:text-position="sub 58%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26" style:family="text">
      <style:text-properties style:text-position="sub 58%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7" style:family="text">
      <style:text-properties style:text-position="super 58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style:text-position="super 58%" style:font-name="Times New Roman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language="en" fo:country="US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font-variant="normal" fo:text-transform="none" fo:color="#252525" style:font-name="Times New Roman" fo:font-size="12pt" fo:letter-spacing="normal" fo:language="en" fo:country="US" fo:font-style="normal" fo:font-weight="normal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font-variant="normal" fo:text-transform="none" fo:color="#252525" style:font-name="Times New Roman" fo:font-size="12pt" fo:letter-spacing="normal" fo:language="en" fo:country="US" fo:font-style="italic" fo:font-weight="normal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font-variant="normal" fo:text-transform="none" fo:color="#252525" style:font-name="Times New Roman" fo:font-size="12pt" fo:letter-spacing="normal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252525" style:font-name="sans-serif" fo:font-size="10.5pt" fo:letter-spacing="normal" fo:language="en" fo:country="US" fo:font-style="normal" fo:font-weight="bol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252525" style:font-name="sans-serif" fo:font-size="10.5pt" fo:letter-spacing="normal" fo:language="sv" fo:country="SE" fo:font-style="normal" fo:font-weight="bol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0b0080" style:text-line-through-style="none" style:font-name="sans-serif" fo:font-size="10.5pt" fo:letter-spacing="normal" fo:language="en" fo:country="US" fo:font-style="normal" style:text-underline-style="none" fo:font-weight="bold" style:text-blinking="false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style:font-name="Times New Roman" fo:font-size="12pt" fo:letter-spacing="normal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text-position="0% 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43" style:family="text">
      <style:text-properties style:text-position="0% 100%"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4" style:family="text">
      <style:text-properties style:text-position="0% 100%" style:font-name="Times New Roman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5" style:family="text">
      <style:text-properties style:text-position="0% 100%"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quences and sums<text:bookmark-start text:name="Прогрессиииреккуренты"/></text:p>
      <text:p text:style-name="P10"><text:bookmark-end text:name="Прогрессиииреккуренты"/><text:span text:style-name="T10">The sequence</text:span><text:span text:style-name="T2"> </text:span><text:span text:style-name="T2"><draw:frame draw:style-name="fr1" draw:name="Object20" text:anchor-type="as-char" svg:y="-0.377cm" svg:width="2.822cm" svg:height="0.533cm" draw:z-index="18"><draw:object xlink:href="./Object 5" xlink:type="simple" xlink:show="embed" xlink:actuate="onLoad"/><draw:image xlink:href="./ObjectReplacements/Object 5" xlink:type="simple" xlink:show="embed" xlink:actuate="onLoad"/></draw:frame></text:span><text:span text:style-name="T2">(or, just </text:span><text:span text:style-name="T10">{</text:span><text:span text:style-name="T10"><draw:frame draw:style-name="fr1" draw:name="Object21" text:anchor-type="as-char" svg:y="-0.377cm" svg:width="0.579cm" svg:height="0.531cm" draw:z-index="19"><draw:object xlink:href="./Object 6" xlink:type="simple" xlink:show="embed" xlink:actuate="onLoad"/><draw:image xlink:href="./ObjectReplacements/Object 6" xlink:type="simple" xlink:show="embed" xlink:actuate="onLoad"/></draw:frame></text:span><text:span text:style-name="T10">})</text:span><text:span text:style-name="T2"> is defined if, for any positive integer </text:span><text:span text:style-name="T5">n, </text:span><text:span text:style-name="T10">one can define the number </text:span><text:span text:style-name="T5">a</text:span><text:span text:style-name="T23">n</text:span><text:span text:style-name="T1">. </text:span><text:span text:style-name="T2">Usually, one defines a sequence either by an </text:span><text:span text:style-name="T5">explicit formula</text:span><text:span text:style-name="T2"> </text:span><text:span text:style-name="T5">a</text:span><text:span text:style-name="T23">n</text:span><text:span text:style-name="T2">=</text:span><text:span text:style-name="T5">f</text:span><text:span text:style-name="T2">(</text:span><text:span text:style-name="T5">n</text:span><text:span text:style-name="T2">), or by </text:span><text:span text:style-name="T5">a recurrence relation </text:span><text:span text:style-name="T10">for a general term and some given initial values.</text:span></text:p>
      <text:p text:style-name="P8"><text:span text:style-name="T8">Examples</text:span><text:span text:style-name="T1">:</text:span></text:p>
      <text:p text:style-name="P9"><text:span text:style-name="T15"><text:tab/>a</text:span><text:span text:style-name="T25">n</text:span><text:span text:style-name="T20">+1</text:span><text:span text:style-name="T1">=</text:span><text:span text:style-name="T15">a</text:span><text:span text:style-name="T25">n</text:span><text:span text:style-name="T1">+</text:span><text:span text:style-name="T15">d </text:span><text:span text:style-name="T19">for </text:span><text:span text:style-name="T16"><draw:frame draw:style-name="fr1" draw:name="Object17" text:anchor-type="as-char" svg:y="-0.377cm" svg:width="0.995cm" svg:height="0.467cm" draw:z-index="20"><draw:object xlink:href="./Object 1" xlink:type="simple" xlink:show="embed" xlink:actuate="onLoad"/><draw:image xlink:href="./ObjectReplacements/Object 1" xlink:type="simple" xlink:show="embed" xlink:actuate="onLoad"/></draw:frame></text:span><text:span text:style-name="T1"> – </text:span><text:span text:style-name="T5">arithmetic progression</text:span><text:span text:style-name="T2">, or </text:span><text:span text:style-name="T5">arithmetic sequence</text:span><text:span text:style-name="T2"> </text:span><text:span text:style-name="T1">(</text:span><text:span text:style-name="T15">d</text:span><text:span text:style-name="T1"> </text:span><text:span text:style-name="T2">is its </text:span><text:span text:style-name="T5">common difference</text:span><text:span text:style-name="T1">)</text:span></text:p>
      <text:p text:style-name="P9"><text:span text:style-name="T15"><text:tab/>b</text:span><text:span text:style-name="T25">n</text:span><text:span text:style-name="T20">+1</text:span><text:span text:style-name="T1">=</text:span><text:span text:style-name="T15">qb</text:span><text:span text:style-name="T25">n</text:span><text:span text:style-name="T20"> </text:span><text:span text:style-name="T42"><text:s/></text:span><text:span text:style-name="T45">for </text:span><text:span text:style-name="T26"><draw:frame draw:style-name="fr1" draw:name="Object18" text:anchor-type="as-char" svg:y="-0.377cm" svg:width="0.995cm" svg:height="0.467cm" draw:z-index="21"><draw:object xlink:href="./Object 2" xlink:type="simple" xlink:show="embed" xlink:actuate="onLoad"/><draw:image xlink:href="./ObjectReplacements/Object 2" xlink:type="simple" xlink:show="embed" xlink:actuate="onLoad"/></draw:frame></text:span><text:span text:style-name="T1">– </text:span><text:span text:style-name="T16">geometric</text:span><text:span text:style-name="T1"> </text:span><text:span text:style-name="T5">progression</text:span><text:span text:style-name="T2">, or </text:span><text:span text:style-name="T5">geometric sequence</text:span><text:span text:style-name="T1"> (</text:span><text:span text:style-name="T15">q</text:span><text:span text:style-name="T1"> </text:span><text:span text:style-name="T2">is its </text:span><text:span text:style-name="T5">common ratio</text:span><text:span text:style-name="T1">)</text:span></text:p>
      <text:p text:style-name="P9"><text:span text:style-name="T15"><text:tab/>f</text:span><text:span text:style-name="T20">1</text:span><text:span text:style-name="T1">=</text:span><text:span text:style-name="T15">f</text:span><text:span text:style-name="T20">2</text:span><text:span text:style-name="T1">=1, </text:span><text:span text:style-name="T15">f</text:span><text:span text:style-name="T25">n</text:span><text:span text:style-name="T20">+2</text:span><text:span text:style-name="T1">=</text:span><text:span text:style-name="T15">f</text:span><text:span text:style-name="T25">n</text:span><text:span text:style-name="T1">+</text:span><text:span text:style-name="T15">f</text:span><text:span text:style-name="T25">n</text:span><text:span text:style-name="T20">+1 </text:span><text:span text:style-name="T1">– </text:span><text:bookmark text:name="Fibonacci_numbers"/><text:span text:style-name="T45">for </text:span><text:span text:style-name="T26"><draw:frame draw:style-name="fr1" draw:name="Object19" text:anchor-type="as-char" svg:y="-0.377cm" svg:width="0.995cm" svg:height="0.467cm" draw:z-index="22"><draw:object xlink:href="./Object 3" xlink:type="simple" xlink:show="embed" xlink:actuate="onLoad"/><draw:image xlink:href="./ObjectReplacements/Object 3" xlink:type="simple" xlink:show="embed" xlink:actuate="onLoad"/></draw:frame></text:span><text:span text:style-name="T45">– </text:span><text:span text:style-name="T41">Fibonacci numbers</text:span></text:p>
      <text:p text:style-name="P5"><text:span text:style-name="T17">1. </text:span><text:span text:style-name="T1">F</text:span><text:span text:style-name="T2">ind the </text:span><text:span text:style-name="T10">explicit formula for arithmetic and geometric sequences</text:span><text:span text:style-name="T5"> </text:span><text:span text:style-name="T10">provided their first terms are given.</text:span></text:p>
      <text:p text:style-name="P9"><text:span text:style-name="T11">Definition. </text:span><text:span text:style-name="T10">For the sequence {</text:span><text:span text:style-name="T10"><draw:frame draw:style-name="fr1" draw:name="Object2" text:anchor-type="as-char" svg:y="-0.377cm" svg:width="0.579cm" svg:height="0.531cm" draw:z-index="23"><draw:object xlink:href="./Object 4" xlink:type="simple" xlink:show="embed" xlink:actuate="onLoad"/><draw:image xlink:href="./ObjectReplacements/Object 4" xlink:type="simple" xlink:show="embed" xlink:actuate="onLoad"/></draw:frame></text:span><text:span text:style-name="T10">}) let</text:span><text:span text:style-name="T16"> S</text:span><text:span text:style-name="T26">n</text:span><text:span text:style-name="T16"> </text:span><text:span text:style-name="T10">denote</text:span><text:span text:style-name="T16"> </text:span><text:span text:style-name="T10">the sum </text:span><text:span text:style-name="T10"><draw:frame draw:style-name="fr1" draw:name="Object1" text:anchor-type="as-char" svg:y="-0.377cm" svg:width="2.699cm" svg:height="0.531cm" draw:z-index="0"><draw:object xlink:href="./Object 12" xlink:type="simple" xlink:show="embed" xlink:actuate="onLoad"/><draw:image xlink:href="./ObjectReplacements/Object 12" xlink:type="simple" xlink:show="embed" xlink:actuate="onLoad"/></draw:frame></text:span><text:span text:style-name="T16">. <text:line-break/></text:span><text:span text:style-name="T10">If there exists </text:span><text:span text:style-name="T10"><draw:frame draw:style-name="fr1" draw:name="Object27" text:anchor-type="as-char" svg:y="-0.377cm" svg:width="1.901cm" svg:height="0.531cm" draw:z-index="24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for </text:span><text:span text:style-name="T10"><draw:frame draw:style-name="fr1" draw:name="Object28" text:anchor-type="as-char" svg:y="-0.377cm" svg:width="1.203cm" svg:height="0.467cm" draw:z-index="25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, then </text:span><text:span text:style-name="T5">S</text:span><text:span text:style-name="T10"> is called </text:span><text:span text:style-name="T5">the sum of the series</text:span><text:span text:style-name="T10"> </text:span><text:span text:style-name="T10"><draw:frame draw:style-name="fr1" draw:name="Object29" text:anchor-type="as-char" svg:y="-0.377cm" svg:width="1.967cm" svg:height="0.531cm" draw:z-index="26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5"><text:span text:style-name="T17">2.</text:span><text:span text:style-name="T1"> Let </text:span><text:span text:style-name="T2">{</text:span><text:span text:style-name="T2"><draw:frame draw:style-name="fr1" draw:name="Object3" text:anchor-type="as-char" svg:y="-0.377cm" svg:width="0.579cm" svg:height="0.531cm" draw:z-index="1"><draw:object xlink:href="./Object 14" xlink:type="simple" xlink:show="embed" xlink:actuate="onLoad"/><draw:image xlink:href="./ObjectReplacements/Object 14" xlink:type="simple" xlink:show="embed" xlink:actuate="onLoad"/></draw:frame></text:span><text:span text:style-name="T2">} be an </text:span><text:span text:style-name="T10">arithmetic sequence.</text:span><text:span text:style-name="T5"> </text:span><text:span text:style-name="T2">For the sequence {</text:span><text:span text:style-name="T2"><draw:frame draw:style-name="fr1" draw:name="Object4" text:anchor-type="as-char" svg:y="-0.377cm" svg:width="0.607cm" svg:height="0.531cm" draw:z-index="2"><draw:object xlink:href="./Object 15" xlink:type="simple" xlink:show="embed" xlink:actuate="onLoad"/><draw:image xlink:href="./ObjectReplacements/Object 15" xlink:type="simple" xlink:show="embed" xlink:actuate="onLoad"/></draw:frame></text:span><text:span text:style-name="T2">} <text:line-break/></text:span><text:span text:style-name="T13">a)</text:span><text:span text:style-name="T2"> find the recurrence relation; </text:span><text:span text:style-name="T13">b)</text:span><text:span text:style-name="T2"> find the</text:span><text:span text:style-name="T10"> explicit formula</text:span><text:span text:style-name="T5">.</text:span></text:p>
      <text:p text:style-name="P5"><text:span text:style-name="T11">3.</text:span><text:span text:style-name="T10"> Let {</text:span><text:span text:style-name="T10"><draw:frame draw:style-name="fr1" draw:name="Object7" text:anchor-type="as-char" svg:y="-0.377cm" svg:width="0.579cm" svg:height="0.531cm" draw:z-index="3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} be a geometric sequence.</text:span><text:span text:style-name="T5"> </text:span><text:span text:style-name="T10">For the sequence {</text:span><text:span text:style-name="T10"><draw:frame draw:style-name="fr1" draw:name="Object8" text:anchor-type="as-char" svg:y="-0.377cm" svg:width="0.607cm" svg:height="0.531cm" draw:z-index="4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}</text:span><text:span text:style-name="T5"> <text:line-break/></text:span><text:span text:style-name="T11">a)</text:span><text:span text:style-name="T10"> find the recurrence relation; </text:span><text:span text:style-name="T11">b)</text:span><text:span text:style-name="T10"> find the explicit formula.</text:span></text:p>
      <text:p text:style-name="P5"><text:span text:style-name="T17">4. </text:span><text:span text:style-name="T18">а) </text:span><text:span text:style-name="T14">Find the sum </text:span><text:span text:style-name="T13"><draw:frame draw:style-name="fr1" draw:name="Object6" text:anchor-type="as-char" svg:y="-0.619cm" svg:width="5.008cm" svg:height="1.058cm" draw:z-index="5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<text:line-break/>b) </text:span><text:span text:style-name="T14">Given are the first 6 terms of a sequence {</text:span><text:span text:style-name="T14"><draw:frame draw:style-name="fr1" draw:name="Object9" text:anchor-type="as-char" svg:y="-0.377cm" svg:width="0.579cm" svg:height="0.531cm" draw:z-index="6"><draw:object xlink:href="./Object 20" xlink:type="simple" xlink:show="embed" xlink:actuate="onLoad"/><draw:image xlink:href="./ObjectReplacements/Object 20" xlink:type="simple" xlink:show="embed" xlink:actuate="onLoad"/></draw:frame></text:span><text:span text:style-name="T14">}: <text:line-break/>9.9, 99.8, 999.7, 9999.6, 99999.5, 999999.4 . <text:line-break/>Guess an explicit formula for </text:span><text:span text:style-name="T14"><draw:frame draw:style-name="fr1" draw:name="Object10" text:anchor-type="as-char" svg:y="-0.377cm" svg:width="0.579cm" svg:height="0.531cm" draw:z-index="7"><draw:object xlink:href="./Object 21" xlink:type="simple" xlink:show="embed" xlink:actuate="onLoad"/><draw:image xlink:href="./ObjectReplacements/Object 21" xlink:type="simple" xlink:show="embed" xlink:actuate="onLoad"/></draw:frame></text:span><text:span text:style-name="T14">and find </text:span><text:span text:style-name="T13"><draw:frame draw:style-name="fr1" draw:name="Object11" text:anchor-type="as-char" svg:y="-0.377cm" svg:width="0.607cm" svg:height="0.531cm" draw:z-index="8"><draw:object xlink:href="./Object 22" xlink:type="simple" xlink:show="embed" xlink:actuate="onLoad"/><draw:image xlink:href="./ObjectReplacements/Object 22" xlink:type="simple" xlink:show="embed" xlink:actuate="onLoad"/></draw:frame></text:span><text:span text:style-name="T13"><text:line-break/>c*)</text:span><text:span text:style-name="T14"> Find the sum 1+11+111+...+11..11 (the last number consist of </text:span><text:span text:style-name="T9">n</text:span><text:span text:style-name="T14"> digits).</text:span></text:p>
      <text:h text:style-name="P14" text:outline-level="2">Telescoping series</text:h>
      <text:p text:style-name="P11"><text:span text:style-name="T13">5. </text:span><text:span text:style-name="T14">Find the sums </text:span><text:span text:style-name="T13">a) </text:span><text:span text:style-name="T13"><draw:frame draw:style-name="fr1" draw:name="Object13" text:anchor-type="as-char" svg:y="-0.621cm" svg:width="4.983cm" svg:height="1cm" draw:z-index="9"><draw:object xlink:href="./Object 24" xlink:type="simple" xlink:show="embed" xlink:actuate="onLoad"/><draw:image xlink:href="./ObjectReplacements/Object 24" xlink:type="simple" xlink:show="embed" xlink:actuate="onLoad"/></draw:frame></text:span><text:span text:style-name="T13">b)</text:span><text:span text:style-name="T14"> </text:span><text:span text:style-name="T14"><draw:frame draw:style-name="fr1" draw:name="Object12" text:anchor-type="as-char" svg:y="-0.621cm" svg:width="5.853cm" svg:height="1cm" draw:z-index="10"><draw:object xlink:href="./Object 23" xlink:type="simple" xlink:show="embed" xlink:actuate="onLoad"/><draw:image xlink:href="./ObjectReplacements/Object 23" xlink:type="simple" xlink:show="embed" xlink:actuate="onLoad"/></draw:frame></text:span><text:span text:style-name="T14"><text:line-break/></text:span><text:span text:style-name="T13">c*)</text:span><text:span text:style-name="T14"> </text:span><text:span text:style-name="T14"><draw:frame draw:style-name="fr1" draw:name="Object22" text:anchor-type="as-char" svg:y="-0.619cm" svg:width="4.828cm" svg:height="1.014cm" draw:z-index="27"><draw:object xlink:href="./Object 7" xlink:type="simple" xlink:show="embed" xlink:actuate="onLoad"/><draw:image xlink:href="./ObjectReplacements/Object 7" xlink:type="simple" xlink:show="embed" xlink:actuate="onLoad"/></draw:frame></text:span><text:span text:style-name="T14"> .</text:span></text:p>
      <text:p text:style-name="P5"><text:span text:style-name="T13">6</text:span><text:span text:style-name="T17">. а) </text:span><text:span text:style-name="T35">It is known that the sum of the first </text:span><text:span text:style-name="T36">n</text:span><text:span text:style-name="T35"> terms in the sequence {</text:span><text:span text:style-name="T35"><draw:frame draw:style-name="fr1" draw:name="Object5" text:anchor-type="as-char" svg:y="-0.377cm" svg:width="0.579cm" svg:height="0.531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35">} has the formula </text:span><text:span text:style-name="T17"><text:s/></text:span><text:span text:style-name="T15">S</text:span><text:span text:style-name="T25">n</text:span><text:span text:style-name="T1"> = </text:span><text:span text:style-name="T15">n</text:span><text:span text:style-name="T27">2</text:span><text:span text:style-name="T1">. </text:span><text:span text:style-name="T2">Find the explicit formula for</text:span><text:span text:style-name="T1"> </text:span><text:span text:style-name="T4">a</text:span><text:span text:style-name="T22">k</text:span><text:span text:style-name="T1">.<text:line-break/></text:span><text:span text:style-name="T13">b</text:span><text:span text:style-name="T17">)</text:span><text:span text:style-name="T1"> </text:span><text:span text:style-name="T2">The same question for </text:span><text:span text:style-name="T15">S</text:span><text:span text:style-name="T25">n</text:span><text:span text:style-name="T1"> = </text:span><text:span text:style-name="T15">n</text:span><text:span text:style-name="T27">3</text:span><text:span text:style-name="T42">.</text:span><text:span text:style-name="T27"><text:line-break/></text:span><text:span text:style-name="T43">c</text:span><text:span text:style-name="T17">)</text:span><text:span text:style-name="T27"> </text:span><text:span text:style-name="T2">The same question for</text:span><text:span text:style-name="T1"> </text:span><text:span text:style-name="T15">S</text:span><text:span text:style-name="T25">n</text:span><text:span text:style-name="T1"> = </text:span><text:span text:style-name="T15">n</text:span><text:span text:style-name="T27">3</text:span><text:span text:style-name="T1">+2</text:span><text:span text:style-name="T15">n</text:span><text:span text:style-name="T27">2</text:span><text:span text:style-name="T1">.</text:span></text:p>
      <text:p text:style-name="P6"><text:span text:style-name="T13">7.a) </text:span><text:span text:style-name="T14">Find the explicit formula for </text:span><text:span text:style-name="T14"><draw:frame draw:style-name="fr1" draw:name="Object30" text:anchor-type="as-char" svg:y="-0.437cm" svg:width="2.653cm" svg:height="0.529cm" draw:z-index="28"><draw:object xlink:href="./Object 30" xlink:type="simple" xlink:show="embed" xlink:actuate="onLoad"/><draw:image xlink:href="./ObjectReplacements/Object 30" xlink:type="simple" xlink:show="embed" xlink:actuate="onLoad"/></draw:frame></text:span><text:span text:style-name="T14"><text:line-break/></text:span><text:span text:style-name="T13">b)</text:span><text:span text:style-name="T14"> Find the explicit formula for </text:span><text:span text:style-name="T14"><draw:frame draw:style-name="fr1" draw:name="Object14" text:anchor-type="as-char" svg:y="-0.437cm" svg:width="2.632cm" svg:height="0.527cm" draw:z-index="12"><draw:object xlink:href="./Object 25" xlink:type="simple" xlink:show="embed" xlink:actuate="onLoad"/><draw:image xlink:href="./ObjectReplacements/Object 25" xlink:type="simple" xlink:show="embed" xlink:actuate="onLoad"/></draw:frame></text:span><text:span text:style-name="T14"><text:line-break/></text:span><text:span text:style-name="T43">c*</text:span><text:span text:style-name="T13">) </text:span><text:span text:style-name="T14">Given a positive integer </text:span><text:span text:style-name="T9">k</text:span><text:span text:style-name="T14">, </text:span><text:span text:style-name="T44">find the leading term in the explicit formula for </text:span><text:span text:style-name="T28"><draw:frame draw:style-name="fr1" draw:name="Object23" text:anchor-type="as-char" svg:y="-0.437cm" svg:width="2.686cm" svg:height="0.529cm" draw:z-index="29"><draw:object xlink:href="./Object 8" xlink:type="simple" xlink:show="embed" xlink:actuate="onLoad"/><draw:image xlink:href="./ObjectReplacements/Object 8" xlink:type="simple" xlink:show="embed" xlink:actuate="onLoad"/></draw:frame></text:span></text:p>
      <text:h text:style-name="P15" text:outline-level="2"><text:span text:style-name="T37"> </text:span><text:a xlink:type="simple" xlink:href="https://en.wikipedia.org/wiki/Jacques_Philippe_Marie_Binet" text:style-name="Internet_20_link"><text:span text:style-name="T40">Binet</text:span></text:a><text:span text:style-name="T38">'s formula</text:span><text:span text:style-name="T14"> </text:span></text:h>
      <text:p text:style-name="P6"><text:span text:style-name="T13">8. </text:span><text:span text:style-name="T14">Let </text:span><text:span text:style-name="T9">F </text:span><text:span text:style-name="T14">be the set of all </text:span><text:span text:style-name="T32">sequences satisfying Fibonacci recurrence relation.</text:span><text:span text:style-name="T13"> <text:line-break/>a) </text:span><text:span text:style-name="T14">Find the common ratio for any geometric sequences from </text:span><text:span text:style-name="T9">F</text:span><text:span text:style-name="T14">.</text:span><text:span text:style-name="T32"><text:line-break/></text:span><text:span text:style-name="T33">b)</text:span><text:span text:style-name="T32"> Show that a linear combination of any two sequences from </text:span><text:span text:style-name="T34">F</text:span><text:span text:style-name="T32"> belong to </text:span><text:span text:style-name="T34">F</text:span><text:span text:style-name="T32"> (this means “</text:span><text:span text:style-name="T34">F</text:span><text:span text:style-name="T32"> is a vector space”).<text:line-break/></text:span><text:span text:style-name="T33">c)</text:span><text:span text:style-name="T32"> <text:s/>Show that each sequence from </text:span><text:span text:style-name="T34">F</text:span><text:span text:style-name="T32"> can be represented as a linear combination of geometric sequences from </text:span><text:span text:style-name="T34">F</text:span><text:span text:style-name="T32"> (furthermore, geometric sequences build a basis in </text:span><text:span text:style-name="T34">F</text:span><text:span text:style-name="T32">).</text:span></text:p>
      <text:p text:style-name="P6"><text:span text:style-name="T33">d)</text:span><text:span text:style-name="T32"> Find the explicit formula for Fibonacci numbers. </text:span></text:p>
      <text:h text:style-name="P13" text:outline-level="2"><text:soft-page-break/><text:span text:style-name="T39">More problems</text:span><text:span text:style-name="T14"> </text:span></text:h>
      <text:p text:style-name="P6"><text:span text:style-name="T13">SS1</text:span><text:span text:style-name="T17">.</text:span><text:span text:style-name="T1"> </text:span><text:span text:style-name="T2">Given a sequence </text:span><text:span text:style-name="T10">{</text:span><text:span text:style-name="T10"><draw:frame draw:style-name="fr1" draw:name="Object15" text:anchor-type="as-char" svg:y="-0.377cm" svg:width="0.579cm" svg:height="0.531cm" draw:z-index="13"><draw:object xlink:href="./Object 26" xlink:type="simple" xlink:show="embed" xlink:actuate="onLoad"/><draw:image xlink:href="./ObjectReplacements/Object 26" xlink:type="simple" xlink:show="embed" xlink:actuate="onLoad"/></draw:frame></text:span><text:span text:style-name="T10">}. It is known that there is an explicit formula for </text:span><text:span text:style-name="T10"><draw:frame draw:style-name="fr1" draw:name="Object16" text:anchor-type="as-char" svg:y="-0.377cm" svg:width="0.579cm" svg:height="0.531cm" draw:z-index="14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and <text:s/><text:line-break/></text:span><text:span text:style-name="T4">a</text:span><text:span text:style-name="T20">4</text:span><text:span text:style-name="T1"> – </text:span><text:span text:style-name="T4">a</text:span><text:span text:style-name="T20">3</text:span><text:span text:style-name="T1"> = </text:span><text:span text:style-name="T4">a</text:span><text:span text:style-name="T20">3</text:span><text:span text:style-name="T1"> – </text:span><text:span text:style-name="T4">a</text:span><text:span text:style-name="T20">2</text:span><text:span text:style-name="T1"> = </text:span><text:span text:style-name="T4">a</text:span><text:span text:style-name="T20">2</text:span><text:span text:style-name="T1"> – </text:span><text:span text:style-name="T4">a</text:span><text:span text:style-name="T20">1</text:span><text:span text:style-name="T1">. </text:span><text:span text:style-name="T2">Does this imply</text:span><text:span text:style-name="T1"> </text:span><text:span text:style-name="T4">a</text:span><text:span text:style-name="T22">n</text:span><text:span text:style-name="T1"> – </text:span><text:span text:style-name="T4">a</text:span><text:span text:style-name="T22">n</text:span><text:span text:style-name="T20">–1</text:span><text:span text:style-name="T1">=</text:span><text:span text:style-name="T15"> </text:span><text:span text:style-name="T4">a</text:span><text:span text:style-name="T20">2</text:span><text:span text:style-name="T1"> – </text:span><text:span text:style-name="T4">a</text:span><text:span text:style-name="T20">1 </text:span><text:span text:style-name="T2">for any positive integer </text:span><text:span text:style-name="T5">n</text:span><text:span text:style-name="T2">?</text:span></text:p>
      <text:p text:style-name="P2"><text:span text:style-name="T31">SS2</text:span><text:span text:style-name="T29">.</text:span> <text:span text:style-name="T30">Given a finite arithmetic sequence. The sum of all terms is a power of two. Prove that the </text:span><text:span text:style-name="T30">number of terms is also the power of two. </text:span></text:p>
      <text:p text:style-name="P2"><text:span text:style-name="T31">SS3.</text:span><text:span text:style-name="T30"> </text:span><text:span text:style-name="T31">a) </text:span><text:span text:style-name="T30">In the infinite geometric sequence, the first 9 terms are distinct positive integers. Does it mean that all the terms are integers?<text:line-break/></text:span><text:span text:style-name="T31">b)</text:span><text:span text:style-name="T30"> In the infinite geometric sequence, the first 10 terms are distinct positive integers. Does it mean that all the terms are integers?</text:span></text:p>
      <text:p text:style-name="P4"><text:span text:style-name="T12">SS4</text:span><text:span text:style-name="T1">. </text:span><text:span text:style-name="T2">Does there exist a positive integer </text:span><text:span text:style-name="T5">N</text:span><text:span text:style-name="T2"> and </text:span><text:span text:style-name="T16">N</text:span><text:span text:style-name="T1">–1 </text:span><text:span text:style-name="T2">infinite arithmetic sequences with common differences </text:span><text:span text:style-name="T1">2, 3, 4, ..., </text:span><text:span text:style-name="T16">N</text:span><text:span text:style-name="T1"> </text:span><text:span text:style-name="T2">respectively such that each positive integer belong to at least one of these sequences</text:span><text:span text:style-name="T1">?</text:span></text:p>
      <text:p text:style-name="P7"><text:span text:style-name="T12">SS5</text:span><text:span text:style-name="T1">. </text:span><text:span text:style-name="T2">In an incresing infinite geometric sequence </text:span><text:span text:style-name="T7">b</text:span><text:span text:style-name="T21">1</text:span><text:span text:style-name="T7">, b</text:span><text:span text:style-name="T21">2</text:span><text:span text:style-name="T7">, ..., b</text:span><text:span text:style-name="T24">n</text:span><text:span text:style-name="T7">,</text:span><text:span text:style-name="T3"> .... each term has been replaced with its fractional part. Can the new sequence be a descending geometric sequence?</text:span></text:p>
      <text:p text:style-name="P7"><draw:frame draw:style-name="fr2" draw:name="Object24" text:anchor-type="paragraph" svg:y="0.609cm" svg:width="6.526cm" svg:height="1.048cm" draw:z-index="15"><draw:object xlink:href="./Object 9" xlink:type="simple" xlink:show="embed" xlink:actuate="onLoad"/><draw:image xlink:href="./ObjectReplacements/Object 9" xlink:type="simple" xlink:show="embed" xlink:actuate="onLoad"/></draw:frame><text:span text:style-name="T13">SS6 (IMC10.1.2). </text:span><text:span text:style-name="T3"><text:s/>Compute the sum of the series</text:span></text:p>
      <text:p text:style-name="P3"/>
      <text:p text:style-name="P3"/>
      <text:p text:style-name="P7"><text:span text:style-name="T13">SS7 (IMC14.1.2). </text:span><text:span text:style-name="T3">Consider the following sequence</text:span></text:p>
      <text:p text:style-name="P3"><draw:frame draw:style-name="fr3" draw:name="Object25" text:anchor-type="paragraph" svg:x="3.415cm" svg:y="-0.093cm" svg:width="8.631cm" svg:height="0.706cm" draw:z-index="17"><draw:object xlink:href="./Object 10" xlink:type="simple" xlink:show="embed" xlink:actuate="onLoad"/><draw:image xlink:href="./ObjectReplacements/Object 10" xlink:type="simple" xlink:show="embed" xlink:actuate="onLoad"/></draw:frame></text:p>
      <text:p text:style-name="P7"><text:span text:style-name="T3">Find all pairs (</text:span><text:span text:style-name="T6">u</text:span><text:span text:style-name="T3">, </text:span><text:span text:style-name="T6">v</text:span><text:span text:style-name="T3">) of positive real numbers such that </text:span></text:p>
      <text:p text:style-name="P3"><draw:frame draw:style-name="fr3" draw:name="Object26" text:anchor-type="paragraph" svg:x="4.549cm" svg:y="-0.081cm" svg:width="2.579cm" svg:height="1.73cm" draw:z-index="16"><draw:object xlink:href="./Object 11" xlink:type="simple" xlink:show="embed" xlink:actuate="onLoad"/><draw:image xlink:href="./ObjectReplacements/Object 11" xlink:type="simple" xlink:show="embed" xlink:actuate="onLoad"/></draw:frame> <text:line-break/></text:p>
      <text:list xml:id="list37369298" text:style-name="L1">
        <text:list-header>
          <text:p text:style-name="P16"><text:a xlink:type="simple" xlink:href="http://www.ashap.info/Uroki/eng/NYUAD18/index.html">www.ashap.info/Uroki/eng/NYUAD18/index.html</text:a></text:p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7z0" style:family="text">
      <style:text-properties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09T19:31:53.27</meta:creation-date>
    <dc:date>2018-05-16T17:20:32.21</dc:date>
    <meta:editing-duration>PT06H48M25S</meta:editing-duration>
    <meta:editing-cycles>16</meta:editing-cycles>
    <meta:generator>OpenOffice.org/3.1$Win32 OpenOffice.org_project/310m19$Build-9420</meta:generator>
    <dc:creator>Sasja Shapov</dc:creator>
    <meta:document-statistic meta:table-count="0" meta:image-count="0" meta:object-count="30" meta:page-count="2" meta:paragraph-count="29" meta:word-count="590" meta:character-count="3292"/>
  </office:meta>
</office:document-meta>
</file>

<file path=Object 1/content.xml><?xml version="1.0" encoding="utf-8"?>
<math xmlns="http://www.w3.org/1998/Math/MathML">
  <semantics>
    <mrow>
      <mrow>
        <mi>n</mi>
        <mo stretchy="false">≥</mo>
        <mn>1</mn>
      </mrow>
    </mrow>
    <annotation encoding="StarMath 5.0">n ge 1</annotation>
  </semantics>
</math>
</file>

<file path=Object 10/content.xml><?xml version="1.0" encoding="utf-8"?>
<math xmlns="http://www.w3.org/1998/Math/MathML">
  <semantics>
    <mrow>
      <mrow>
        <mo stretchy="false">(</mo>
        <mrow>
          <msub>
            <mi>a</mi>
            <mi>n</mi>
          </msub>
        </mrow>
        <mo stretchy="false">)</mo>
      </mrow>
      <mrow>
        <mtable>
          <mtr>
            <mtd>
              <mo stretchy="false">∞</mo>
            </mtd>
          </mtr>
          <mtr>
            <mtd>
              <mrow>
                <mrow>
                  <mi>n</mi>
                  <mo stretchy="false">=</mo>
                  <mn>1</mn>
                </mrow>
              </mrow>
            </mtd>
          </mtr>
        </mtable>
        <mo stretchy="false">=</mo>
        <mrow>
          <mo stretchy="false">(</mo>
          <mrow>
            <mn>1,1</mn>
            <mn>,2</mn>
            <mn>,1</mn>
            <mn>,2</mn>
            <mn>,3</mn>
            <mn>,1</mn>
            <mn>,2</mn>
            <mn>,3</mn>
            <mn>,4</mn>
            <mn>,1</mn>
            <mn>,2</mn>
            <mn>,3</mn>
            <mn>,4</mn>
            <mn>,5</mn>
            <mn>,1</mn>
            <mi>,</mi>
            <mn>...</mn>
          </mrow>
          <mo stretchy="false">)</mo>
        </mrow>
      </mrow>
      <mn>.</mn>
    </mrow>
    <annotation encoding="StarMath 5.0">(a_n)binom infinity{n=1} = (1,1,2,1,2,3,1,2,3,4,1,2,3,4,5,1,...).</annotation>
  </semantics>
</math>
</file>

<file path=Object 11/content.xml><?xml version="1.0" encoding="utf-8"?>
<math xmlns="http://www.w3.org/1998/Math/MathML">
  <semantics>
    <mrow>
      <mrow>
        <mrow>
          <munder>
            <mi>lim</mi>
            <mrow>
              <mi>n</mi>
              <mo stretchy="false">→</mo>
              <mo stretchy="false">∞</mo>
            </mrow>
          </munder>
          <mrow>
            <mfrac>
              <mrow>
                <mrow>
                  <munderover>
                    <mo stretchy="false">∑</mo>
                    <mrow>
                      <mrow>
                        <mi>k</mi>
                        <mo stretchy="false">=</mo>
                        <mn>1</mn>
                      </mrow>
                    </mrow>
                    <mi>n</mi>
                  </munderover>
                  <mrow>
                    <msub>
                      <mi>a</mi>
                      <mi>k</mi>
                    </msub>
                  </mrow>
                </mrow>
              </mrow>
              <mrow>
                <msup>
                  <mi>n</mi>
                  <mi>u</mi>
                </msup>
              </mrow>
            </mfrac>
          </mrow>
        </mrow>
        <mo stretchy="false">=</mo>
        <mi mathvariant="italic">v.</mi>
      </mrow>
    </mrow>
    <annotation encoding="StarMath 5.0">lim from {n rightarrow infinity} {{sum from {k=1} to n {a_k}} over {n^u}} = v. </annotation>
  </semantics>
</math>
</file>

<file path=Object 12/content.xml><?xml version="1.0" encoding="utf-8"?>
<math xmlns="http://www.w3.org/1998/Math/MathML">
  <semantics>
    <mrow>
      <mrow>
        <mrow>
          <mrow>
            <msub>
              <mi>a</mi>
              <mn>1</mn>
            </msub>
            <mo stretchy="false">+</mo>
            <msub>
              <mi>a</mi>
              <mn>2</mn>
            </msub>
          </mrow>
          <mo stretchy="false">+</mo>
          <mn>...</mn>
        </mrow>
        <mo stretchy="false">+</mo>
        <msub>
          <mi>a</mi>
          <mi>n</mi>
        </msub>
      </mrow>
    </mrow>
    <annotation encoding="StarMath 5.0">a_1+a_2+...+a_n</annotation>
  </semantics>
</math>
</file>

<file path=Object 13/content.xml><?xml version="1.0" encoding="utf-8"?>
<math xmlns="http://www.w3.org/1998/Math/MathML">
  <semantics>
    <mrow>
      <mrow>
        <mi>S</mi>
        <mo stretchy="false">=</mo>
        <mrow>
          <mi>lim</mi>
          <msub>
            <mi>S</mi>
            <mi>n</mi>
          </msub>
        </mrow>
      </mrow>
    </mrow>
    <annotation encoding="StarMath 5.0">S=lim S_n </annotation>
  </semantics>
</math>
</file>

<file path=Object 14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5/content.xml><?xml version="1.0" encoding="utf-8"?>
<math xmlns="http://www.w3.org/1998/Math/MathML">
  <semantics>
    <mrow>
      <msub>
        <mi>S</mi>
        <mi>n</mi>
      </msub>
    </mrow>
    <annotation encoding="StarMath 5.0">S_n</annotation>
  </semantics>
</math>
</file>

<file path=Object 16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7/content.xml><?xml version="1.0" encoding="utf-8"?>
<math xmlns="http://www.w3.org/1998/Math/MathML">
  <semantics>
    <mrow>
      <mn>1</mn>
      <mrow>
        <mrow>
          <mfrac>
            <mn>1</mn>
            <mn>2</mn>
          </mfrac>
        </mrow>
        <mo stretchy="false">+</mo>
        <mn>2</mn>
      </mrow>
      <mrow>
        <mrow>
          <mfrac>
            <mn>1</mn>
            <mn>4</mn>
          </mfrac>
        </mrow>
        <mo stretchy="false">+</mo>
        <mn>3</mn>
      </mrow>
      <mrow>
        <mrow>
          <mrow>
            <mfrac>
              <mn>1</mn>
              <mn>8</mn>
            </mfrac>
          </mrow>
          <mo stretchy="false">+</mo>
          <mn>...</mn>
        </mrow>
        <mo stretchy="false">+</mo>
        <mn>100</mn>
      </mrow>
      <mrow>
        <mfrac>
          <mn>1</mn>
          <msup>
            <mn>2</mn>
            <mn>100</mn>
          </msup>
        </mfrac>
      </mrow>
    </mrow>
    <annotation encoding="StarMath 5.0">1{1 over 2}+2{1 over 4}+3{1 over 8}+...+100{1 over 2^100}</annotation>
  </semantics>
</math>
</file>

<file path=Object 18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9/content.xml><?xml version="1.0" encoding="utf-8"?>
<math xmlns="http://www.w3.org/1998/Math/MathML">
  <semantics>
    <mrow>
      <msub>
        <mi>S</mi>
        <mi>n</mi>
      </msub>
    </mrow>
    <annotation encoding="StarMath 5.0">S_n</annotation>
  </semantics>
</math>
</file>

<file path=Object 2/content.xml><?xml version="1.0" encoding="utf-8"?>
<math xmlns="http://www.w3.org/1998/Math/MathML">
  <semantics>
    <mrow>
      <mrow>
        <mi>n</mi>
        <mo stretchy="false">≥</mo>
        <mn>1</mn>
      </mrow>
    </mrow>
    <annotation encoding="StarMath 5.0">n ge 1</annotation>
  </semantics>
</math>
</file>

<file path=Object 20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1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2/content.xml><?xml version="1.0" encoding="utf-8"?>
<math xmlns="http://www.w3.org/1998/Math/MathML">
  <semantics>
    <mrow>
      <msub>
        <mi>S</mi>
        <mi>n</mi>
      </msub>
    </mrow>
    <annotation encoding="StarMath 5.0">S_n</annotation>
  </semantics>
</math>
</file>

<file path=Object 23/content.xml><?xml version="1.0" encoding="utf-8"?>
<math xmlns="http://www.w3.org/1998/Math/MathML">
  <semantics>
    <mrow>
      <mrow>
        <mrow>
          <mrow>
            <mrow>
              <mrow>
                <mfrac>
                  <mn>1</mn>
                  <mrow>
                    <mrow>
                      <mn>1</mn>
                      <mo stretchy="false">⋅</mo>
                      <mn>4</mn>
                    </mrow>
                  </mrow>
                </mfrac>
              </mrow>
              <mo stretchy="false">+</mo>
              <mrow>
                <mfrac>
                  <mn>1</mn>
                  <mrow>
                    <mrow>
                      <mn>4</mn>
                      <mo stretchy="false">⋅</mo>
                      <mn>7</mn>
                    </mrow>
                  </mrow>
                </mfrac>
              </mrow>
            </mrow>
            <mo stretchy="false">+</mo>
            <mrow>
              <mfrac>
                <mn>1</mn>
                <mrow>
                  <mrow>
                    <mn>7</mn>
                    <mo stretchy="false">⋅</mo>
                    <mn>10</mn>
                  </mrow>
                </mrow>
              </mfrac>
            </mrow>
          </mrow>
          <mo stretchy="false">+</mo>
          <mn>...</mn>
        </mrow>
        <mo stretchy="false">+</mo>
        <mrow>
          <mfrac>
            <mn>1</mn>
            <mrow>
              <mrow>
                <mn>997</mn>
                <mo stretchy="false">⋅</mo>
                <mn>1000</mn>
              </mrow>
            </mrow>
          </mfrac>
        </mrow>
      </mrow>
    </mrow>
    <annotation encoding="StarMath 5.0">{1 over {1 cdot 4}}+{1 over {4 cdot 7}}+{1 over {7 cdot 10}}+...+{1 over {997 cdot 1000}}</annotation>
  </semantics>
</math>
</file>

<file path=Object 24/content.xml><?xml version="1.0" encoding="utf-8"?>
<math xmlns="http://www.w3.org/1998/Math/MathML">
  <semantics>
    <mrow>
      <mi>ln</mi>
      <mrow>
        <mrow>
          <mo stretchy="false">(</mo>
          <mrow>
            <mfrac>
              <mn>1</mn>
              <mn>3</mn>
            </mfrac>
          </mrow>
          <mo stretchy="false">)</mo>
        </mrow>
        <mo stretchy="false">+</mo>
        <mi>ln</mi>
      </mrow>
      <mrow>
        <mrow>
          <mrow>
            <mo stretchy="false">(</mo>
            <mrow>
              <mfrac>
                <mn>3</mn>
                <mn>5</mn>
              </mfrac>
            </mrow>
            <mo stretchy="false">)</mo>
          </mrow>
          <mo stretchy="false">+</mo>
          <mn>...</mn>
        </mrow>
        <mo stretchy="false">+</mo>
        <mi>ln</mi>
      </mrow>
      <mrow>
        <mo stretchy="false">(</mo>
        <mrow>
          <mfrac>
            <mn>99</mn>
            <mn>101</mn>
          </mfrac>
        </mrow>
        <mo stretchy="false">)</mo>
      </mrow>
    </mrow>
    <annotation encoding="StarMath 5.0">ln(1 over 3)+ln(3 over 5)+...+ln(99 over 101) </annotation>
  </semantics>
</math>
</file>

<file path=Object 25/content.xml><?xml version="1.0" encoding="utf-8"?>
<math xmlns="http://www.w3.org/1998/Math/MathML">
  <semantics>
    <mrow>
      <mrow>
        <mrow>
          <mrow>
            <msup>
              <mn>1</mn>
              <mn>3</mn>
            </msup>
            <mo stretchy="false">+</mo>
            <msup>
              <mn>2</mn>
              <mn>3</mn>
            </msup>
          </mrow>
          <mo stretchy="false">+</mo>
          <mn>...</mn>
        </mrow>
        <mo stretchy="false">+</mo>
        <msup>
          <mi>n</mi>
          <mn>3</mn>
        </msup>
      </mrow>
    </mrow>
    <annotation encoding="StarMath 5.0">1^3+2^3+...+n^3</annotation>
  </semantics>
</math>
</file>

<file path=Object 26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7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8/content.xml><?xml version="1.0" encoding="utf-8"?>
<math xmlns="http://www.w3.org/1998/Math/MathML">
  <semantics>
    <mrow>
      <mi>n</mi>
      <mo stretchy="false">→</mo>
      <mo stretchy="false">∞</mo>
    </mrow>
    <annotation encoding="StarMath 5.0">n rightarrow infinity</annotation>
  </semantics>
</math>
</file>

<file path=Object 29/content.xml><?xml version="1.0" encoding="utf-8"?>
<math xmlns="http://www.w3.org/1998/Math/MathML">
  <semantics>
    <mrow>
      <mrow>
        <mrow>
          <msub>
            <mi>a</mi>
            <mn>1</mn>
          </msub>
          <mo stretchy="false">+</mo>
          <msub>
            <mi>a</mi>
            <mn>2</mn>
          </msub>
        </mrow>
        <mo stretchy="false">+</mo>
        <mn>...</mn>
      </mrow>
    </mrow>
    <annotation encoding="StarMath 5.0">a_1 + a_2 + ...</annotation>
  </semantics>
</math>
</file>

<file path=Object 3/content.xml><?xml version="1.0" encoding="utf-8"?>
<math xmlns="http://www.w3.org/1998/Math/MathML">
  <semantics>
    <mrow>
      <mrow>
        <mi>n</mi>
        <mo stretchy="false">≥</mo>
        <mn>1</mn>
      </mrow>
    </mrow>
    <annotation encoding="StarMath 5.0">n ge 1</annotation>
  </semantics>
</math>
</file>

<file path=Object 30/content.xml><?xml version="1.0" encoding="utf-8"?>
<math xmlns="http://www.w3.org/1998/Math/MathML">
  <semantics>
    <mrow>
      <mrow>
        <mrow>
          <mrow>
            <msup>
              <mn>1</mn>
              <mn>2</mn>
            </msup>
            <mo stretchy="false">+</mo>
            <msup>
              <mn>2</mn>
              <mn>2</mn>
            </msup>
          </mrow>
          <mo stretchy="false">+</mo>
          <mn>...</mn>
        </mrow>
        <mo stretchy="false">+</mo>
        <msup>
          <mi>n</mi>
          <mn>2</mn>
        </msup>
      </mrow>
    </mrow>
    <annotation encoding="StarMath 5.0">1^2+2^2+...+n^2</annotation>
  </semantics>
</math>
</file>

<file path=Object 4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5/content.xml><?xml version="1.0" encoding="utf-8"?>
<math xmlns="http://www.w3.org/1998/Math/MathML">
  <semantics>
    <mrow>
      <msub>
        <mi>a</mi>
        <mn>1</mn>
      </msub>
      <mi>,</mi>
      <msub>
        <mi>a</mi>
        <mn>2</mn>
      </msub>
      <mi>,</mi>
      <mn>...</mn>
      <mi>,</mi>
      <msub>
        <mi>a</mi>
        <mi>n</mi>
      </msub>
      <mi>,</mi>
      <mn>...</mn>
    </mrow>
    <annotation encoding="StarMath 5.0">a_1 , a_2 , ..., a_n , ...</annotation>
  </semantics>
</math>
</file>

<file path=Object 6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7/content.xml><?xml version="1.0" encoding="utf-8"?>
<math xmlns="http://www.w3.org/1998/Math/MathML">
  <semantics>
    <mrow>
      <mrow>
        <mrow>
          <mrow>
            <mrow>
              <mfrac>
                <mrow>
                  <mn>0</mn>
                  <mi>!</mi>
                </mrow>
                <mrow>
                  <mn>3</mn>
                  <mi>!</mi>
                </mrow>
              </mfrac>
              <mo stretchy="false">+</mo>
              <mfrac>
                <mrow>
                  <mn>1</mn>
                  <mi>!</mi>
                </mrow>
                <mrow>
                  <mn>4</mn>
                  <mi>!</mi>
                </mrow>
              </mfrac>
            </mrow>
            <mo stretchy="false">+</mo>
            <mfrac>
              <mrow>
                <mn>2</mn>
                <mi>!</mi>
              </mrow>
              <mrow>
                <mn>5</mn>
                <mi>!</mi>
              </mrow>
            </mfrac>
          </mrow>
          <mo stretchy="false">+</mo>
          <mn>...</mn>
        </mrow>
        <mo stretchy="false">+</mo>
        <mfrac>
          <mrow>
            <mi>n</mi>
            <mi>!</mi>
          </mrow>
          <mrow>
            <mrow>
              <mo stretchy="false">(</mo>
              <mrow>
                <mrow>
                  <mi>n</mi>
                  <mo stretchy="false">+</mo>
                  <mn>3</mn>
                </mrow>
              </mrow>
              <mo stretchy="false">)</mo>
            </mrow>
            <mi>!</mi>
          </mrow>
        </mfrac>
      </mrow>
    </mrow>
    <annotation encoding="StarMath 5.0">{0!} over {3!}+{1!} over {4!}+{2!} over {5!}+...+{n!} over {(n+3)!}</annotation>
  </semantics>
</math>
</file>

<file path=Object 8/content.xml><?xml version="1.0" encoding="utf-8"?>
<math xmlns="http://www.w3.org/1998/Math/MathML">
  <semantics>
    <mrow>
      <mrow>
        <mrow>
          <mrow>
            <msup>
              <mn>1</mn>
              <mi>k</mi>
            </msup>
            <mo stretchy="false">+</mo>
            <msup>
              <mn>2</mn>
              <mi>k</mi>
            </msup>
          </mrow>
          <mo stretchy="false">+</mo>
          <mn>...</mn>
        </mrow>
        <mo stretchy="false">+</mo>
        <msup>
          <mi>n</mi>
          <mi>k</mi>
        </msup>
      </mrow>
    </mrow>
    <annotation encoding="StarMath 5.0">1^k+2^k+...+n^k</annotation>
  </semantics>
</math>
</file>

<file path=Object 9/content.xml><?xml version="1.0" encoding="utf-8"?>
<math xmlns="http://www.w3.org/1998/Math/MathML">
  <semantics>
    <mrow>
      <mrow>
        <munderover>
          <mo stretchy="false">∑</mo>
          <mrow>
            <mrow>
              <mi>k</mi>
              <mo stretchy="false">=</mo>
              <mn>0</mn>
            </mrow>
          </mrow>
          <mo stretchy="false">∞</mo>
        </munderover>
        <mrow>
          <mfrac>
            <mn>1</mn>
            <mrow>
              <mrow>
                <mo stretchy="false">(</mo>
                <mrow>
                  <mn>4</mn>
                  <mrow>
                    <mi>k</mi>
                    <mo stretchy="false">+</mo>
                    <mn>1</mn>
                  </mrow>
                </mrow>
                <mo stretchy="false">)</mo>
              </mrow>
              <mrow>
                <mo stretchy="false">(</mo>
                <mrow>
                  <mn>4</mn>
                  <mrow>
                    <mi>k</mi>
                    <mo stretchy="false">+</mo>
                    <mn>2</mn>
                  </mrow>
                </mrow>
                <mo stretchy="false">)</mo>
              </mrow>
              <mrow>
                <mo stretchy="false">(</mo>
                <mrow>
                  <mn>4</mn>
                  <mrow>
                    <mi>k</mi>
                    <mo stretchy="false">+</mo>
                    <mn>3</mn>
                  </mrow>
                </mrow>
                <mo stretchy="false">)</mo>
              </mrow>
              <mrow>
                <mo stretchy="false">(</mo>
                <mrow>
                  <mn>4</mn>
                  <mrow>
                    <mi>k</mi>
                    <mo stretchy="false">+</mo>
                    <mn>4</mn>
                  </mrow>
                </mrow>
                <mo stretchy="false">)</mo>
              </mrow>
            </mrow>
          </mfrac>
        </mrow>
      </mrow>
    </mrow>
    <annotation encoding="StarMath 5.0">sum from {k=0} to infinity {1 over {(4 k+1)(4 k+2)(4 k+3)(4 k+4)}}</annotation>
  </semantics>
</math>
</file>