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fo:color="#800000" fo:language="en" fo:country="US" fo:font-style="italic" style:font-style-asian="italic" style:font-style-complex="italic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  <style:text-properties fo:font-style="normal" style:font-style-asian="normal" style:font-style-complex="normal"/>
    </style:style>
    <style:style style:name="P5" style:family="paragraph" style:parent-style-name="Standard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left="0cm" fo:margin-right="0.101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.101cm" fo:margin-top="0cm" fo:margin-bottom="0cm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cm" fo:margin-right="0.101cm" fo:margin-top="0cm" fo:margin-bottom="0cm" fo:text-indent="0cm" style:auto-text-indent="false"/>
      <style:text-properties fo:language="en" fo:country="US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101cm" fo:margin-top="0cm" fo:margin-bottom="0cm" fo:text-indent="0cm" style:auto-text-indent="false"/>
      <style:text-properties style:font-name="Times New Roman" fo:language="en" fo:country="US" fo:font-weight="bold" style:font-weight-asian="bold" style:font-name-complex="Symbol" style:font-size-complex="12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language="en" fo:country="US" fo:font-weight="bold" style:font-weight-asian="bold" style:font-size-complex="12pt" style:font-weight-complex="bold"/>
    </style:style>
    <style:style style:name="P11" style:family="paragraph" style:parent-style-name="Heading_20_1" style:master-page-name="Standard">
      <style:paragraph-properties fo:margin-top="0.212cm" fo:margin-bottom="0cm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2pt"/>
    </style:style>
    <style:style style:name="T3" style:family="text">
      <style:text-properties fo:language="en" fo:country="US" fo:font-weight="bold" style:font-weight-asian="bold" style:font-size-complex="12pt"/>
    </style:style>
    <style:style style:name="T4" style:family="text">
      <style:text-properties fo:language="en" fo:country="US" fo:font-weight="bold" style:font-weight-asian="bold" style:font-size-complex="12pt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normal" style:font-weight-asian="normal" style:font-size-complex="12pt" style:font-weight-complex="normal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style:font-style-asian="italic" style:font-size-complex="12pt"/>
    </style:style>
    <style:style style:name="T9" style:family="text">
      <style:text-properties fo:language="en" fo:country="US" fo:font-style="italic" style:font-style-asian="italic" style:font-size-complex="12pt" style:font-style-complex="italic"/>
    </style:style>
    <style:style style:name="T10" style:family="text">
      <style:text-properties fo:language="en" fo:country="US" fo:font-style="normal" style:font-style-asian="normal" style:font-size-complex="12pt" style:font-style-complex="normal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name="Symbol" style:font-name-complex="Symbol" style:font-size-complex="12pt"/>
    </style:style>
    <style:style style:name="T16" style:family="text">
      <style:text-properties style:font-name="Symbol" fo:font-weight="normal" style:font-weight-asian="normal" style:font-name-complex="Symbol" style:font-size-complex="12pt" style:font-weight-complex="normal"/>
    </style:style>
    <style:style style:name="T17" style:family="text">
      <style:text-properties style:font-name="Symbol" fo:language="en" fo:country="US" style:font-name-complex="Symbol" style:font-size-complex="12pt"/>
    </style:style>
    <style:style style:name="T18" style:family="text">
      <style:text-properties style:font-name="Symbol" fo:language="en" fo:country="US" fo:font-weight="normal" style:font-weight-asian="normal" style:font-name-complex="Symbol" style:font-size-complex="12pt" style:font-weight-complex="normal"/>
    </style:style>
    <style:style style:name="T19" style:family="text">
      <style:text-properties style:font-name="Symbol" fo:language="en" fo:country="US" fo:font-style="italic" style:font-style-asian="italic" style:font-name-complex="Symbol" style:font-size-complex="12pt" style:font-style-complex="italic"/>
    </style:style>
    <style:style style:name="T20" style:family="text">
      <style:text-properties fo:font-weight="normal" style:font-weight-asian="normal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language="en" fo:country="US" fo:font-style="italic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language="en" fo:country="US" fo:font-style="normal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language="en" fo:country="US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language="en" fo:country="US" fo:font-style="normal" style:font-name-asian="Times New Roman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language="en" fo:country="US" fo:font-weight="normal" style:font-weight-asian="normal" style:font-name-complex="Symbol" style:font-size-complex="12pt" style:font-weight-complex="normal"/>
    </style:style>
    <style:style style:name="T27" style:family="text">
      <style:text-properties style:font-name="Times New Roman" fo:language="en" fo:country="US" style:font-name-complex="Times New Roman" style:font-size-complex="12pt"/>
    </style:style>
    <style:style style:name="T28" style:family="text">
      <style:text-properties style:font-name="Times New Roman" fo:language="en" fo:country="US" fo:font-weight="bold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language="en" fo:country="US" fo:font-weight="bold" style:font-weight-asian="bold" style:font-name-complex="Symbol" style:font-size-complex="12pt" style:font-weight-complex="bold"/>
    </style:style>
    <style:style style:name="T30" style:family="text">
      <style:text-properties style:font-name="Times New Roman1" fo:language="en" fo:country="US" fo:font-style="italic" style:font-name-asian="Times New Roman1" style:font-style-asian="italic" style:font-name-complex="Times New Roman1" style:font-size-complex="12pt"/>
    </style:style>
    <style:style style:name="T31" style:family="text">
      <style:text-properties style:font-name="Times New Roman1" fo:language="en" fo:country="US" fo:font-style="italic" style:font-name-asian="Times New Roman1" style:font-style-asian="italic" style:font-name-complex="Times New Roman1" style:font-size-complex="12pt" style:font-style-complex="italic"/>
    </style:style>
    <style:style style:name="T32" style:family="text">
      <style:text-properties style:font-name="Times New Roman1" fo:language="ru" fo:country="RU" fo:font-style="normal" style:font-name-asian="Times New Roman1" style:font-style-asian="normal" style:font-name-complex="Times New Roman1" style:font-size-complex="12pt" style:font-style-complex="normal"/>
    </style:style>
    <style:style style:name="T33" style:family="text">
      <style:text-properties fo:language="sv" fo:country="SE" style:font-size-complex="12pt"/>
    </style:style>
    <style:style style:name="T3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35" style:family="text">
      <style:text-properties style:text-position="33% 100%" fo:font-size="9.5pt" fo:language="en" fo:country="US" style:font-size-asian="9.5pt" style:font-size-complex="12pt"/>
    </style:style>
    <style:style style:name="T36" style:family="text">
      <style:text-properties fo:color="#800000" style:font-name="Times New Roman" fo:font-weight="bold" style:font-weight-asian="bold" style:font-name-complex="Symbol" style:font-size-complex="12pt" style:font-weight-complex="bold"/>
    </style:style>
    <style:style style:name="T37" style:family="text">
      <style:text-properties fo:color="#800000" fo:font-style="italic" fo:font-weight="normal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800000" fo:font-style="italic" fo:font-weight="bold" style:font-style-asian="italic" style:font-weight-asian="bold" style:font-size-complex="12pt" style:font-style-complex="italic" style:font-weight-complex="bold"/>
    </style:style>
    <style:style style:name="T39" style:family="text">
      <style:text-properties style:use-window-font-color="true" style:text-position="0% 100%" style:font-name="Times New Roman" fo:font-size="12pt" fo:language="en" fo:country="US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style:text-position="0% 100%" style:font-name="Times New Roman" fo:font-size="12pt" fo:language="sv" fo:country="SE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text-position="33% 100%" style:font-name="Times New Roman" fo:font-size="9.5pt" fo:language="en" fo:country="US" fo:font-style="normal" style:font-name-asian="Times New Roman" style:font-size-asian="9.5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fo:language="en" fo:country="GB"/>
    </style:style>
    <style:style style:name="T43" style:family="text">
      <style:text-properties fo:language="en" fo:country="GB" fo:font-weight="normal" style:font-weight-asian="normal" style:font-size-complex="12pt" style:font-weight-complex="normal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style:font-size-complex="12pt"/>
    </style:style>
    <style:style style:name="T46" style:family="text">
      <style:text-properties fo:language="en" fo:country="GB" fo:font-weight="bold" style:font-weight-asian="bold" style:font-size-complex="12pt" style:font-weight-complex="bold"/>
    </style:style>
    <style:style style:name="T47" style:family="text">
      <style:text-properties fo:language="en" fo:country="GB" fo:font-style="italic" fo:font-weight="normal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Example+estimate</text:span> </text:h>
      <text:p text:style-name="P1"><text:span text:style-name="T20">The problems of this kind consist of two parts to be treated separately. First, one should give an example with the optimal value. Second, one should prove that a better example does not exist (this can be usually done by giving – proving – an upper or a lower estimate for all possible examples).</text:span><text:span text:style-name="T12"> <text:s/></text:span></text:p>
      <text:p text:style-name="P2"><text:span text:style-name="T12">1.</text:span><text:span text:style-name="T14"> </text:span><text:span text:style-name="T45">11</text:span><text:span text:style-name="T14"> </text:span><text:span text:style-name="T43">s</text:span><text:span text:style-name="T6">traight lines divide a plane into parts. </text:span><text:span text:style-name="T43">Each line is parallel either to </text:span><text:span text:style-name="T47">x</text:span><text:span text:style-name="T43">-axis or </text:span><text:span text:style-name="T47">y</text:span><text:span text:style-name="T43">-axis. </text:span><text:span text:style-name="T6">Find the maximum number of </text:span><text:span text:style-name="T43">parts. </text:span></text:p>
      <text:p text:style-name="P2"><text:span text:style-name="T46">2. </text:span><text:span text:style-name="T2">An electronic clock shows time by displaying four digits, for example,</text:span><text:span text:style-name="T14">13:10. </text:span><text:span text:style-name="T45">Every minute Bob calculate the product </text:span><text:span text:style-name="T2">of digits </text:span><text:span text:style-name="T45">on the clock. Find the value most close to 77. </text:span></text:p>
      <text:p text:style-name="P3"><text:span text:style-name="T42">3</text:span>. <text:span text:style-name="T21">A polynomial of degree 1</text:span><text:span text:style-name="T44">7</text:span><text:span text:style-name="T21"> with r</text:span><text:span text:style-name="T44">ationa</text:span><text:span text:style-name="T21">l coefficients has no r</text:span><text:span text:style-name="T44">ation</text:span><text:span text:style-name="T21">al roots. It is factorized into polynomials of positive degrees, also with r</text:span><text:span text:style-name="T44">ation</text:span><text:span text:style-name="T21">al coefficients. Find the maximum number of <text:s/>factors.</text:span></text:p>
      <text:p text:style-name="P6"><text:span text:style-name="T13">4. </text:span><text:span text:style-name="T26">Given a set of positive integers, they are pairwise relatively prime (a scientific term is “coprime”) and their sum is equal to 100. Find the maximum amount integers in the set.</text:span><text:span text:style-name="T29"> </text:span></text:p>
      <text:p text:style-name="P9"/>
      <text:p text:style-name="P7"><text:span text:style-name="T36"><text:s/></text:span><text:span text:style-name="T37">The problems below are of the same kind. But here one must produce a set of examples (or an algorithm how to get the optimal result in any case). Vice versa, the estimate here is proved by producing a <text:s/>“bad example”, <text:s/>for which “a better then optimal value” can not be achieved. <text:s/></text:span><text:span text:style-name="T38"><text:s/></text:span><text:span text:style-name="T34"><text:s/></text:span></text:p>
      <text:p text:style-name="P8"/>
      <text:p text:style-name="P2"><text:span text:style-name="T46">5</text:span><text:span text:style-name="T12">.</text:span><text:span text:style-name="T14"> </text:span><text:span text:style-name="T2">Given are </text:span><text:span text:style-name="T14">111 </text:span><text:span text:style-name="T33">balls, some of them</text:span><text:span text:style-name="T14"> </text:span><text:span text:style-name="T2">red, some blue, some green and some white. It is known that if one blindly selects any 100 balls, then all 4 colors among the selected balls will be present <text:s/>for sure. Find the least </text:span><text:span text:style-name="T9">N</text:span><text:span text:style-name="T2"> such that among any </text:span><text:span text:style-name="T9">N</text:span><text:span text:style-name="T2"> blindly selected balls there will be at least 3 different colors.</text:span></text:p>
      <text:p text:style-name="P5"><text:span text:style-name="T46">6</text:span><text:span text:style-name="T12">. </text:span><text:span text:style-name="T4">a) </text:span><text:span text:style-name="T20">P</text:span><text:span text:style-name="T6">aul has 8 white cubes of size </text:span><text:span text:style-name="T20">1</text:span><text:span text:style-name="T16"></text:span><text:span text:style-name="T20">1</text:span><text:span text:style-name="T16"></text:span><text:span text:style-name="T20">1.</text:span><text:span text:style-name="T14"> </text:span><text:span text:style-name="T2">He wants to put them together to build a big cube of size 2</text:span><text:span text:style-name="T17">22</text:span><text:span text:style-name="T2"> that is white outside. <text:s/>Bill tries to prevent that. Bill may paint some of cubes sides black. What minimal amount of sides should he paint to be sure he has disabled Paul from constructing a big white cube? </text:span><text:span text:style-name="T14"><text:line-break/></text:span><text:span text:style-name="T4">b</text:span><text:span text:style-name="T12">)</text:span><text:span text:style-name="T14"> </text:span><text:span text:style-name="T2">The same question when Paul has </text:span><text:span text:style-name="T14">27 </text:span><text:span text:style-name="T2">white cubes of size </text:span><text:span text:style-name="T6">1</text:span><text:span text:style-name="T18"></text:span><text:span text:style-name="T6">1</text:span><text:span text:style-name="T18"></text:span><text:span text:style-name="T6">1 and wants to construct a big white cube of size 3</text:span><text:span text:style-name="T18">33</text:span><text:span text:style-name="T14">.</text:span></text:p>
      <text:p text:style-name="P10">Extra problems</text:p>
      <text:p text:style-name="P2"><text:span text:style-name="T5">EE1.</text:span><text:span text:style-name="T1"> </text:span><text:span text:style-name="T7">M</text:span><text:span text:style-name="T1"> is an </text:span><text:span text:style-name="T7">n</text:span><text:span text:style-name="T19"></text:span><text:span text:style-name="T22">n </text:span><text:span text:style-name="T1">matrix</text:span><text:span text:style-name="T22">, </text:span><text:span text:style-name="T23">det</text:span><text:span text:style-name="T22">(M)=</text:span><text:span text:style-name="T23">0</text:span><text:span text:style-name="T22">. </text:span><text:span text:style-name="T23">Find the maximal possible rank of </text:span><text:span text:style-name="T22">M.</text:span></text:p>
      <text:p text:style-name="P4"><text:span text:style-name="T28">EE2.</text:span><text:span text:style-name="T27"> A function </text:span><text:span text:style-name="T22">f</text:span><text:span text:style-name="T27"> has 10 roots, its derivative </text:span><text:span text:style-name="T22">f'</text:span><text:span text:style-name="T27"> is continuous and has no common roots with </text:span><text:span text:style-name="T22">f</text:span><text:span text:style-name="T27">. Find the <text:s/>minimum number of local maximums </text:span><text:span text:style-name="T22">f</text:span><text:span text:style-name="T27"> can have?</text:span></text:p>
      <text:p text:style-name="P2"><text:span text:style-name="T24">EE3.</text:span><text:span text:style-name="T22"> </text:span><text:span text:style-name="T23">Let </text:span><text:span text:style-name="T22">f</text:span><text:span text:style-name="T23"> <text:s/>be a real function,</text:span><text:span text:style-name="T22"> f(</text:span><text:span text:style-name="T23">1</text:span><text:span text:style-name="T22">)=</text:span><text:span text:style-name="T23">5</text:span><text:span text:style-name="T22">, f'(x)</text:span><text:span text:style-name="T31">≤</text:span><text:span text:style-name="T25">2</text:span><text:span text:style-name="T22"> </text:span><text:span text:style-name="T23">for any</text:span><text:span text:style-name="T22"> x. </text:span><text:span text:style-name="T23">Find the minimal possible value of </text:span><text:span text:style-name="T22">f</text:span><text:span text:style-name="T23">(–5)</text:span><text:span text:style-name="T22">.</text:span></text:p>
      <text:p text:style-name="P2"><text:span text:style-name="T4">EE</text:span><text:span text:style-name="T3">4</text:span><text:span text:style-name="T11">. </text:span><text:span text:style-name="T6">A bank has 2002 employees.</text:span><text:span text:style-name="T3"> <text:s/></text:span><text:span text:style-name="T6">They all sit around a table. It is known that salaries of all employees are different and salaries of any two neighbors differ either with 2 or with 3 dollars. Find the maximal possible difference between the salaries of <text:s/>two employees.</text:span></text:p>
      <text:p text:style-name="P5"><text:span text:style-name="T4">EE</text:span><text:span text:style-name="T3">5</text:span><text:span text:style-name="T11">. </text:span><text:span text:style-name="T6">Find the minimal amount of 1</text:span><text:span text:style-name="T18"></text:span><text:span text:style-name="T6">1 squares </text:span><text:span text:style-name="T2">one should draw to get a drawing of a checkered board of size </text:span><text:span text:style-name="T14">25</text:span><text:span text:style-name="T15"></text:span><text:span text:style-name="T14">25 </text:span><text:span text:style-name="T2">divided into </text:span><text:span text:style-name="T14">1</text:span><text:span text:style-name="T15"></text:span><text:span text:style-name="T14">1 </text:span><text:span text:style-name="T2">squares</text:span><text:span text:style-name="T14">.</text:span></text:p>
      <text:p text:style-name="P2"><text:span text:style-name="T4">EE6. </text:span><text:span text:style-name="T6">G</text:span><text:span text:style-name="T2">iven are several containers with goods. Each container weighs not more then 1000 kg, and the total weight of containers is 10000 kg. One lorry can <text:s/>transport at most 3000 kg. What is the minimal amount of such lorries that can for sure transport the whole lot of goods?</text:span></text:p>
      <text:p text:style-name="P2"><text:span text:style-name="T4">EE7. </text:span><text:span text:style-name="T2">Any positive integer </text:span><text:span text:style-name="T8">N</text:span><text:span text:style-name="T30">≥</text:span><text:span text:style-name="T32">10</text:span><text:span text:style-name="T8"> </text:span><text:span text:style-name="T10">in its decimal expression</text:span><text:span text:style-name="T8"> </text:span><text:span text:style-name="T10">can be transformed into an exponent by moving the last digit up</text:span><text:span text:style-name="T8"> <text:s/></text:span><text:span text:style-name="T2">(e.g., the number 179 can be transformed into 17</text:span><text:span text:style-name="T35">9</text:span><text:span text:style-name="T2">, or 2007 transformed into 200</text:span><text:span text:style-name="T35">7</text:span><text:span text:style-name="T2"> ). Find the maximal </text:span><text:span text:style-name="T8">N </text:span><text:span text:style-name="T10">for which the transformed number is divisible by</text:span><text:span text:style-name="T8"> N</text:span><text:span text:style-name="T2">.</text:span></text:p>
      <text:p text:style-name="P2"><text:span text:style-name="T4">EE8</text:span><text:span text:style-name="T2">. Given the parabola </text:span><text:span text:style-name="T9">y=x</text:span><text:span text:style-name="T35">2 </text:span><text:span text:style-name="T2">and a circle. The circle </text:span><text:span text:style-name="T40">is totally covered by the internal part of the parabola </text:span><text:span text:style-name="T39">and is tangent to the parabola</text:span><text:span text:style-name="T41"> </text:span><text:span text:style-name="T39">at the point (0, 0). </text:span><text:span text:style-name="T2">Find the maximum radius of the circ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ример+оценка</dc:title>
    <meta:initial-creator>shap</meta:initial-creator>
    <meta:creation-date>2013-10-27T14:37:00</meta:creation-date>
    <dc:date>2018-05-21T10:18:32.80</dc:date>
    <meta:editing-cycles>23</meta:editing-cycles>
    <meta:editing-duration>PT10H26M15S</meta:editing-duration>
    <meta:generator>OpenOffice.org/3.1$Win32 OpenOffice.org_project/310m19$Build-9420</meta:generator>
    <dc:creator>Sasja Shapov</dc:creator>
    <meta:document-statistic meta:table-count="0" meta:image-count="0" meta:object-count="0" meta:page-count="1" meta:paragraph-count="18" meta:word-count="671" meta:character-count="3526"/>
  </office:meta>
</office:document-meta>
</file>