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Arial1" svg:font-family="Arial, sans-serif"/>
    <style:font-face style:name="Mangal1" svg:font-family="Mangal"/>
    <style:font-face style:name="Times New Roman2" svg:font-family="'Times New 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fo:language="en" fo:country="US"/>
    </style:style>
    <style:style style:name="P2" style:family="paragraph" style:parent-style-name="Text_20_body">
      <style:paragraph-properties fo:text-align="end" style:justify-single-word="false"/>
      <style:text-properties style:font-name="Times New Roman" fo:language="en" fo:country="US"/>
    </style:style>
    <style:style style:name="P3" style:family="paragraph" style:parent-style-name="Text_20_body">
      <style:text-properties style:use-window-font-color="true"/>
    </style:style>
    <style:style style:name="P4" style:family="paragraph" style:parent-style-name="Text_20_body">
      <style:text-properties style:use-window-font-color="true" fo:font-size="12pt" fo:font-weight="normal" style:font-size-asian="12pt" style:font-weight-asian="normal" style:font-size-complex="12pt" style:font-weight-complex="normal"/>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fo:font-weight="normal" style:font-weight-asian="normal" style:font-weight-complex="normal"/>
    </style:style>
    <style:style style:name="T4" style:family="text">
      <style:text-properties style:text-position="super 58%"/>
    </style:style>
    <style:style style:name="T5" style:family="text">
      <style:text-properties style:text-position="super 58%" fo:language="en" fo:country="US"/>
    </style:style>
    <style:style style:name="T6" style:family="text">
      <style:text-properties style:text-position="super 58%" style:font-name="Times New Roman" fo:language="en" fo:country="US"/>
    </style:style>
    <style:style style:name="T7" style:family="text">
      <style:text-properties style:text-position="super 58%" style:font-name="Times New Roman" fo:language="en" fo:country="US"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style:text-position="sub 58%" style:font-name="Times New Roman1" fo:language="en" fo:country="US"/>
    </style:style>
    <style:style style:name="T10" style:family="text">
      <style:text-properties style:font-name="Times New Roman1" fo:language="en" fo:country="US"/>
    </style:style>
    <style:style style:name="T11" style:family="text">
      <style:text-properties style:font-name="Times New Roman1" fo:language="en" fo:country="US" style:font-name-asian="SimSun" style:font-name-complex="Mangal"/>
    </style:style>
    <style:style style:name="T12" style:family="text">
      <style:text-properties style:font-name="Times New Roman" fo:language="en" fo:country="US"/>
    </style:style>
    <style:style style:name="T13" style:family="text">
      <style:text-properties style:font-name="Times New Roman" fo:language="en" fo:country="US" fo:font-weight="bold" style:font-weight-asian="bold" style:font-weight-complex="bold"/>
    </style:style>
    <style:style style:name="T14" style:family="text">
      <style:text-properties style:font-name="Times New Roman" fo:language="en" fo:country="US" fo:font-style="italic"/>
    </style:style>
    <style:style style:name="T15" style:family="text">
      <style:text-properties style:font-name="Times New Roman" fo:language="en" fo:country="US" fo:font-style="normal" style:font-style-asian="normal" style:font-style-complex="normal"/>
    </style:style>
    <style:style style:name="T16" style:family="text">
      <style:text-properties style:font-name="Times New Roman" fo:language="en" fo:country="US" fo:font-style="normal" fo:font-weight="bold" style:font-style-asian="normal" style:font-weight-asian="bold" style:font-style-complex="normal" style:font-weight-complex="bold"/>
    </style:style>
    <style:style style:name="T17" style:family="text">
      <style:text-properties style:font-name="Times New Roman" fo:language="en" fo:country="US" fo:font-style="normal" fo:font-weight="normal" style:font-style-asian="normal" style:font-weight-asian="normal" style:font-style-complex="normal" style:font-weight-complex="normal"/>
    </style:style>
    <style:style style:name="T18" style:family="text">
      <style:text-properties style:font-name="Times New Roman" fo:language="en" fo:country="US" fo:font-weight="normal" style:font-weight-asian="normal" style:font-weight-complex="normal"/>
    </style:style>
    <style:style style:name="T19" style:family="text">
      <style:text-properties style:font-name="Times New Roman" fo:font-size="14pt" fo:language="en" fo:country="US" fo:font-weight="bold" style:font-size-asian="14pt" style:font-weight-asian="bold" style:font-size-complex="14pt" style:font-weight-complex="bold"/>
    </style:style>
    <style:style style:name="T20" style:family="text">
      <style:text-properties style:font-name="Times New Roman" fo:language="ru" fo:country="RU" fo:font-weight="normal" style:font-weight-asian="normal" style:font-weight-complex="normal"/>
    </style:style>
    <style:style style:name="T21" style:family="text">
      <style:text-properties style:font-name="Times New Roman" fo:language="ru" fo:country="RU" fo:font-style="normal" fo:font-weight="bold" style:font-style-asian="normal" style:font-weight-asian="bold" style:font-style-complex="normal" style:font-weight-complex="bold"/>
    </style:style>
    <style:style style:name="T22" style:family="text">
      <style:text-properties style:font-name="Times New Roman" fo:language="ru" fo:country="RU" fo:font-style="normal" fo:font-weight="normal" style:font-style-asian="normal" style:font-weight-asian="normal" style:font-style-complex="normal" style:font-weight-complex="normal"/>
    </style:style>
    <style:style style:name="T23" style:family="text">
      <style:text-properties style:text-position="33% 80%" style:font-name="Times New Roman" fo:language="en" fo:country="US"/>
    </style:style>
    <style:style style:name="T24" style:family="text">
      <style:text-properties fo:font-variant="normal" fo:text-transform="none" fo:color="#222222" style:font-name="Times New Roman" fo:font-size="12pt" fo:letter-spacing="normal" fo:language="en" fo:country="US" fo:font-style="normal" fo:font-weight="normal" style:font-size-asian="12pt" style:font-weight-asian="bold" style:font-size-complex="12pt" style:font-weight-complex="bold"/>
    </style:style>
    <style:style style:name="T25" style:family="text">
      <style:text-properties fo:font-variant="normal" fo:text-transform="none" style:font-name="Times New Roman2" fo:font-size="14pt" fo:letter-spacing="normal" fo:language="en" fo:country="US" fo:font-style="normal" fo:font-weight="normal" style:font-weight-asian="normal" style:font-weight-complex="normal"/>
    </style:style>
    <style:style style:name="T26" style:family="text">
      <style:text-properties fo:font-variant="normal" fo:text-transform="none" style:font-name="Times New Roman" fo:font-size="12pt" fo:letter-spacing="normal" fo:language="en" fo:country="US" fo:font-style="normal" fo:font-weight="normal" style:font-size-asian="12pt" style:font-weight-asian="normal" style:font-size-complex="12pt" style:font-weight-complex="normal"/>
    </style:style>
    <style:style style:name="T27" style:family="text">
      <style:text-properties fo:font-variant="normal" fo:text-transform="none" style:font-name="Times New Roman" fo:font-size="12pt" fo:letter-spacing="normal" fo:language="en" fo:country="US" fo:font-style="italic" fo:font-weight="normal" style:font-size-asian="12pt" style:font-weight-asian="normal" style:font-size-complex="12pt" style:font-weight-complex="normal"/>
    </style:style>
    <style:style style:name="T28" style:family="text">
      <style:text-properties fo:font-style="italic" style:font-style-asian="italic" style:font-style-complex="italic"/>
    </style:style>
    <style:style style:name="T29" style:family="text">
      <style:text-properties fo:color="#800000" style:font-name="Times New Roman" fo:language="en" fo:country="US" fo:font-weight="bold" style:font-weight-asian="bold" style:font-weight-complex="bold"/>
    </style:style>
    <style:style style:name="T30" style:family="text">
      <style:text-properties style:font-name="Symbol" fo:language="en" fo:country="US" style:font-name-asian="Symbol" style:font-name-complex="Symbol"/>
    </style:style>
    <style:style style:name="T31" style:family="text">
      <style:text-properties style:use-window-font-color="true" fo:language="en" fo:country="US" fo:font-weight="bold" style:font-weight-asian="bold" style:font-weight-complex="bold"/>
    </style:style>
    <style:style style:name="T32" style:family="text">
      <style:text-properties style:use-window-font-color="true" fo:font-weight="bold" style:font-weight-asian="bold" style:font-weight-complex="bold"/>
    </style:style>
    <style:style style:name="T33" style:family="text">
      <style:text-properties style:use-window-font-color="true" style:font-name="Times New Roman" fo:language="en" fo:country="US"/>
    </style:style>
    <style:style style:name="T34" style:family="text">
      <style:text-properties style:use-window-font-color="true" style:font-name="Times New Roman" fo:language="en" fo:country="US" fo:font-weight="bold" style:font-weight-asian="bold" style:font-weight-complex="bold"/>
    </style:style>
    <style:style style:name="T35" style:family="text">
      <style:text-properties fo:font-weight="normal" style:font-weight-asian="normal" style:font-weight-complex="normal"/>
    </style:style>
    <style:style style:name="T36" style:family="text">
      <style:text-properties style:font-name="Times New Roman" fo:font-size="12pt" fo:language="en" fo:country="US" fo:font-weight="normal"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st <text:span text:style-name="T1">1 (2018)</text:span></text:h>
      <text:p text:style-name="Text_20_body"><text:span text:style-name="T31">1. </text:span><text:span text:style-name="T3">Given an infinite sequence of digits 1234567891011121314</text:span><text:span text:style-name="T2">... </text:span><text:span text:style-name="T3">On what places there first occur subsequence ...2018...?</text:span></text:p>
      <text:p text:style-name="Text_20_body"><text:span text:style-name="T31">2</text:span><text:span text:style-name="T32">.</text:span><text:span text:style-name="T8"> </text:span><text:span text:style-name="T3">Given t</text:span><text:span text:style-name="T35">wo </text:span>function graphs <text:span text:style-name="T28">y</text:span>=<text:span text:style-name="T1">a</text:span>x<text:span text:style-name="T4">3</text:span>+<text:span text:style-name="T1">b</text:span>x<text:span text:style-name="T5">2</text:span>+<text:span text:style-name="T1">c</text:span>x+<text:span text:style-name="T1">d</text:span> and <text:s/>y=<text:span text:style-name="T1">e</text:span>x<text:span text:style-name="T4">3</text:span>+<text:span text:style-name="T1">f</text:span>x<text:span text:style-name="T5">2</text:span>+<text:span text:style-name="T1">g</text:span>x+h<text:span text:style-name="T1"> where 8 coefficients are all distinct. Find the minimal number of their common points.</text:span></text:p>
      <text:p text:style-name="Text_20_body"><text:span text:style-name="T31">3.</text:span><text:span text:style-name="T1"> Given a matrix M of size 2</text:span><text:span text:style-name="T10">×2 where for each element holds |m</text:span><text:span text:style-name="T9">ij</text:span><text:span text:style-name="T10">|</text:span><text:span text:style-name="T30">5</text:span><text:span text:style-name="T11">. </text:span><text:span text:style-name="T12"><text:s/>Find the maximum possible value for det(M).</text:span></text:p>
      <text:p text:style-name="Text_20_body"><text:span text:style-name="T34">4.</text:span><text:span text:style-name="T33"> </text:span><text:span text:style-name="T12">A function f(x) has 10 roots, its derivative f'(x) is continuous and has 3 common roots with f(x). What <text:s/>minimal number of local maximums f(x) can have?</text:span></text:p>
      <text:p text:style-name="Text_20_body"><text:span text:style-name="T33">5. </text:span><text:span text:style-name="T12">z and w are two complex numbers, |z+w|=2, |z-w|=5. Find the maximal possible value for |z</text:span><text:span text:style-name="T6">2</text:span><text:span text:style-name="T12">+w</text:span><text:span text:style-name="T6">2</text:span><text:span text:style-name="T12">|. </text:span></text:p>
      <text:p text:style-name="P3"><text:span text:style-name="T13">6. </text:span><text:span text:style-name="T36">Straigt lines are drawn via point </text:span><text:span text:style-name="T26">(1, 1). They divide the plane into 9° angles. One line is parallel to x-axis. Some of the lines intersect the extra line </text:span><text:span text:style-name="T27">y</text:span><text:span text:style-name="T26"> = 11 – </text:span><text:span text:style-name="T27">x</text:span><text:span text:style-name="T26">. <text:s/>Find the sum of x-coordinates for all intersection points.</text:span><text:span text:style-name="T25"> </text:span></text:p>
      <text:p text:style-name="P4"><text:span text:style-name="T13">7.</text:span><text:span text:style-name="T12"> Find the total number of 10-digital positive integers with the sum of digits equal to 10.</text:span></text:p>
      <text:p text:style-name="P3"><text:span text:style-name="T13">8. </text:span><text:bookmark text:name="161225"/><text:span text:style-name="T18">There are two square lawns ABCD and ADEF</text:span><text:span text:style-name="T20">, </text:span><text:span text:style-name="T18">there boarders are walkways. Mr Watson walks around ABCD clockwise with a constant speed, Mr Holmes walks around ADEF clockwise with a constant speed 20% higher then mr. Watson. They meet each other sometimes on the common walkway AD. First time they met at 10.00 am, the second time at 10.10, the third time at 10.20. When they met the 4</text:span><text:span text:style-name="T7">th</text:span><text:span text:style-name="T18"> time? </text:span></text:p>
      <text:p text:style-name="Text_20_body"><text:span text:style-name="T34">9.</text:span><text:span text:style-name="T13"> </text:span><text:span text:style-name="T17">Some days in July were rainy, some not. A period can consist of one or more conse</text:span><text:span text:style-name="T22">с</text:span><text:span text:style-name="T17">utive days. What is maximum possible number of periods, which includes an odd number of rainy days?</text:span><text:span text:style-name="T16"> </text:span></text:p>
      <text:p text:style-name="Text_20_body"><text:span text:style-name="T34">10.</text:span><text:span text:style-name="T33"> </text:span><text:span text:style-name="T12">A positive integer </text:span><text:span text:style-name="T14">N <text:s/></text:span><text:span text:style-name="T15">can be transformed to the exponent by moving the last digit up</text:span><text:span text:style-name="T14"> <text:s/></text:span><text:span text:style-name="T12">(e.g., number 179 is transformed to 17</text:span><text:span text:style-name="T23">9</text:span><text:span text:style-name="T12">, or 2007 transformed to 200</text:span><text:span text:style-name="T23">7</text:span><text:span text:style-name="T12"> ). Find the maximal </text:span><text:span text:style-name="T14">N </text:span><text:span text:style-name="T15">for which the transformed number is divisible by</text:span><text:span text:style-name="T14"> N</text:span><text:span text:style-name="T12">.</text:span></text:p>
      <text:p text:style-name="P2">www.ashap.info</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Arial1" svg:font-family="Arial, sans-serif"/>
    <style:font-face style:name="Mangal1" svg:font-family="Mangal"/>
    <style:font-face style:name="Times New Roman2" svg:font-family="'Times New 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4-26T10:21:59.88</meta:creation-date>
    <dc:date>2018-05-11T19:36:54.97</dc:date>
    <meta:editing-duration>PT4H11M40S</meta:editing-duration>
    <meta:editing-cycles>10</meta:editing-cycles>
    <meta:generator>OpenOffice/4.1.1$Win32 OpenOffice.org_project/411m6$Build-9775</meta:generator>
    <meta:document-statistic meta:table-count="0" meta:image-count="0" meta:object-count="0" meta:page-count="1" meta:paragraph-count="12" meta:word-count="319" meta:character-count="1795"/>
  </office:meta>
</office:document-meta>
</file>