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margin-top="0cm" fo:margin-bottom="0cm" fo:text-align="end" style:justify-single-word="false"/>
      <style:text-properties style:font-name="Times New Roman" fo:language="en" fo:country="US" fo:font-style="normal" style:font-style-asian="normal" style:font-size-complex="12pt" style:font-style-complex="normal"/>
    </style:style>
    <style:style style:name="P2" style:family="paragraph" style:parent-style-name="Heading_20_1">
      <style:text-properties fo:font-size="14pt" fo:language="en" fo:country="US" style:font-size-asian="14pt" style:font-size-complex="14pt"/>
    </style:style>
    <style:style style:name="P3" style:family="paragraph" style:parent-style-name="Standard" style:list-style-name="L1"/>
    <style:style style:name="P4" style:family="paragraph" style:parent-style-name="Standard" style:list-style-name="L1">
      <style:text-properties fo:language="ru" fo:country="RU"/>
    </style:style>
    <style:style style:name="P5" style:family="paragraph" style:parent-style-name="Standard" style:list-style-name="L1">
      <style:text-properties fo:language="en" fo:country="US"/>
    </style:style>
    <style:style style:name="T1" style:family="text">
      <style:text-properties fo:language="en" fo:country="US"/>
    </style:style>
    <style:style style:name="T2" style:family="text">
      <style:text-properties fo:language="en" fo:country="US" fo:font-style="italic"/>
    </style:style>
    <style:style style:name="T3" style:family="text">
      <style:text-properties fo:language="en" fo:country="US" fo:font-style="italic" style:font-style-asian="italic" style:font-style-complex="italic"/>
    </style:style>
    <style:style style:name="T4" style:family="text">
      <style:text-properties fo:language="en" fo:country="US" fo:font-style="italic" fo:font-weight="normal" style:font-style-asian="italic" style:font-weight-asian="normal" style:font-style-complex="italic" style:font-weight-complex="normal"/>
    </style:style>
    <style:style style:name="T5" style:family="text">
      <style:text-properties fo:language="en" fo:country="US" fo:font-style="normal" style:font-style-asian="normal" style:font-style-complex="normal"/>
    </style:style>
    <style:style style:name="T6" style:family="text">
      <style:text-properties fo:language="en" fo:country="US" fo:font-weight="bold" style:font-weight-asian="bold" style:font-weight-complex="bold"/>
    </style:style>
    <style:style style:name="T7" style:family="text">
      <style:text-properties fo:language="en" fo:country="US"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style:text-position="super 58%"/>
    </style:style>
    <style:style style:name="T10" style:family="text">
      <style:text-properties style:text-position="super 58%" fo:language="en" fo:country="US"/>
    </style:style>
    <style:style style:name="T11" style:family="text">
      <style:text-properties style:font-name="Symbol" fo:language="en" fo:country="US" fo:font-style="italic" style:font-name-asian="Symbol" style:font-style-asian="italic" style:font-name-complex="Symbol" style:font-style-complex="italic"/>
    </style:style>
    <style:style style:name="T12" style:family="text">
      <style:text-properties style:font-name="Symbol" fo:language="en" fo:country="US" fo:font-style="normal" style:font-name-asian="Symbol" style:font-style-asian="normal" style:font-name-complex="Symbol" style:font-style-complex="normal"/>
    </style:style>
    <style:style style:name="T13" style:family="text">
      <style:text-properties style:font-name="Times New Roman" fo:language="en" fo:country="US" fo:font-style="italic" style:font-name-asian="SimSun" style:font-style-asian="italic" style:font-name-complex="Mangal" style:font-style-complex="italic"/>
    </style:style>
    <style:style style:name="T14" style:family="text">
      <style:text-properties style:font-name="Times New Roman" fo:language="en" fo:country="US" fo:font-style="normal" style:font-name-asian="SimSun" style:font-style-asian="normal" style:font-name-complex="Mangal" style:font-style-complex="normal"/>
    </style:style>
    <style:style style:name="T15" style:family="text">
      <style:text-properties fo:language="ru" fo:country="RU"/>
    </style:style>
    <style:style style:name="T16" style:family="text">
      <style:text-properties fo:language="ru" fo:country="RU" fo:font-style="italic" style:font-style-asian="italic" style:font-style-complex="italic"/>
    </style:style>
    <style:style style:name="T17" style:family="text">
      <style:text-properties fo:language="ru" fo:country="RU" fo:font-style="italic" fo:font-weight="normal" style:font-style-asian="italic" style:font-weight-asian="normal" style:font-style-complex="italic" style:font-weight-complex="normal"/>
    </style:style>
    <style:style style:name="T18" style:family="text">
      <style:text-properties fo:language="ru" fo:country="RU" fo:font-weight="normal" style:font-weight-asian="normal" style:font-weight-complex="normal"/>
    </style:style>
    <style:style style:name="T19" style:family="text">
      <style:text-properties fo:language="ru" fo:country="RU" fo:font-style="normal" fo:font-weight="bold" style:font-style-asian="normal" style:font-weight-asian="bold" style:font-style-complex="normal" style:font-weight-complex="bold"/>
    </style:style>
    <style:style style:name="T20" style:family="text">
      <style:text-properties fo:language="ru" fo:country="RU" fo:font-weight="bold" style:font-weight-asian="bold" style:font-weight-complex="bold"/>
    </style:style>
    <style:style style:name="T21" style:family="text">
      <style:text-properties style:text-position="0% 100%" fo:language="en" fo:country="US"/>
    </style:style>
    <style:style style:name="T22" style:family="text">
      <style:text-properties style:text-position="0% 100%" fo:language="en" fo:country="US" fo:font-style="italic" style:font-style-asian="italic" style:font-style-complex="italic"/>
    </style:style>
    <style:style style:name="T23" style:family="text">
      <style:text-properties style:text-position="0% 100%" fo:language="en" fo:country="US" fo:font-style="italic" fo:font-weight="bold" style:font-style-asian="italic" style:font-weight-asian="bold" style:font-style-complex="italic" style:font-weight-complex="bold"/>
    </style:style>
    <style:style style:name="T24" style:family="text">
      <style:text-properties style:text-position="0% 100%" fo:language="en" fo:country="US" fo:font-style="normal" style:font-style-asian="normal" style:font-style-complex="normal"/>
    </style:style>
    <style:style style:name="T25" style:family="text">
      <style:text-properties style:text-position="0% 100%" fo:language="en" fo:country="US" fo:font-style="normal" fo:font-weight="bold" style:font-style-asian="normal" style:font-weight-asian="bold" style:font-style-complex="normal" style:font-weight-complex="bold"/>
    </style:style>
    <style:style style:name="T26" style:family="text">
      <style:text-properties style:text-position="0% 100%" fo:language="en" fo:country="US" fo:font-style="normal" fo:font-weight="normal" style:font-style-asian="normal" style:font-weight-asian="normal" style:font-style-complex="normal" style:font-weight-complex="normal"/>
    </style:style>
    <style:style style:name="T27" style:family="text">
      <style:text-properties style:text-position="33% 80%" fo:language="en" fo:country="US"/>
    </style:style>
    <style:style style:name="T28" style:family="text">
      <style:text-properties style:text-position="33% 80%" fo:font-style="normal" style:font-style-asian="normal" style:font-style-complex="normal"/>
    </style:style>
    <style:style style:name="T29" style:family="text">
      <style:text-properties fo:language="sv" fo:country="SE" fo:font-style="normal" style:font-style-asian="normal" style:font-style-complex="normal"/>
    </style:style>
    <style:style style:name="T30"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What is possible and what is impossible for a quadratic polynomial? </text:h>
      <text:list xml:id="list1116198735999931390" text:style-name="L1">
        <text:list-header>
          <text:p text:style-name="P4"><text:span text:style-name="T1">Let</text:span> <text:span text:style-name="T8">Q</text:span>(<text:span text:style-name="T8">x</text:span>)=<text:span text:style-name="T8">ax</text:span><text:span text:style-name="T9">2</text:span>+<text:span text:style-name="T8">bx+c, </text:span><text:span text:style-name="T5">where</text:span><text:span text:style-name="T3"> a</text:span><text:span text:style-name="T11"></text:span><text:span text:style-name="T12">0</text:span><text:span text:style-name="T13">, </text:span><text:span text:style-name="T14">be a quadratic with real coefficients.</text:span></text:p>
        </text:list-header>
        <text:list-item>
          <text:p text:style-name="P3"><text:span text:style-name="T6">a) </text:span><text:span text:style-name="T7">Can the sum of coefficients of</text:span><text:span text:style-name="T15"> </text:span><text:span text:style-name="T16">Q</text:span><text:span text:style-name="T15">(</text:span><text:span text:style-name="T16">x</text:span><text:span text:style-name="T15">) </text:span><text:span text:style-name="T1">be positive while some of its values are negative</text:span><text:span text:style-name="T15">?<text:line-break/></text:span><text:span text:style-name="T6">b)</text:span><text:span text:style-name="T1"> Can all the values of </text:span><text:span text:style-name="T16">Q</text:span><text:span text:style-name="T15">(</text:span><text:span text:style-name="T16">x</text:span><text:span text:style-name="T15">) </text:span><text:span text:style-name="T1">be positive if </text:span><text:span text:style-name="T7">the sum of coefficients of</text:span><text:span text:style-name="T15"> </text:span><text:span text:style-name="T16">Q</text:span><text:span text:style-name="T15">(</text:span><text:span text:style-name="T16">x</text:span><text:span text:style-name="T15">) </text:span><text:span text:style-name="T1">is negative</text:span><text:span text:style-name="T15">?</text:span></text:p>
        </text:list-item>
        <text:list-item>
          <text:p text:style-name="P3"><text:span text:style-name="T7">For any integer </text:span><text:span text:style-name="T4">x</text:span><text:span text:style-name="T18"> </text:span><text:span text:style-name="T7">the value </text:span><text:span text:style-name="T4">Q</text:span><text:span text:style-name="T7">(</text:span><text:span text:style-name="T4">x</text:span><text:span text:style-name="T7">) is an integer.</text:span><text:span text:style-name="T19"><text:line-break/></text:span><text:span text:style-name="T6">a) </text:span><text:span text:style-name="T7">Can all the coefficients of</text:span><text:span text:style-name="T18"> </text:span><text:span text:style-name="T17">Q</text:span><text:span text:style-name="T18">(</text:span><text:span text:style-name="T17">x</text:span><text:span text:style-name="T18">) </text:span><text:span text:style-name="T7">be noninteger</text:span><text:span text:style-name="T15">?<text:line-break/></text:span><text:span text:style-name="T6">b)</text:span><text:span text:style-name="T1"> </text:span><text:span text:style-name="T7">Can some of the coefficients of</text:span><text:span text:style-name="T18"> </text:span><text:span text:style-name="T17">Q</text:span><text:span text:style-name="T18">(</text:span><text:span text:style-name="T17">x</text:span><text:span text:style-name="T18">) </text:span><text:span text:style-name="T7">be noninteger</text:span><text:span text:style-name="T15">?</text:span></text:p>
        </text:list-item>
        <text:list-item>
          <text:p text:style-name="P3"><text:span text:style-name="T1">Can the whole graph of the equation </text:span><text:span text:style-name="T3">y=Q</text:span><text:span text:style-name="T1">(</text:span><text:span text:style-name="T3">x</text:span><text:span text:style-name="T1">) lie higher than the graph of the equation </text:span><text:span text:style-name="T15"><text:s/></text:span><text:span text:style-name="T3">y=x</text:span><text:span text:style-name="T10">3</text:span><text:span text:style-name="T21">?</text:span></text:p>
        </text:list-item>
        <text:list-item>
          <text:p text:style-name="P5">Given are 2 reduced quadratic polynomials. One of them has two distinct roots greater than 1000, the other one has two distinct roots smaller than 1000. Can the sum of these polynomials have one root greater than 1000 and the other root less than 1000? <text:line-break/>(A quadratic <text:span text:style-name="T8">Q</text:span> is <text:span text:style-name="T8">reduced </text:span><text:span text:style-name="T30">if </text:span><text:span text:style-name="T8">a</text:span><text:span text:style-name="T30">=1).</text:span></text:p>
        </text:list-item>
        <text:list-item>
          <text:p text:style-name="P4"><text:span text:style-name="T21">Can the equation </text:span><text:span text:style-name="T22">Q</text:span><text:span text:style-name="T21">(</text:span><text:span text:style-name="T22">x</text:span><text:span text:style-name="T21">)=</text:span><text:span text:style-name="T24">sin </text:span><text:span text:style-name="T22">x<text:line-break/></text:span><text:span text:style-name="T25">a)</text:span><text:span text:style-name="T23"> </text:span><text:span text:style-name="T26">have exactly 1000 roots</text:span><text:span text:style-name="T22">?<text:line-break/></text:span><text:span text:style-name="T25">b)</text:span><text:span text:style-name="T22"> </text:span><text:span text:style-name="T26">have infinitely many roots</text:span><text:span text:style-name="T22">?</text:span></text:p>
        </text:list-item>
        <text:list-item>
          <text:p text:style-name="P3"><text:span text:style-name="T1">One increased both coefficients of the equation </text:span><text:span text:style-name="T2">x</text:span><text:span text:style-name="T27">2</text:span><text:span text:style-name="T1"> + </text:span><text:span text:style-name="T2">px + q</text:span><text:span text:style-name="T1"> = 0 by 1 and got a new equation. Repeating the operation 8 times more one got 8 extra equations. For each of 10 equations, can both roots be integers? <text:s/></text:span></text:p>
        </text:list-item>
        <text:list-item>
          <text:p text:style-name="P3"><text:span text:style-name="T1">Given are </text:span>10 <text:span text:style-name="T1">quadratic polynomials, each has two roots. For any two of the polynomials consider a new polynomial equal to their sum. Can it happen that each of the new polynomials has no roots at all?</text:span></text:p>
        </text:list-item>
        <text:list-item>
          <text:p text:style-name="P3"><text:span text:style-name="T20">а) </text:span><text:span text:style-name="T7">Can all the values</text:span><text:span text:style-name="T18"> </text:span><text:span text:style-name="T3">Q</text:span><text:span text:style-name="T1">(1), </text:span><text:span text:style-name="T3">Q</text:span><text:span text:style-name="T1">(2), </text:span><text:span text:style-name="T3">Q</text:span><text:span text:style-name="T1">(3), …, </text:span><text:span text:style-name="T3">Q</text:span><text:span text:style-name="T1">(40) be different prime numbers</text:span><text:span text:style-name="T15">?<text:line-break/></text:span><text:span text:style-name="T6">b) </text:span><text:span text:style-name="T7">Can all the values</text:span><text:span text:style-name="T18"> </text:span><text:span text:style-name="T7">of</text:span><text:span text:style-name="T15"> </text:span><text:span text:style-name="T3">Q</text:span><text:span text:style-name="T1">(</text:span><text:span text:style-name="T3">x</text:span><text:span text:style-name="T1">) for </text:span><text:span text:style-name="T3">x</text:span><text:span text:style-name="T1"> integer be prime numbers?</text:span></text:p>
        </text:list-item>
        <text:list-item>
          <text:p text:style-name="P3"><text:s/><text:span text:style-name="T1">Call a positive integer </text:span><text:span text:style-name="T3">unitary</text:span><text:span text:style-name="T1"> if all digits in its decimal expression are 1 (e.g. 1, 111, 1111 are unitary). Is there </text:span><text:span text:style-name="T2">Q</text:span> <text:span text:style-name="T1">such that for any unitary </text:span><text:span text:style-name="T3">x, </text:span><text:span text:style-name="T5">the value </text:span><text:span text:style-name="T3">Q</text:span><text:span text:style-name="T5">(</text:span><text:span text:style-name="T3">x</text:span><text:span text:style-name="T5">) is also unitary</text:span>?</text:p>
        </text:list-item>
        <text:list-item>
          <text:p text:style-name="P4"><text:span text:style-name="T1">Given are integers</text:span> <text:span text:style-name="T3">p</text:span><text:span text:style-name="T1"> and</text:span> <text:span text:style-name="T3">q </text:span><text:span text:style-name="T5">such that for any integer</text:span><text:span text:style-name="T3"> x </text:span><text:span text:style-name="T5">the value</text:span><text:span text:style-name="T3"> Q(x)=</text:span><text:span text:style-name="T8">x</text:span><text:span text:style-name="T9">2</text:span>+<text:span text:style-name="T3">p</text:span><text:span text:style-name="T8">x+</text:span><text:span text:style-name="T3">q </text:span><text:span text:style-name="T29">is </text:span><text:span text:style-name="T5">positive</text:span><text:span text:style-name="T3">. </text:span><text:span text:style-name="T8"><text:s/></text:span><text:span text:style-name="T5">Can</text:span><text:span text:style-name="T3"> Q(x) </text:span><text:span text:style-name="T5">be negative for some noniteger</text:span><text:span text:style-name="T3"> x? </text:span></text:p>
        </text:list-item>
        <text:list-item>
          <text:p text:style-name="P4"><text:span text:style-name="T5">In the equation </text:span><text:span text:style-name="T8"><text:s/>x</text:span><text:span text:style-name="T28">2</text:span><text:span text:style-name="T8">+px+q=</text:span><text:span text:style-name="T30">0,</text:span><text:span text:style-name="T8"> </text:span><text:span text:style-name="T5">both coefficients were changed (increased or decreased) by less than </text:span><text:span text:style-name="T30">0,001. </text:span><text:span text:style-name="T5">Can the larger root of the equation be changed with more than </text:span><text:span text:style-name="T30">1000?</text:span><text:span text:style-name="T8"> <text:s/></text:span></text:p>
        </text:list-item>
        <text:list-item>
          <text:p text:style-name="P3"><text:span text:style-name="T1">Can all the values of </text:span><text:span text:style-name="T3">Q</text:span><text:span text:style-name="T1">(</text:span><text:span text:style-name="T3">x</text:span><text:span text:style-name="T1">) be rational for any rational </text:span><text:span text:style-name="T3">x </text:span><text:span text:style-name="T5">and irrational for any irrational </text:span><text:span text:style-name="T3">x</text:span><text:span text:style-name="T5">?</text:span></text:p>
          <text:p text:style-name="P1">www.ashap.info/Uroki/eng/NYUAD15/index.htm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5-04T20:37:41.79</meta:creation-date>
    <dc:date>2015-05-09T10:53:11.81</dc:date>
    <meta:editing-duration>PT24M13S</meta:editing-duration>
    <meta:editing-cycles>6</meta:editing-cycles>
    <meta:generator>OpenOffice/4.1.1$Win32 OpenOffice.org_project/411m6$Build-9775</meta:generator>
    <meta:document-statistic meta:table-count="0" meta:image-count="0" meta:object-count="0" meta:page-count="1" meta:paragraph-count="15" meta:word-count="396" meta:character-count="2138"/>
  </office:meta>
</office:document-meta>
</file>