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 manifest:full-path="Pictures/2000000700003094000017423FCB272D.svm"/>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ru" fo:country="RU" fo:font-style="normal" style:font-style-asian="normal" style:font-style-complex="normal"/>
    </style:style>
    <style:style style:name="P2" style:family="paragraph" style:parent-style-name="Standard">
      <style:text-properties fo:language="en" fo:country="US"/>
    </style:style>
    <style:style style:name="P3" style:family="paragraph" style:parent-style-name="Standard" style:list-style-name="L1"/>
    <style:style style:name="P4" style:family="paragraph" style:parent-style-name="Standard">
      <style:text-properties fo:language="ru" fo:country="RU"/>
    </style:style>
    <style:style style:name="P5" style:family="paragraph" style:parent-style-name="Standard" style:list-style-name="L1">
      <style:text-properties fo:language="ru" fo:country="RU"/>
    </style:style>
    <style:style style:name="P6" style:family="paragraph" style:parent-style-name="Standard">
      <style:text-properties fo:language="en" fo:country="US"/>
    </style:style>
    <style:style style:name="P7" style:family="paragraph" style:parent-style-name="Standard" style:list-style-name="L1">
      <style:text-properties fo:language="en" fo:country="US"/>
    </style:style>
    <style:style style:name="P8" style:family="paragraph" style:parent-style-name="Standard">
      <style:text-properties fo:language="en" fo:country="US" fo:font-style="normal" style:font-style-asian="normal" style:font-style-complex="normal"/>
    </style:style>
    <style:style style:name="P9" style:family="paragraph" style:parent-style-name="Standard" style:list-style-name="L1">
      <style:text-properties fo:language="sv" fo:country="SE"/>
    </style:style>
    <style:style style:name="P10" style:family="paragraph" style:parent-style-name="Standard">
      <style:text-properties style:text-position="0% 100%" fo:language="en" fo:country="US"/>
    </style:style>
    <style:style style:name="P11" style:family="paragraph" style:parent-style-name="Standard">
      <style:text-properties style:text-position="0% 100%" fo:language="en" fo:country="US" fo:font-style="italic" style:font-style-asian="italic" style:font-style-complex="italic"/>
    </style:style>
    <style:style style:name="P12" style:family="paragraph" style:parent-style-name="Standard" style:list-style-name="L1">
      <style:text-properties style:text-position="0% 100%" fo:language="en" fo:country="US" fo:font-style="italic" style:font-style-asian="italic" style:font-style-complex="italic"/>
    </style:style>
    <style:style style:name="P13" style:family="paragraph" style:parent-style-name="Standard">
      <style:text-properties style:text-position="0% 100%" fo:language="en" fo:country="US" fo:font-style="normal" style:font-style-asian="normal" style:font-style-complex="normal"/>
    </style:style>
    <style:style style:name="P14" style:family="paragraph" style:parent-style-name="Heading_20_1">
      <style:text-properties fo:font-size="14pt" fo:language="en" fo:country="US" style:font-size-asian="14pt" style:font-size-complex="14pt"/>
    </style:style>
    <style:style style:name="P15" style:family="paragraph" style:parent-style-name="Text_20_body" style:list-style-name="L2">
      <style:paragraph-properties fo:margin-top="0cm" fo:margin-bottom="0cm" fo:text-align="end" style:justify-single-word="false"/>
      <style:text-properties style:font-name="Times New Roman" fo:language="en" fo:country="US" fo:font-style="normal" style:font-style-asian="normal" style:font-size-complex="12pt" style:font-style-complex="normal"/>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fo:font-weight="normal" style:font-style-asian="italic" style:font-weight-asian="normal" style:font-style-complex="italic" style:font-weight-complex="normal"/>
    </style:style>
    <style:style style:name="T4" style:family="text">
      <style:text-properties fo:language="en" fo:country="US" fo:font-style="normal" style:font-style-asian="normal" style:font-style-complex="normal"/>
    </style:style>
    <style:style style:name="T5" style:family="text">
      <style:text-properties fo:language="en" fo:country="US" fo:font-weight="bold" style:font-weight-asian="bold" style:font-weight-complex="bold"/>
    </style:style>
    <style:style style:name="T6" style:family="text">
      <style:text-properties fo:language="en" fo:country="U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style:text-position="super 58%" fo:language="en" fo:country="US"/>
    </style:style>
    <style:style style:name="T9" style:family="text">
      <style:text-properties style:text-position="super 58%" fo:language="ru" fo:country="RU"/>
    </style:style>
    <style:style style:name="T10" style:family="text">
      <style:text-properties style:text-position="super 58%" fo:font-weight="normal" style:font-weight-asian="normal" style:font-weight-complex="normal"/>
    </style:style>
    <style:style style:name="T11" style:family="text">
      <style:text-properties style:font-name="Symbol" fo:language="en" fo:country="US" fo:font-style="italic" style:font-name-asian="Symbol" style:font-style-asian="italic" style:font-name-complex="Symbol" style:font-style-complex="italic"/>
    </style:style>
    <style:style style:name="T12" style:family="text">
      <style:text-properties style:font-name="Symbol" fo:language="en" fo:country="US" fo:font-style="normal" style:font-name-asian="Symbol" style:font-style-asian="normal" style:font-name-complex="Symbol" style:font-style-complex="normal"/>
    </style:style>
    <style:style style:name="T13" style:family="text">
      <style:text-properties style:font-name="Times New Roman" fo:language="en" fo:country="US" fo:font-style="italic" style:font-name-asian="SimSun" style:font-style-asian="italic" style:font-name-complex="Mangal" style:font-style-complex="italic"/>
    </style:style>
    <style:style style:name="T14" style:family="text">
      <style:text-properties style:font-name="Times New Roman" fo:language="en" fo:country="US" fo:font-style="normal" style:font-name-asian="SimSun" style:font-style-asian="normal" style:font-name-complex="Mangal" style:font-style-complex="normal"/>
    </style:style>
    <style:style style:name="T15" style:family="text">
      <style:text-properties fo:language="ru" fo:country="RU"/>
    </style:style>
    <style:style style:name="T16" style:family="text">
      <style:text-properties fo:language="ru" fo:country="RU" fo:font-style="italic" style:font-style-asian="italic" style:font-style-complex="italic"/>
    </style:style>
    <style:style style:name="T17" style:family="text">
      <style:text-properties fo:language="ru" fo:country="RU" fo:font-style="italic" fo:font-weight="normal" style:font-style-asian="italic" style:font-weight-asian="normal" style:font-style-complex="italic" style:font-weight-complex="normal"/>
    </style:style>
    <style:style style:name="T18" style:family="text">
      <style:text-properties fo:language="ru" fo:country="RU" fo:font-weight="normal" style:font-weight-asian="normal" style:font-weight-complex="normal"/>
    </style:style>
    <style:style style:name="T19" style:family="text">
      <style:text-properties fo:language="ru" fo:country="RU" fo:font-style="normal" fo:font-weight="bold" style:font-style-asian="normal" style:font-weight-asian="bold" style:font-style-complex="normal" style:font-weight-complex="bold"/>
    </style:style>
    <style:style style:name="T20" style:family="text">
      <style:text-properties style:text-position="0% 100%" fo:language="en" fo:country="US"/>
    </style:style>
    <style:style style:name="T21" style:family="text">
      <style:text-properties style:text-position="0% 100%" fo:language="en" fo:country="US" fo:font-style="italic" style:font-style-asian="italic" style:font-style-complex="italic"/>
    </style:style>
    <style:style style:name="T22" style:family="text">
      <style:text-properties style:text-position="0% 100%" fo:language="en" fo:country="US" fo:font-style="italic" fo:font-weight="bold" style:font-style-asian="italic" style:font-weight-asian="bold" style:font-style-complex="italic" style:font-weight-complex="bold"/>
    </style:style>
    <style:style style:name="T23" style:family="text">
      <style:text-properties style:text-position="0% 100%" fo:language="en" fo:country="US" fo:font-style="italic" fo:font-weight="normal" style:font-style-asian="italic" style:font-weight-asian="normal" style:font-style-complex="italic" style:font-weight-complex="normal"/>
    </style:style>
    <style:style style:name="T24" style:family="text">
      <style:text-properties style:text-position="0% 100%" fo:language="en" fo:country="US" fo:font-style="normal" style:font-style-asian="normal" style:font-style-complex="normal"/>
    </style:style>
    <style:style style:name="T25" style:family="text">
      <style:text-properties style:text-position="0% 100%" fo:language="en" fo:country="US" fo:font-style="normal" fo:font-weight="bold" style:font-style-asian="normal" style:font-weight-asian="bold" style:font-style-complex="normal" style:font-weight-complex="bold"/>
    </style:style>
    <style:style style:name="T26" style:family="text">
      <style:text-properties style:text-position="0% 100%" fo:language="en" fo:country="US" fo:font-style="normal" fo:font-weight="normal" style:font-style-asian="normal" style:font-weight-asian="normal" style:font-style-complex="normal" style:font-weight-complex="normal"/>
    </style:style>
    <style:style style:name="T27" style:family="text">
      <style:text-properties style:text-position="0% 100%" fo:language="en" fo:country="US" fo:font-weight="bold" style:font-weight-asian="bold" style:font-weight-complex="bold"/>
    </style:style>
    <style:style style:name="T28" style:family="text">
      <style:text-properties style:text-position="0% 100%" fo:font-weight="bold" style:font-weight-asian="bold" style:font-weight-complex="bold"/>
    </style:style>
    <style:style style:name="T29" style:family="text">
      <style:text-properties fo:language="sv" fo:country="SE"/>
    </style:style>
    <style:style style:name="T30" style:family="text">
      <style:text-properties fo:font-style="normal" style:font-style-asian="normal" style:font-style-complex="normal"/>
    </style:style>
    <style:style style:name="T31" style:family="text">
      <style:text-properties fo:font-weight="normal" style:font-weight-asian="normal" style:font-weight-complex="normal"/>
    </style:style>
    <style:style style:name="T32"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What is possible and what is impossible for a quadratic polynomial?<text:line-break/><text:span text:style-name="T31">(some hints, answers and solutions)</text:span></text:h>
      <text:list xml:id="list8929074287209384159" text:style-name="L1">
        <text:list-header>
          <text:p text:style-name="P3"><text:span text:style-name="T1">Let</text:span><text:span text:style-name="T15"> </text:span><text:span text:style-name="T16">Q</text:span><text:span text:style-name="T15">(</text:span><text:span text:style-name="T16">x</text:span><text:span text:style-name="T15">)=</text:span><text:span text:style-name="T16">ax</text:span><text:span text:style-name="T9">2</text:span><text:span text:style-name="T15">+</text:span><text:span text:style-name="T16">bx+c, </text:span><text:span text:style-name="T4">where</text:span><text:span text:style-name="T2"> a</text:span><text:span text:style-name="T11"></text:span><text:span text:style-name="T12">0</text:span><text:span text:style-name="T13">, </text:span><text:span text:style-name="T14">be a quadratic with real coefficients.</text:span></text:p>
        </text:list-header>
        <text:list-item>
          <text:p text:style-name="P3"><text:span text:style-name="T5">a) </text:span><text:span text:style-name="T6">Can the sum of coefficients of</text:span><text:span text:style-name="T15"> </text:span><text:span text:style-name="T16">Q</text:span><text:span text:style-name="T15">(</text:span><text:span text:style-name="T16">x</text:span><text:span text:style-name="T15">) </text:span><text:span text:style-name="T1">be positive while some of its values are negative</text:span><text:span text:style-name="T15">?<text:line-break/></text:span><text:span text:style-name="T5">b)</text:span><text:span text:style-name="T1"> Can all the values of </text:span><text:span text:style-name="T16">Q</text:span><text:span text:style-name="T15">(</text:span><text:span text:style-name="T16">x</text:span><text:span text:style-name="T15">) </text:span><text:span text:style-name="T1">be positive if </text:span><text:span text:style-name="T6">the sum of coefficients of</text:span><text:span text:style-name="T15"> </text:span><text:span text:style-name="T16">Q</text:span><text:span text:style-name="T15">(</text:span><text:span text:style-name="T16">x</text:span><text:span text:style-name="T15">) </text:span><text:span text:style-name="T1">is negative</text:span><text:span text:style-name="T15">?</text:span></text:p>
          <text:p text:style-name="P7"><text:span text:style-name="T32">Answer. a)</text:span><text:span text:style-name="T31"> Yes, see <text:s/>Q= –x</text:span><text:span text:style-name="T10">2</text:span><text:span text:style-name="T31">+2</text:span></text:p>
          <text:p text:style-name="P9"><text:span text:style-name="T5">b)</text:span><text:span text:style-name="T6"> No. Q(1) = a+b+c is negative.</text:span></text:p>
        </text:list-item>
        <text:list-item>
          <text:p text:style-name="P3"><text:span text:style-name="T6">For any integer </text:span><text:span text:style-name="T3">x</text:span><text:span text:style-name="T18"> </text:span><text:span text:style-name="T6">the value </text:span><text:span text:style-name="T3">Q</text:span><text:span text:style-name="T6">(</text:span><text:span text:style-name="T3">x</text:span><text:span text:style-name="T6">) is an integer.</text:span><text:span text:style-name="T19"><text:line-break/></text:span><text:span text:style-name="T5">a) </text:span><text:span text:style-name="T6">Can all the coefficients of</text:span><text:span text:style-name="T18"> </text:span><text:span text:style-name="T17">Q</text:span><text:span text:style-name="T18">(</text:span><text:span text:style-name="T17">x</text:span><text:span text:style-name="T18">) </text:span><text:span text:style-name="T6">be noninteger</text:span><text:span text:style-name="T15">?<text:line-break/></text:span><text:span text:style-name="T5">b)</text:span><text:span text:style-name="T1"> </text:span><text:span text:style-name="T6">Can some of the coefficients of</text:span><text:span text:style-name="T18"> </text:span><text:span text:style-name="T17">Q</text:span><text:span text:style-name="T18">(</text:span><text:span text:style-name="T17">x</text:span><text:span text:style-name="T18">) </text:span><text:span text:style-name="T6">be noninteger</text:span><text:span text:style-name="T15">?</text:span></text:p>
        </text:list-item>
      </text:list>
      <text:p text:style-name="P2"><text:span text:style-name="T32"><text:tab/>Answer. a)</text:span><text:span text:style-name="T31"> </text:span><text:span text:style-name="T29">No. Q</text:span>(0)=c</text:p>
      <text:p text:style-name="P2"><text:tab/><text:span text:style-name="T32">b)</text:span> <text:span text:style-name="T31">Yes, see </text:span><text:span text:style-name="T31"><draw:frame draw:style-name="fr2" draw:name="Object2" text:anchor-type="as-char" svg:y="-0.637cm" svg:width="2.919cm" svg:height="1.014cm" draw:z-index="0"><draw:object xlink:href="./Object 2" xlink:type="simple" xlink:show="embed" xlink:actuate="onLoad"/><draw:image xlink:href="./ObjectReplacements/Object 2" xlink:type="simple" xlink:show="embed" xlink:actuate="onLoad"/><svg:desc>formula</svg:desc></draw:frame></text:span><text:span text:style-name="T31">For any integer x the number x(x+1) is even.</text:span></text:p>
      <text:p text:style-name="P4"/>
      <text:list xml:id="list38315972" text:continue-numbering="true" text:style-name="L1">
        <text:list-item>
          <text:p text:style-name="P3"><text:span text:style-name="T1">Can the whole graph of the equation </text:span><text:span text:style-name="T2">y=Q</text:span><text:span text:style-name="T1">(</text:span><text:span text:style-name="T2">x</text:span><text:span text:style-name="T1">) lie higher than the graph of the equation </text:span><text:span text:style-name="T15"><text:s/></text:span><text:span text:style-name="T2">y=x</text:span><text:span text:style-name="T8">3</text:span><text:span text:style-name="T20">?</text:span></text:p>
        </text:list-item>
      </text:list>
      <text:p text:style-name="Standard"><text:span text:style-name="T20"><text:tab/></text:span><text:span text:style-name="T27">Answer. </text:span><text:span text:style-name="T20">No. Otherwise the equation <text:s/></text:span><text:span text:style-name="T21">Q</text:span><text:span text:style-name="T20">(</text:span><text:span text:style-name="T21">x</text:span><text:span text:style-name="T20">)</text:span><text:span text:style-name="T21">=x</text:span><text:span text:style-name="T8">3 </text:span><text:span text:style-name="T20">would have no roots. But it has, as the polynomial </text:span><text:span text:style-name="T21">Q</text:span><text:span text:style-name="T20">(</text:span><text:span text:style-name="T21">x</text:span><text:span text:style-name="T20">) – </text:span><text:span text:style-name="T21">x</text:span><text:span text:style-name="T8">3 </text:span><text:span text:style-name="T20">is of an odd degree 3.</text:span><text:span text:style-name="T8"> <text:s/></text:span></text:p>
      <text:list xml:id="list38312684" text:continue-numbering="true" text:style-name="L1">
        <text:list-item>
          <text:p text:style-name="P7">Given are 2 reduced quadratic polynomials. One of them has two distinct roots greater than 1000, the other one has two distinct roots smaller than 1000. Can the sum of these polynomials have one root greater than 1000 and the other root less than 1000? <text:line-break/>(A quadratic <text:span text:style-name="T7">Q</text:span> is <text:span text:style-name="T7">reduced </text:span><text:span text:style-name="T30">if </text:span><text:span text:style-name="T7">a</text:span><text:span text:style-name="T30">=1).</text:span></text:p>
        </text:list-item>
      </text:list>
      <text:p text:style-name="P8"><text:span text:style-name="T28"><text:tab/>Answer. </text:span>No. Let P and Q were the polynomials, T=P+Q. The conditions imply P(1000)&gt;0 and Q(1000)&gt;0. Then T(1000)&gt;0. But if 1000 lies between roots of T, it would be T(1000)&lt;0.</text:p>
      <text:list xml:id="list38293854" text:continue-numbering="true" text:style-name="L1">
        <text:list-item>
          <text:p text:style-name="P5"><text:span text:style-name="T20">Can the equation </text:span><text:span text:style-name="T21">Q</text:span><text:span text:style-name="T20">(</text:span><text:span text:style-name="T21">x</text:span><text:span text:style-name="T20">)=</text:span><text:span text:style-name="T24">sin </text:span><text:span text:style-name="T21">x <text:line-break/></text:span><text:span text:style-name="T25">a) </text:span><text:span text:style-name="T26">have exactly 1000 roots</text:span><text:span text:style-name="T24">?</text:span></text:p>
          <text:p text:style-name="P5"><text:span text:style-name="T25">b)</text:span><text:span text:style-name="T21"> </text:span><text:span text:style-name="T26">have infinitely many roots</text:span><text:span text:style-name="T24">? </text:span></text:p>
          <text:p text:style-name="P5"><text:span text:style-name="T24"/></text:p>
          <text:p text:style-name="P5"><text:span text:style-name="T25">a) Answer. </text:span><text:span text:style-name="T24">Yes. </text:span><text:span text:style-name="T25">Solution.</text:span><text:span text:style-name="T24"> </text:span></text:p>
        </text:list-item>
      </text:list>
      <text:p text:style-name="P11"/>
      <text:list xml:id="list38319558" text:continue-numbering="true" text:style-name="L1">
        <text:list-header>
          <text:p text:style-name="P5"><draw:frame draw:style-name="fr1" draw:name="graphics2" text:anchor-type="paragraph" svg:width="12.435cm" svg:height="5.953cm" draw:z-index="5"><draw:image xlink:href="Pictures/2000000700003094000017423FCB272D.svm" xlink:type="simple" xlink:show="embed" xlink:actuate="onLoad"/></draw:frame><draw:frame draw:style-name="fr1" draw:name="graphics1" text:anchor-type="paragraph" svg:width="12.435cm" svg:height="5.953cm" draw:z-index="4"><draw:image xlink:href="Pictures/2000000700003094000017423FCB272D.svm" xlink:type="simple" xlink:show="embed" xlink:actuate="onLoad"/></draw:frame><text:span text:style-name="T24">Let </text:span><text:span text:style-name="T24"><draw:frame draw:style-name="fr2" draw:name="Object1" text:anchor-type="as-char" svg:y="-0.681cm" svg:width="2.81cm" svg:height="1.058cm" draw:z-index="1"><draw:object xlink:href="./Object 1" xlink:type="simple" xlink:show="embed" xlink:actuate="onLoad"/><draw:image xlink:href="./ObjectReplacements/Object 1" xlink:type="simple" xlink:show="embed" xlink:actuate="onLoad"/></draw:frame></text:span><text:span text:style-name="T24">. Then </text:span><text:span text:style-name="T24"><draw:frame draw:style-name="fr2" draw:name="Object3" text:anchor-type="as-char" svg:y="-0.377cm" svg:width="7.609cm" svg:height="0.483cm" draw:z-index="2"><draw:object xlink:href="./Object 3" xlink:type="simple" xlink:show="embed" xlink:actuate="onLoad"/><draw:image xlink:href="./ObjectReplacements/Object 3" xlink:type="simple" xlink:show="embed" xlink:actuate="onLoad"/></draw:frame></text:span><text:span text:style-name="T24">but </text:span><text:span text:style-name="T24"><draw:frame draw:style-name="fr2" draw:name="Object4" text:anchor-type="as-char" svg:y="-0.377cm" svg:width="2.665cm" svg:height="0.483cm" draw:z-index="3"><draw:object xlink:href="./Object 4" xlink:type="simple" xlink:show="embed" xlink:actuate="onLoad"/><draw:image xlink:href="./ObjectReplacements/Object 4" xlink:type="simple" xlink:show="embed" xlink:actuate="onLoad"/></draw:frame></text:span><text:span text:style-name="T24">. That means the graph y=Q(x) intersects exactly 250 “humps” of the graph y=sin x for x&gt;0. Each hump is intersected exactly 2 times. It is obvious for the right part of a hump (sin x is descending, Q(x) is ascending). And the left part of a hump is concave while the graph y=Q(x) is convex. (See pic. The graph y=sinx lies </text:span><text:span text:style-name="T21">over </text:span><text:span text:style-name="T24">the green line segment, the graph y=sinx lies </text:span><text:span text:style-name="T21">under </text:span><text:span text:style-name="T24">the blue line segment, and the green segment is over the blue one). So to the right of </text:span><text:span text:style-name="T24"><draw:frame draw:style-name="fr2" draw:name="Object5" text:anchor-type="as-char" svg:y="-0.402cm" svg:width="1.436cm" svg:height="0.781cm" draw:z-index="6"><draw:object xlink:href="./Object 5" xlink:type="simple" xlink:show="embed" xlink:actuate="onLoad"/><draw:image xlink:href="./ObjectReplacements/Object 5" xlink:type="simple" xlink:show="embed" xlink:actuate="onLoad"/></draw:frame></text:span><text:span text:style-name="T24">vi there are exactly 500 intersections. The </text:span><text:soft-page-break/><text:span text:style-name="T24">same to the left of </text:span><text:span text:style-name="T24"><draw:frame draw:style-name="fr2" draw:name="Object6" text:anchor-type="as-char" svg:y="-0.402cm" svg:width="1.436cm" svg:height="0.781cm" draw:z-index="7"><draw:object xlink:href="./Object 6" xlink:type="simple" xlink:show="embed" xlink:actuate="onLoad"/><draw:image xlink:href="./ObjectReplacements/Object 6" xlink:type="simple" xlink:show="embed" xlink:actuate="onLoad"/><svg:desc>formula</svg:desc></draw:frame></text:span><text:span text:style-name="T24">as both graphs are symmetric.</text:span></text:p>
        </text:list-header>
      </text:list>
      <text:p text:style-name="P1"><text:span text:style-name="T27">b) Hint. </text:span><text:span text:style-name="T20">The graph y=sin x can be divided into equal parts of the width </text:span><text:span text:style-name="T20"><draw:frame draw:style-name="fr2" draw:name="Object7" text:anchor-type="as-char" svg:y="-0.377cm" svg:width="0.72cm" svg:height="0.467cm" draw:z-index="8"><draw:object xlink:href="./Object 7" xlink:type="simple" xlink:show="embed" xlink:actuate="onLoad"/><draw:image xlink:href="./ObjectReplacements/Object 7" xlink:type="simple" xlink:show="embed" xlink:actuate="onLoad"/></draw:frame></text:span><text:span text:style-name="T20">– “periods”. It is easy to show that the graph y=Q(x) can intersect only on a finite number of periods. But it is </text:span><text:span text:style-name="T23">not a complete solution.</text:span><text:span text:style-name="T20"> We need to show that a number of intersections on a single period can not be infinite. <text:s/></text:span></text:p>
      <text:list xml:id="list764834930012305996" text:style-name="L2">
        <text:list-header>
          <text:p text:style-name="P15">www.ashap.info/Uroki/eng/NYUAD15/index.html</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04T20:37:41.79</meta:creation-date>
    <dc:date>2015-05-11T18:14:24.18</dc:date>
    <meta:editing-duration>PT1H31M31S</meta:editing-duration>
    <meta:editing-cycles>9</meta:editing-cycles>
    <meta:generator>OpenOffice/4.1.1$Win32 OpenOffice.org_project/411m6$Build-9775</meta:generator>
    <meta:document-statistic meta:table-count="0" meta:image-count="2" meta:object-count="7" meta:page-count="2" meta:paragraph-count="18" meta:word-count="440" meta:character-count="2374"/>
  </office:meta>
</office:document-meta>
</file>

<file path=Object 1/content.xml><?xml version="1.0" encoding="utf-8"?>
<math xmlns="http://www.w3.org/1998/Math/MathML">
  <semantics>
    <mrow>
      <mrow>
        <mi>Q</mi>
        <mo stretchy="false">=</mo>
        <msup>
          <mrow>
            <mo stretchy="false">(</mo>
            <mrow>
              <mfrac>
                <mrow>
                  <mrow>
                    <mi>x</mi>
                    <mo stretchy="false">+</mo>
                    <mn>0.5</mn>
                  </mrow>
                  <mo stretchy="false">π</mo>
                </mrow>
                <mrow>
                  <mn>500</mn>
                  <mo stretchy="false">π</mo>
                </mrow>
              </mfrac>
            </mrow>
            <mo stretchy="false">)</mo>
          </mrow>
          <mn>2</mn>
        </msup>
      </mrow>
    </mrow>
    <annotation encoding="StarMath 5.0">Q=({x+0.5%pi}over{500%pi})^2</annotation>
  </semantics>
</math>
</file>

<file path=Object 2/content.xml><?xml version="1.0" encoding="utf-8"?>
<math xmlns="http://www.w3.org/1998/Math/MathML">
  <semantics>
    <mrow>
      <mi>Q</mi>
      <mrow>
        <mrow>
          <mo stretchy="false">(</mo>
          <mrow>
            <mi>x</mi>
          </mrow>
          <mo stretchy="false">)</mo>
        </mrow>
        <mo stretchy="false">=</mo>
        <mfrac>
          <mrow>
            <mi>x</mi>
            <mrow>
              <mo stretchy="false">(</mo>
              <mrow>
                <mrow>
                  <mi>x</mi>
                  <mo stretchy="false">+</mo>
                  <mn>1</mn>
                </mrow>
              </mrow>
              <mo stretchy="false">)</mo>
            </mrow>
          </mrow>
          <mn>2</mn>
        </mfrac>
      </mrow>
    </mrow>
    <annotation encoding="StarMath 5.0">Q(x) = {x(x+1)} over 2</annotation>
  </semantics>
</math>
</file>

<file path=Object 3/content.xml><?xml version="1.0" encoding="utf-8"?>
<math xmlns="http://www.w3.org/1998/Math/MathML">
  <semantics>
    <mrow>
      <mi>Q</mi>
      <mrow>
        <mrow>
          <mo stretchy="false">(</mo>
          <mrow>
            <mn>0.5</mn>
            <mo stretchy="false">π</mo>
          </mrow>
          <mo stretchy="false">)</mo>
        </mrow>
        <mo stretchy="false">&lt;</mo>
        <mn>1,</mn>
      </mrow>
      <mi>Q</mi>
      <mrow>
        <mrow>
          <mo stretchy="false">(</mo>
          <mrow>
            <mn>2.5</mn>
            <mo stretchy="false">π</mo>
          </mrow>
          <mo stretchy="false">)</mo>
        </mrow>
        <mo stretchy="false">&lt;</mo>
        <mn>1,</mn>
      </mrow>
      <mn>...</mn>
      <mi>,</mi>
      <mi>Q</mi>
      <mrow>
        <mrow>
          <mo stretchy="false">(</mo>
          <mrow>
            <mn>498.5</mn>
            <mo stretchy="false">π</mo>
          </mrow>
          <mo stretchy="false">)</mo>
        </mrow>
        <mo stretchy="false">&lt;</mo>
        <mn>1</mn>
      </mrow>
    </mrow>
    <annotation encoding="StarMath 5.0">Q(0.5%pi)&lt;1, Q(2.5%pi)&lt;1, ..., Q(498.5%pi)&lt;1</annotation>
  </semantics>
</math>
</file>

<file path=Object 4/content.xml><?xml version="1.0" encoding="utf-8"?>
<math xmlns="http://www.w3.org/1998/Math/MathML">
  <semantics>
    <mrow>
      <mi>Q</mi>
      <mrow>
        <mrow>
          <mo stretchy="false">(</mo>
          <mrow>
            <mn>500.5</mn>
            <mo stretchy="false">π</mo>
          </mrow>
          <mo stretchy="false">)</mo>
        </mrow>
        <mo stretchy="false">&gt;</mo>
        <mn>1</mn>
      </mrow>
    </mrow>
    <annotation encoding="StarMath 5.0">Q(500.5%pi)&gt;1</annotation>
  </semantics>
</math>
</file>

<file path=Object 5/content.xml><?xml version="1.0" encoding="utf-8"?>
<math xmlns="http://www.w3.org/1998/Math/MathML">
  <semantics>
    <mrow>
      <mrow>
        <mi>x</mi>
        <mo stretchy="false">=</mo>
        <mrow>
          <mo stretchy="false">−</mo>
          <mrow>
            <mfrac>
              <mo stretchy="false">π</mo>
              <mn>2</mn>
            </mfrac>
          </mrow>
        </mrow>
      </mrow>
    </mrow>
    <annotation encoding="StarMath 5.0">x= -{%pi over 2}</annotation>
  </semantics>
</math>
</file>

<file path=Object 6/content.xml><?xml version="1.0" encoding="utf-8"?>
<math xmlns="http://www.w3.org/1998/Math/MathML">
  <semantics>
    <mrow>
      <mrow>
        <mi>x</mi>
        <mo stretchy="false">=</mo>
        <mrow>
          <mo stretchy="false">−</mo>
          <mrow>
            <mfrac>
              <mo stretchy="false">π</mo>
              <mn>2</mn>
            </mfrac>
          </mrow>
        </mrow>
      </mrow>
    </mrow>
    <annotation encoding="StarMath 5.0">x= -{%pi over 2}</annotation>
  </semantics>
</math>
</file>

<file path=Object 7/content.xml><?xml version="1.0" encoding="utf-8"?>
<math xmlns="http://www.w3.org/1998/Math/MathML">
  <semantics>
    <mrow>
      <mn>2</mn>
      <mo stretchy="false">π</mo>
    </mrow>
    <annotation encoding="StarMath 5.0">2%pi</annotation>
  </semantics>
</math>
</file>