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  <style:text-properties fo:color="#800000" fo:language="en" fo:country="US" fo:font-style="italic" style:font-style-asian="italic" style:font-style-complex="italic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language="en" fo:country="US"/>
    </style:style>
    <style:style style:name="P4" style:family="paragraph" style:parent-style-name="Standard">
      <style:paragraph-properties fo:margin-top="0cm" fo:margin-bottom="0cm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margin-top="0cm" fo:margin-bottom="0cm"/>
      <style:text-properties fo:language="en" fo:country="US" fo:font-weight="bold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language="en" fo:country="US" fo:font-weight="bold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/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language="en" fo:country="US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Heading_20_1" style:master-page-name="Standard">
      <style:paragraph-properties fo:margin-top="0.212cm" fo:margin-bottom="0cm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complex="12pt"/>
    </style:style>
    <style:style style:name="T3" style:family="text">
      <style:text-properties fo:language="en" fo:country="US" fo:font-weight="bold" style:font-weight-asian="bold" style:font-size-complex="12pt"/>
    </style:style>
    <style:style style:name="T4" style:family="text">
      <style:text-properties fo:language="en" fo:country="US" fo:font-weight="bold" style:font-weight-asian="bold" style:font-size-complex="12pt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weight="normal" style:font-weight-asian="normal" style:font-size-complex="12pt" style:font-weight-complex="normal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language="en" fo:country="US" fo:font-style="italic" style:font-style-asian="italic" style:font-size-complex="12pt"/>
    </style:style>
    <style:style style:name="T9" style:family="text">
      <style:text-properties fo:language="en" fo:country="US" fo:font-style="italic" style:font-style-asian="italic" style:font-size-complex="12pt" style:font-style-complex="italic"/>
    </style:style>
    <style:style style:name="T1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language="en" fo:country="US" fo:font-style="normal" style:font-style-asian="normal" style:font-size-complex="12pt" style:font-style-complex="normal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name="Symbol" style:font-name-complex="Symbol" style:font-size-complex="12pt"/>
    </style:style>
    <style:style style:name="T17" style:family="text">
      <style:text-properties style:font-name="Symbol" fo:font-weight="normal" style:font-weight-asian="normal" style:font-name-complex="Symbol" style:font-size-complex="12pt" style:font-weight-complex="normal"/>
    </style:style>
    <style:style style:name="T18" style:family="text">
      <style:text-properties style:font-name="Symbol" fo:language="en" fo:country="US" style:font-name-complex="Symbol" style:font-size-complex="12pt"/>
    </style:style>
    <style:style style:name="T19" style:family="text">
      <style:text-properties style:font-name="Symbol" fo:language="en" fo:country="US" fo:font-weight="normal" style:font-weight-asian="normal" style:font-name-complex="Symbol" style:font-size-complex="12pt" style:font-weight-complex="normal"/>
    </style:style>
    <style:style style:name="T20" style:family="text">
      <style:text-properties style:font-name="Symbol" fo:language="en" fo:country="US" fo:font-style="italic" style:font-style-asian="italic" style:font-name-complex="Symbol" style:font-size-complex="12pt" style:font-style-complex="italic"/>
    </style:style>
    <style:style style:name="T21" style:family="text">
      <style:text-properties fo:font-weight="normal" style:font-weight-asian="normal" style:font-size-complex="12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Times New Roman" fo:language="en" fo:country="US" fo:font-style="italic" style:font-style-asian="italic" style:font-name-complex="Times New Roman" style:font-size-complex="12pt" style:font-style-complex="italic"/>
    </style:style>
    <style:style style:name="T24" style:family="text">
      <style:text-properties style:font-name="Times New Roman" fo:language="en" fo:country="US" fo:font-style="italic" fo:font-weight="normal" style:font-style-asian="italic" style:font-weight-asian="normal" style:font-name-complex="Symbol" style:font-size-complex="12pt" style:font-style-complex="italic" style:font-weight-complex="normal"/>
    </style:style>
    <style:style style:name="T25" style:family="text">
      <style:text-properties style:font-name="Times New Roman" fo:language="en" fo:country="US" fo:font-style="normal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language="en" fo:country="US" fo:font-style="normal" fo:font-weight="bold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Times New Roman" fo:language="en" fo:country="US" fo:font-style="normal" style:font-name-asian="Times New Roman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language="en" fo:country="US" fo:font-weight="normal" style:font-weight-asian="normal" style:font-name-complex="Symbol" style:font-size-complex="12pt" style:font-weight-complex="normal"/>
    </style:style>
    <style:style style:name="T29" style:family="text">
      <style:text-properties style:font-name="Times New Roman" fo:language="en" fo:country="US" style:font-name-complex="Symbol" style:font-size-complex="12pt"/>
    </style:style>
    <style:style style:name="T30" style:family="text">
      <style:text-properties style:font-name="Times New Roman" fo:language="en" fo:country="US" style:font-name-complex="Times New Roman" style:font-size-complex="12pt"/>
    </style:style>
    <style:style style:name="T31" style:family="text">
      <style:text-properties style:font-name="Times New Roman" fo:language="en" fo:country="US" fo:font-weight="bold" style:font-weight-asian="bold" style:font-name-complex="Times New Roman" style:font-size-complex="12pt" style:font-weight-complex="bold"/>
    </style:style>
    <style:style style:name="T32" style:family="text">
      <style:text-properties style:font-name="Times New Roman1" fo:language="en" fo:country="US" fo:font-style="italic" style:font-name-asian="Times New Roman1" style:font-style-asian="italic" style:font-name-complex="Times New Roman1" style:font-size-complex="12pt"/>
    </style:style>
    <style:style style:name="T33" style:family="text">
      <style:text-properties style:font-name="Times New Roman1" fo:language="en" fo:country="US" fo:font-style="italic" style:font-name-asian="Times New Roman1" style:font-style-asian="italic" style:font-name-complex="Times New Roman1" style:font-size-complex="12pt" style:font-style-complex="italic"/>
    </style:style>
    <style:style style:name="T34" style:family="text">
      <style:text-properties style:font-name="Times New Roman1" fo:language="ru" fo:country="RU" fo:font-style="normal" style:font-name-asian="Times New Roman1" style:font-style-asian="normal" style:font-name-complex="Times New Roman1" style:font-size-complex="12pt" style:font-style-complex="normal"/>
    </style:style>
    <style:style style:name="T35" style:family="text">
      <style:text-properties fo:language="sv" fo:country="SE" style:font-size-complex="12pt"/>
    </style:style>
    <style:style style:name="T36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37" style:family="text">
      <style:text-properties style:text-position="33% 100%" fo:font-size="9.5pt" fo:language="en" fo:country="US" style:font-size-asian="9.5pt" style:font-size-complex="12pt"/>
    </style:style>
    <style:style style:name="T38" style:family="text">
      <style:text-properties style:text-position="33% 100%" fo:font-size="9.5pt" fo:language="sv" fo:country="SE" style:font-size-asian="9.5pt" style:font-size-complex="12pt"/>
    </style:style>
    <style:style style:name="T39" style:family="text">
      <style:text-properties fo:color="#800000" style:font-name="Times New Roman" fo:font-weight="bold" style:font-weight-asian="bold" style:font-name-complex="Symbol" style:font-size-complex="12pt" style:font-weight-complex="bold"/>
    </style:style>
    <style:style style:name="T40" style:family="text">
      <style:text-properties fo:color="#800000" fo:font-style="italic" fo:font-weight="normal" style:font-style-asian="italic" style:font-weight-asian="normal" style:font-size-complex="12pt" style:font-style-complex="italic" style:font-weight-complex="normal"/>
    </style:style>
    <style:style style:name="T41" style:family="text">
      <style:text-properties fo:color="#800000" fo:font-style="italic" fo:font-weight="bold" style:font-style-asian="italic" style:font-weight-asian="bold" style:font-size-complex="12pt" style:font-style-complex="italic" style:font-weight-complex="bold"/>
    </style:style>
    <style:style style:name="T42" style:family="text">
      <style:text-properties style:use-window-font-color="true" style:text-position="0% 100%" style:font-name="Times New Roman" fo:font-size="12pt" fo:language="en" fo:country="US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43" style:family="text">
      <style:text-properties style:use-window-font-color="true" style:text-position="0% 100%" style:font-name="Times New Roman" fo:font-size="12pt" fo:language="sv" fo:country="SE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Example+estimate</text:span> </text:h>
      <text:p text:style-name="P1"><text:span text:style-name="T21">The problems of this kind consist of two parts to be treated separately. First, one should give an example with the optimal value. Second, one should prove that a better example does not exist (this can be usually done by giving – proving – an upper or a lower estimate for all possible examples).</text:span><text:span text:style-name="T13"> <text:s/></text:span></text:p>
      <text:p text:style-name="P2"><text:span text:style-name="T13">1.</text:span><text:span text:style-name="T15"> </text:span><text:span text:style-name="T2">An electronic clock shows time by displaying four digits, for example,</text:span><text:span text:style-name="T15">13:10. </text:span><text:span text:style-name="T2">Find the biggest sum of digits that can occur on the clock.</text:span></text:p>
      <text:p text:style-name="P4">2. <text:span text:style-name="T22">A polynomial of degree 10 with real coefficients has no real roots. It is factorized into polynomials of positive degrees, also with real coefficients. Find the maximum number of <text:s/>factors.</text:span></text:p>
      <text:p text:style-name="P7"><text:span text:style-name="T2">3. </text:span><text:span text:style-name="T6">Straight lines divide a plane into 8 parts. Find the least number of lines.</text:span></text:p>
      <text:p text:style-name="P2"><text:span text:style-name="T14">4. </text:span><text:span text:style-name="T10">M</text:span><text:span text:style-name="T22"> is a </text:span><text:span text:style-name="T21">2</text:span><text:span text:style-name="T17">2 </text:span><text:span text:style-name="T22">matrix </text:span><text:span text:style-name="T28">with non-negative elements, tr(</text:span><text:span text:style-name="T24">M</text:span><text:span text:style-name="T28">)=10. Find the maximum value of det(</text:span><text:span text:style-name="T24">M</text:span><text:span text:style-name="T28">).</text:span></text:p>
      <text:p text:style-name="P7"><text:span text:style-name="T29">5. </text:span><text:span text:style-name="T28">Given a set of positive integers, they are pairwise relatively prime (a scientific term is “coprime”) and their sum is equal to 100. Find the maximum amount integers in the set.</text:span></text:p>
      <text:p text:style-name="P7"><text:span text:style-name="T28"><text:s/></text:span><text:span text:style-name="T29"><text:s/></text:span></text:p>
      <text:p text:style-name="P3"><text:span text:style-name="T39"><text:s/></text:span><text:span text:style-name="T40">The problems below are of the same kind. But here one must produce a set of examples (or an algorithm how to get the optimal result in any case). Vice versa, the estimate here is proved by producing a <text:s/>“bad example”, <text:s/>for which “a better then optimal value” can not be achieved. <text:s/></text:span><text:span text:style-name="T41"><text:s/></text:span><text:span text:style-name="T36"><text:s/></text:span></text:p>
      <text:p text:style-name="P5"/>
      <text:p text:style-name="P2"><text:span text:style-name="T4">6</text:span><text:span text:style-name="T13">.</text:span><text:span text:style-name="T15"> </text:span><text:span text:style-name="T2">Given are </text:span><text:span text:style-name="T15">111 </text:span><text:span text:style-name="T35">balls, some of them</text:span><text:span text:style-name="T15"> </text:span><text:span text:style-name="T2">red, some blue, some green and some white. It is known that if one blindly selects any 100 balls, then all 4 colors among the selected balls will be present <text:s/>for sure. Find the least </text:span><text:span text:style-name="T9">N</text:span><text:span text:style-name="T2"> such that among any </text:span><text:span text:style-name="T9">N</text:span><text:span text:style-name="T2"> blindly selected balls there will be at least 3 different colors. </text:span></text:p>
      <text:p text:style-name="P2"><text:span text:style-name="T4">7</text:span><text:span text:style-name="T13">. </text:span><text:span text:style-name="T4">a) </text:span><text:span text:style-name="T21">P</text:span><text:span text:style-name="T6">aul has 8 white cubes of size </text:span><text:span text:style-name="T21">1</text:span><text:span text:style-name="T17"></text:span><text:span text:style-name="T21">1</text:span><text:span text:style-name="T17"></text:span><text:span text:style-name="T21">1.</text:span><text:span text:style-name="T15"> </text:span><text:span text:style-name="T2">He wants to put them together to build a big cube of size 2</text:span><text:span text:style-name="T18">22</text:span><text:span text:style-name="T2"> that is white outside. <text:s/>Bill tries to prevent that. Bill may paint some of cubes sides black. What minimal amount of sides should he paint to be sure he has disabled Paul from <text:s/>constructing a big white cube? </text:span><text:span text:style-name="T15"><text:tab/><text:line-break/></text:span><text:span text:style-name="T4">b</text:span><text:span text:style-name="T13">)</text:span><text:span text:style-name="T15"> </text:span><text:span text:style-name="T2">The same question when Paul has </text:span><text:span text:style-name="T15">27 </text:span><text:span text:style-name="T2">white cubes of size </text:span><text:span text:style-name="T6">1</text:span><text:span text:style-name="T19"></text:span><text:span text:style-name="T6">1</text:span><text:span text:style-name="T19"></text:span><text:span text:style-name="T6">1 and wants to construct a big white cube of size 3</text:span><text:span text:style-name="T19">33</text:span><text:span text:style-name="T15">.</text:span></text:p>
      <text:p text:style-name="P6">Extra problems</text:p>
      <text:p text:style-name="P2"><text:span text:style-name="T5">EE1.</text:span><text:span text:style-name="T1"> </text:span><text:span text:style-name="T7">M</text:span><text:span text:style-name="T1"> is an </text:span><text:span text:style-name="T7">n</text:span><text:span text:style-name="T20"></text:span><text:span text:style-name="T23">n </text:span><text:span text:style-name="T1">matrix</text:span><text:span text:style-name="T23">, </text:span><text:span text:style-name="T25">det</text:span><text:span text:style-name="T23">(M)=</text:span><text:span text:style-name="T25">0</text:span><text:span text:style-name="T23">. </text:span><text:span text:style-name="T25">Find the maximal possible rank of </text:span><text:span text:style-name="T23">M.</text:span></text:p>
      <text:p text:style-name="P8"><text:span text:style-name="T31">EE2.</text:span><text:span text:style-name="T30"> A function </text:span><text:span text:style-name="T23">f</text:span><text:span text:style-name="T30"> has 10 roots, its derivative </text:span><text:span text:style-name="T23">f'</text:span><text:span text:style-name="T30"> is continuous and has no common roots with </text:span><text:span text:style-name="T23">f</text:span><text:span text:style-name="T30">. Find the <text:s/>minimum number of local maximums </text:span><text:span text:style-name="T23">f</text:span><text:span text:style-name="T30"> can have?</text:span></text:p>
      <text:p text:style-name="P2"><text:span text:style-name="T26">EE3.</text:span><text:span text:style-name="T23"> </text:span><text:span text:style-name="T25">Let </text:span><text:span text:style-name="T23">f</text:span><text:span text:style-name="T25"> <text:s/>be a real function,</text:span><text:span text:style-name="T23"> f(</text:span><text:span text:style-name="T25">1</text:span><text:span text:style-name="T23">)=</text:span><text:span text:style-name="T25">5</text:span><text:span text:style-name="T23">, f'(x)</text:span><text:span text:style-name="T33">≤</text:span><text:span text:style-name="T27">2</text:span><text:span text:style-name="T23"> </text:span><text:span text:style-name="T25">for any</text:span><text:span text:style-name="T23"> x. </text:span><text:span text:style-name="T25">Find the minimal possible value of </text:span><text:span text:style-name="T23">f</text:span><text:span text:style-name="T25">(–5)</text:span><text:span text:style-name="T23">.</text:span></text:p>
      <text:p text:style-name="P2"><text:span text:style-name="T4">EE</text:span><text:span text:style-name="T3">4</text:span><text:span text:style-name="T12">. </text:span><text:span text:style-name="T6">A bank has 2002 employees.</text:span><text:span text:style-name="T3"> <text:s/></text:span><text:span text:style-name="T6">They all sit around a table. It is known that salaries of all employees are different and salaries of any two neighbors differ either with 2 or with 3 dollars. Find the maximal possible difference between the salaries of <text:s/>two employees. </text:span></text:p>
      <text:p text:style-name="P2"><text:span text:style-name="T4">EE</text:span><text:span text:style-name="T3">5</text:span><text:span text:style-name="T12">. </text:span><text:span text:style-name="T6">Find the minimal amount of 1</text:span><text:span text:style-name="T19"></text:span><text:span text:style-name="T6">1 squares </text:span><text:span text:style-name="T2">one should draw to get a drawing of a checkered board of size </text:span><text:span text:style-name="T15">25</text:span><text:span text:style-name="T16"></text:span><text:span text:style-name="T15">25 </text:span><text:span text:style-name="T2">divided into </text:span><text:span text:style-name="T15">1</text:span><text:span text:style-name="T16"></text:span><text:span text:style-name="T15">1 </text:span><text:span text:style-name="T2">squares</text:span><text:span text:style-name="T15"> .</text:span></text:p>
      <text:p text:style-name="P2"><text:span text:style-name="T4">EE6. </text:span><text:span text:style-name="T6">G</text:span><text:span text:style-name="T2">iven are several containers with goods. Each container weighs not more then 1000 kg, and the total weight of containers is 10000 kg. One lorry can <text:s/>transport at most 3000 kg. What is the minimal amount of such lorries that can for sure transport the whole lot of goods? </text:span></text:p>
      <text:p text:style-name="P9"><text:span text:style-name="T4">EE7. </text:span><text:span text:style-name="T2">Any positive integer </text:span><text:span text:style-name="T8">N</text:span><text:span text:style-name="T32">≥</text:span><text:span text:style-name="T34">10</text:span><text:span text:style-name="T8"> </text:span><text:span text:style-name="T11">in its decimal expression</text:span><text:span text:style-name="T8"> </text:span><text:span text:style-name="T11">can be transformed into an exponent by moving the last digit up</text:span><text:span text:style-name="T8"> <text:s/></text:span><text:span text:style-name="T2">(e.g., the number 179 can be transformed into 17</text:span><text:span text:style-name="T37">9</text:span><text:span text:style-name="T2">, or 2007 transformed into 200</text:span><text:span text:style-name="T37">7</text:span><text:span text:style-name="T2"> ). Find the maximal </text:span><text:span text:style-name="T8">N </text:span><text:span text:style-name="T11">for which the transformed number is divisible by</text:span><text:span text:style-name="T8"> N</text:span><text:span text:style-name="T2">.</text:span></text:p>
      <text:p text:style-name="P11"><text:span text:style-name="T4">EE8</text:span><text:span text:style-name="T2">. Find the maximum radius of the circle tangent to the parabola </text:span><text:span text:style-name="T9">y=x</text:span><text:span text:style-name="T37">2 </text:span><text:span text:style-name="T42">at the point <text:line-break/>(0, 0) </text:span><text:span text:style-name="T43">and is totally covered by the internal part of the parabola.</text:span><text:span text:style-name="T38"> </text:span></text:p>
      <text:p text:style-name="P10">www.ashap.info/Uroki/lessons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мер+оценка</dc:title>
    <meta:initial-creator>shap</meta:initial-creator>
    <meta:creation-date>2013-10-27T14:37:00</meta:creation-date>
    <dc:date>2015-05-02T19:46:44.91</dc:date>
    <meta:editing-cycles>17</meta:editing-cycles>
    <meta:editing-duration>PT3H32M38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664" meta:character-count="3509"/>
  </office:meta>
</office:document-meta>
</file>