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Replacements/Object 1"/>
  <manifest:file-entry manifest:media-type="application/x-openoffice-gdimetafile;windows_formatname=&quot;GDIMetaFile&quot;" manifest:full-path="ObjectReplacements/Object 9"/>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1F00008AE8000069D59E626A44.wmf"/>
  <manifest:file-entry manifest:media-type="" manifest:full-path="Pictures/2000001600007A5F0000383998B95C7D.wmf"/>
  <manifest:file-entry manifest:media-type="" manifest:full-path="Pictures/2000001900006687000066879DC87486.wmf"/>
  <manifest:file-entry manifest:media-type="" manifest:full-path="Pictures/2000000A000034EB00002E4DD4D726BF.wmf"/>
  <manifest:file-entry manifest:media-type="" manifest:full-path="Pictures/2000001600007A5F000038397C974210.wmf"/>
  <manifest:file-entry manifest:media-type="" manifest:full-path="Pictures/2000001D000094D400003B881E792862.wmf"/>
  <manifest:file-entry manifest:media-type="" manifest:full-path="Pictures/2000000D000048C300006687E37F2421.wmf"/>
  <manifest:file-entry manifest:media-type="" manifest:full-path="Pictures/200000510004BDC700003B887ECFFCE1.wmf"/>
  <manifest:file-entry manifest:media-type="" manifest:full-path="Pictures/2000001600007A5F00003839F47CE074.wmf"/>
  <manifest:file-entry manifest:media-type="" manifest:full-path="Pictures/2000002E00022EEF00003B88CE2D01A5.wmf"/>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paragraph-properties fo:text-align="end" style:justify-single-word="false"/>
      <style:text-properties fo:color="#000000" fo:font-size="8pt" style:font-size-asian="8pt"/>
    </style:style>
    <style:style style:name="P3" style:family="paragraph" style:parent-style-name="Standard">
      <style:text-properties fo:language="en" fo:country="US" fo:font-style="italic" fo:font-weight="bold" style:font-style-asian="italic" style:font-weight-asian="bold"/>
    </style:style>
    <style:style style:name="P4" style:family="paragraph" style:parent-style-name="Standard">
      <style:paragraph-properties fo:margin-top="0cm" fo:margin-bottom="0.212cm"/>
    </style:style>
    <style:style style:name="P5" style:family="paragraph" style:parent-style-name="Standard">
      <style:paragraph-properties fo:margin-top="0cm" fo:margin-bottom="0.212cm" fo:text-align="justify" style:justify-single-word="false">
        <style:tab-stops>
          <style:tab-stop style:position="0.751cm"/>
        </style:tab-stops>
      </style:paragraph-properties>
    </style:style>
    <style:style style:name="P6" style:family="paragraph" style:parent-style-name="Standard">
      <style:paragraph-properties fo:margin-top="0cm" fo:margin-bottom="0.212cm" fo:text-align="center" style:justify-single-word="false"/>
      <style:text-properties style:text-position="super 58%" fo:language="en" fo:country="US"/>
    </style:style>
    <style:style style:name="P7" style:family="paragraph" style:parent-style-name="Standard">
      <style:paragraph-properties fo:margin-left="-0.019cm" fo:margin-right="0cm" fo:margin-top="0cm" fo:margin-bottom="0.212cm" fo:text-align="justify" style:justify-single-word="false" fo:text-indent="0cm" style:auto-text-indent="false">
        <style:tab-stops>
          <style:tab-stop style:position="0.751cm"/>
        </style:tab-stops>
      </style:paragraph-properties>
    </style:style>
    <style:style style:name="P8" style:family="paragraph" style:parent-style-name="Standard">
      <style:paragraph-properties fo:margin-left="-0.019cm" fo:margin-right="0cm" fo:margin-top="0cm" fo:margin-bottom="0.212cm" fo:text-indent="0cm" style:auto-text-indent="false">
        <style:tab-stops>
          <style:tab-stop style:position="0.751cm"/>
        </style:tab-stops>
      </style:paragraph-properties>
      <style:text-properties fo:language="en" fo:country="US" style:font-size-complex="10pt"/>
    </style:style>
    <style:style style:name="P9" style:family="paragraph" style:parent-style-name="Standard">
      <style:paragraph-properties fo:margin-left="-0.019cm" fo:margin-right="0cm" fo:margin-top="0cm" fo:margin-bottom="0.212cm" fo:text-align="center" style:justify-single-word="false" fo:text-indent="0cm" style:auto-text-indent="false">
        <style:tab-stops>
          <style:tab-stop style:position="0.751cm"/>
        </style:tab-stops>
      </style:paragraph-properties>
      <style:text-properties fo:language="en" fo:country="US" style:font-size-complex="10pt"/>
    </style:style>
    <style:style style:name="P10" style:family="paragraph" style:parent-style-name="Heading_20_2">
      <style:text-properties fo:language="en" fo:country="US"/>
    </style:style>
    <style:style style:name="P11" style:family="paragraph" style:parent-style-name="Heading_20_2">
      <style:paragraph-properties fo:break-before="page"/>
      <style:text-properties fo:language="en" fo:country="US"/>
    </style:style>
    <style:style style:name="P12" style:family="paragraph" style:parent-style-name="Heading_20_3" style:master-page-name="Standard">
      <style:paragraph-properties fo:text-align="center" style:justify-single-word="false" style:page-number="auto"/>
    </style:style>
    <style:style style:name="P13" style:family="paragraph" style:parent-style-name="Text_20_body" style:list-style-name="L1">
      <style:paragraph-properties fo:margin-top="0cm" fo:margin-bottom="0cm" fo:text-align="end" style:justify-single-word="false" fo:orphans="2" fo:widows="2" fo:hyphenation-ladder-count="no-limit" style:text-autospace="none" style:writing-mode="lr-tb">
        <style:tab-stops>
          <style:tab-stop style:position="16.002cm"/>
        </style:tab-stops>
      </style:paragraph-properties>
      <style:text-properties style:use-window-font-color="true" style:text-position="0% 100%" style:font-name="Times New Roman" fo:font-size="11pt" fo:language="ru" fo:country="RU" fo:font-style="normal" style:text-underline-style="solid" style:text-underline-width="auto" style:text-underline-color="font-color"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style>
    <style:style style:name="T3" style:family="text">
      <style:text-properties fo:font-weight="bold" style:font-weight-asian="bold" style:font-size-complex="10pt"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style:font-name="Symbol"/>
    </style:style>
    <style:style style:name="T7" style:family="text">
      <style:text-properties fo:color="#000000" fo:language="en" fo:country="US"/>
    </style:style>
    <style:style style:name="T8" style:family="text">
      <style:text-properties fo:color="#000000" fo:language="en" fo:country="US" fo:font-weight="bold" style:font-weight-asian="bold" style:font-weight-complex="bold"/>
    </style:style>
    <style:style style:name="T9" style:family="text">
      <style:text-properties fo:color="#000000" fo:language="en" fo:country="US" fo:font-style="italic" style:font-style-asian="italic" style:font-style-complex="italic"/>
    </style:style>
    <style:style style:name="T10" style:family="text">
      <style:text-properties fo:color="#000000" style:text-position="sub 58%" fo:language="en" fo:country="US"/>
    </style:style>
    <style:style style:name="T11" style:family="text">
      <style:text-properties fo:color="#000000" style:text-position="sub 58%" fo:language="en" fo:country="US" fo:font-style="italic" style:font-style-asian="italic" style:font-style-complex="italic"/>
    </style:style>
    <style:style style:name="T12" style:family="text">
      <style:text-properties fo:color="#000000" style:text-position="sub 58%" fo:language="en" fo:country="US" fo:font-style="normal" style:font-style-asian="normal" style:font-style-complex="normal"/>
    </style:style>
    <style:style style:name="T13" style:family="text">
      <style:text-properties fo:color="#3366ff"/>
    </style:style>
    <style:style style:name="T14" style:family="text">
      <style:text-properties fo:color="#3366ff" fo:font-weight="bold" style:font-weight-asian="bold" style:font-weight-complex="bold"/>
    </style:style>
    <style:style style:name="T15" style:family="text">
      <style:text-properties fo:color="#3366ff" fo:language="en" fo:country="US"/>
    </style:style>
    <style:style style:name="T16" style:family="text">
      <style:text-properties fo:color="#3366ff" fo:language="en" fo:country="US" fo:font-weight="bold" style:font-weight-asian="bold" style:font-weight-complex="bold"/>
    </style:style>
    <style:style style:name="T17" style:family="text">
      <style:text-properties fo:color="#3366ff" fo:language="en" fo:country="US" fo:font-style="italic" style:font-style-asian="italic" style:font-style-complex="italic"/>
    </style:style>
    <style:style style:name="T18" style:family="text">
      <style:text-properties fo:color="#3366ff" style:text-position="sub 58%" fo:language="en" fo:country="US"/>
    </style:style>
    <style:style style:name="T19" style:family="text">
      <style:text-properties fo:color="#3366ff" style:text-position="sub 58%" fo:language="en" fo:country="US" fo:font-style="italic" style:font-style-asian="italic" style:font-style-complex="italic"/>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language="en" fo:country="US" fo:font-weight="bold" style:font-weight-asian="bold" style:font-style-complex="italic"/>
    </style:style>
    <style:style style:name="T23" style:family="text">
      <style:text-properties fo:language="en" fo:country="US" fo:font-weight="bold" style:font-weight-asian="bold" style:font-size-complex="10pt" style:font-weight-complex="bold"/>
    </style:style>
    <style:style style:name="T24" style:family="text">
      <style:text-properties fo:language="en" fo:country="US" fo:font-style="italic" style:font-style-asian="italic" style:font-weight-complex="bold"/>
    </style:style>
    <style:style style:name="T25" style:family="text">
      <style:text-properties fo:language="en" fo:country="US" fo:font-style="italic" style:font-style-asian="italic" style:font-style-complex="italic"/>
    </style:style>
    <style:style style:name="T26" style:family="text">
      <style:text-properties fo:language="en" fo:country="US" fo:font-style="italic" style:font-style-asian="italic" style:font-size-complex="10pt"/>
    </style:style>
    <style:style style:name="T27" style:family="text">
      <style:text-properties fo:language="en" fo:country="US" style:font-style-complex="italic" style:font-weight-complex="bold"/>
    </style:style>
    <style:style style:name="T28" style:family="text">
      <style:text-properties fo:language="en" fo:country="US" style:font-size-complex="10pt"/>
    </style:style>
    <style:style style:name="T29" style:family="text">
      <style:text-properties fo:language="en" fo:country="US" fo:font-weight="normal" style:font-weight-asian="normal" style:font-style-complex="italic" style:font-weight-complex="normal"/>
    </style:style>
    <style:style style:name="T30" style:family="text">
      <style:text-properties fo:language="en" fo:country="US" fo:font-weight="normal" style:font-weight-asian="normal" style:font-size-complex="10pt" style:font-weight-complex="normal"/>
    </style:style>
    <style:style style:name="T31" style:family="text">
      <style:text-properties fo:language="en" fo:country="US" fo:font-weight="normal" style:font-weight-asian="normal" style:font-weight-complex="normal"/>
    </style:style>
    <style:style style:name="T32" style:family="text">
      <style:text-properties fo:language="en" fo:country="US" fo:font-style="normal" style:font-style-asian="normal" style:font-style-complex="normal"/>
    </style:style>
    <style:style style:name="T33" style:family="text">
      <style:text-properties style:font-style-complex="italic" style:font-weight-complex="bold"/>
    </style:style>
    <style:style style:name="T34" style:family="text">
      <style:text-properties fo:language="sv" fo:country="SE" fo:font-weight="bold" style:font-weight-asian="bold" style:font-style-complex="italic"/>
    </style:style>
    <style:style style:name="T35" style:family="text">
      <style:text-properties fo:language="sv" fo:country="SE" fo:font-weight="bold" style:font-weight-asian="bold" style:font-size-complex="10pt" style:font-weight-complex="bold"/>
    </style:style>
    <style:style style:name="T36" style:family="text">
      <style:text-properties fo:language="sv" fo:country="SE" fo:font-weight="bold" style:font-weight-asian="bold" style:font-weight-complex="bold"/>
    </style:style>
    <style:style style:name="T37" style:family="text">
      <style:text-properties fo:language="sv" fo:country="SE" fo:font-style="italic" style:font-style-asian="italic" style:font-weight-complex="bold"/>
    </style:style>
    <style:style style:name="T38" style:family="text">
      <style:text-properties fo:language="sv" fo:country="SE" style:font-style-complex="italic" style:font-weight-complex="bold"/>
    </style:style>
    <style:style style:name="T39" style:family="text">
      <style:text-properties style:font-size-complex="10pt"/>
    </style:style>
    <style:style style:name="T40" style:family="text">
      <style:text-properties style:font-name="Symbol" style:font-size-complex="10pt"/>
    </style:style>
    <style:style style:name="T41" style:family="text">
      <style:text-properties fo:font-style="italic" style:font-style-asian="italic" style:font-style-complex="italic"/>
    </style:style>
    <style:style style:name="T42" style:family="text">
      <style:text-properties style:use-window-font-color="true" style:text-position="0% 100%" style:font-name="Times New Roman" fo:font-size="11pt" fo:language="ru" fo:country="RU" fo:font-style="normal" style:text-underline-style="solid" style:text-underline-width="auto" style:text-underline-color="font-color"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fr1"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91cm" draw:visible-area-height="0.64cm"/>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67cm" draw:visible-area-height="1.09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text:span text:style-name="T20">Go-between in Inequalities</text:span><text:bookmark-start text:name="Комбинаторныйметодвтеориичисел"/> </text:h>
      <text:p text:style-name="Standard"><text:bookmark-end text:name="Комбинаторныйметодвтеориичисел"/><text:span text:style-name="T1">0.</text:span> <text:span text:style-name="T20">A square of the size 1 is cut into rectangles. One chooses a shorter side in each rectangle (if a rectangle is a square, one chooses any side). Prove that the sum of the lengths of the chosen sides <text:s/>is not less then 1. </text:span></text:p>
      <text:p text:style-name="Standard"><text:span text:style-name="T16">The main idea</text:span><text:span text:style-name="T14">.</text:span><text:span text:style-name="T13"> </text:span><text:span text:style-name="T15">To prove the inequality</text:span><text:span text:style-name="T13"> </text:span><text:span text:style-name="T17">A&lt;B</text:span><text:span text:style-name="T15"> one can choose a </text:span><text:span text:style-name="T17">go-between</text:span><text:span text:style-name="T13"> </text:span><text:span text:style-name="T17">P</text:span><text:span text:style-name="T15"> and prove that</text:span><text:span text:style-name="T13">, </text:span><text:span text:style-name="T15">for example</text:span><text:span text:style-name="T13">, </text:span><text:span text:style-name="T17">A&lt;P</text:span><text:span text:style-name="T15"> and</text:span><text:span text:style-name="T13"> </text:span><text:span text:style-name="T17">P≤B</text:span><text:span text:style-name="T15">. The art is to choose an appropriate </text:span><text:span text:style-name="T17">P</text:span><text:span text:style-name="T15">. In the problem 0 we can use the sum of the part's areas as the go-between. </text:span></text:p>
      <text:p text:style-name="Standard"><text:span text:style-name="T1">1.</text:span> <text:span text:style-name="T20">Prove that</text:span> <draw:frame draw:style-name="fr2" draw:name="Object1" text:anchor-type="as-char" svg:width="2.785cm" svg:height="0.635cm" draw:z-index="0"><draw:object-ole xlink:href="./Object 1" xlink:type="simple" xlink:show="embed" xlink:actuate="onLoad"/><draw:image xlink:href="./ObjectReplacements/Object 1" xlink:type="simple" xlink:show="embed" xlink:actuate="onLoad"/></draw:frame>.</text:p>
      <text:p text:style-name="Standard"><text:span text:style-name="T1">2.</text:span> <text:span text:style-name="T20">10 married couples are dancing. Each husband is taller then his wife. Prove that if they will exchange partners so that the tallest woman will dance with the tallest man, the next tallest woman with the next tallest man and so on, then still in each dancing pair the man will be taller then the woman. </text:span></text:p>
      <text:p text:style-name="Standard"><text:span text:style-name="T16">Idea</text:span><text:span text:style-name="T14">.</text:span><text:span text:style-name="T13"> </text:span><text:span text:style-name="T15">Go-betweens can build a chain</text:span><text:span text:style-name="T13">: </text:span><text:span text:style-name="T17">A</text:span><text:span text:style-name="T15">&lt;</text:span><text:span text:style-name="T17">P</text:span><text:span text:style-name="T18">1</text:span><text:span text:style-name="T15">&lt;</text:span><text:span text:style-name="T17">P</text:span><text:span text:style-name="T18">2</text:span><text:span text:style-name="T15">&lt;…&lt;</text:span><text:span text:style-name="T17">P</text:span><text:span text:style-name="T19">n</text:span><text:span text:style-name="T15">&lt;</text:span><text:span text:style-name="T17">B</text:span><text:span text:style-name="T15">. One can create a go-between by transforming </text:span><text:span text:style-name="T17">A</text:span><text:span text:style-name="T15"> or </text:span><text:span text:style-name="T17">B</text:span><text:span text:style-name="T15">, or get a new go-between from an old one.</text:span></text:p>
      <text:p text:style-name="Standard"><text:span text:style-name="T21">3</text:span><text:span text:style-name="T1">.</text:span> <text:span text:style-name="T20">A convex polygon </text:span><text:span text:style-name="T25">A</text:span><text:span text:style-name="T20"> is placed within another convex polygon </text:span><text:span text:style-name="T25">B</text:span><text:span text:style-name="T20">. Prove that</text:span> <text:span text:style-name="T20">the perimeter of </text:span><text:span text:style-name="T25">A</text:span><text:span text:style-name="T20"> is less then the perimeter of </text:span><text:span text:style-name="T25">B</text:span><text:span text:style-name="T20">. </text:span></text:p>
      <text:p text:style-name="P3">Rearrangement inequality</text:p>
      <text:p text:style-name="Standard"><text:span text:style-name="T34">4</text:span><text:span text:style-name="T2">. </text:span><text:span text:style-name="T22">a</text:span><text:span text:style-name="T2">) </text:span><text:span text:style-name="T29">Let</text:span><text:span text:style-name="T33"> </text:span><text:span text:style-name="T24">a≤b</text:span><text:span text:style-name="T27">, </text:span><text:span text:style-name="T24">x≤y</text:span><text:span text:style-name="T27">. Prove that</text:span><text:span text:style-name="T33"> </text:span><text:span text:style-name="T37">ay+bx≤ax+by</text:span><text:span text:style-name="T38">.</text:span></text:p>
      <text:p text:style-name="P4"><text:span text:style-name="T21">b</text:span><text:span text:style-name="T1">)</text:span> <text:span text:style-name="T29">Let</text:span><text:span text:style-name="T33"> </text:span><draw:frame draw:style-name="fr1" draw:name="graphics1" text:anchor-type="as-char" svg:width="5.96cm" svg:height="0.635cm" draw:z-index="1"><draw:image xlink:href="Pictures/2000002E00022EEF00003B88CE2D01A5.wmf" xlink:type="simple" xlink:show="embed" xlink:actuate="onLoad"/></draw:frame>. <text:span text:style-name="T20">Prove the inequality</text:span> <draw:frame draw:style-name="fr1" draw:name="graphics2" text:anchor-type="as-char" svg:width="12.945cm" svg:height="0.635cm" draw:z-index="2"><draw:image xlink:href="Pictures/200000510004BDC700003B887ECFFCE1.wmf" xlink:type="simple" xlink:show="embed" xlink:actuate="onLoad"/></draw:frame> <text:line-break/><text:span text:style-name="T20">(here </text:span><text:span text:style-name="T20"><draw:frame draw:style-name="fr3" draw:name="Object4" text:anchor-type="as-char" svg:width="2.062cm" svg:height="0.529cm" draw:z-index="5"><draw:object xlink:href="./Object 4" xlink:type="simple" xlink:show="embed" xlink:actuate="onLoad"/><draw:image xlink:href="./ObjectReplacements/Object 4" xlink:type="simple" xlink:show="embed" xlink:actuate="onLoad"/></draw:frame></text:span><text:span text:style-name="T20">is a permutation of </text:span><text:span text:style-name="T20"><draw:frame draw:style-name="fr3" draw:name="Object5" text:anchor-type="as-char" svg:width="2.125cm" svg:height="0.529cm" draw:z-index="6"><draw:object xlink:href="./Object 5" xlink:type="simple" xlink:show="embed" xlink:actuate="onLoad"/><draw:image xlink:href="./ObjectReplacements/Object 5" xlink:type="simple" xlink:show="embed" xlink:actuate="onLoad"/></draw:frame></text:span><text:span text:style-name="T20">)</text:span></text:p>
      <text:p text:style-name="P4"><text:span text:style-name="T21">5. </text:span><text:span text:style-name="T31">Let</text:span><text:span text:style-name="T21"> </text:span><text:span text:style-name="T21"><draw:frame draw:style-name="fr3" draw:name="Object11" text:anchor-type="as-char" svg:width="5.366cm" svg:height="0.531cm" draw:z-index="7"><draw:object xlink:href="./Object 11" xlink:type="simple" xlink:show="embed" xlink:actuate="onLoad"/><draw:image xlink:href="./ObjectReplacements/Object 11" xlink:type="simple" xlink:show="embed" xlink:actuate="onLoad"/></draw:frame></text:span><text:span text:style-name="T21">. </text:span><text:span text:style-name="T20">Prove </text:span><text:span text:style-name="T25">Chebyshev's <text:s/>inequality<text:line-break/></text:span><text:span text:style-name="T25"><draw:frame draw:style-name="fr3" draw:name="Object6" text:anchor-type="as-char" svg:width="10.395cm" svg:height="0.529cm" draw:z-index="10"><draw:object xlink:href="./Object 6" xlink:type="simple" xlink:show="embed" xlink:actuate="onLoad"/><draw:image xlink:href="./ObjectReplacements/Object 6" xlink:type="simple" xlink:show="embed" xlink:actuate="onLoad"/></draw:frame></text:span></text:p>
      <text:p text:style-name="P1">Sturm's method</text:p>
      <text:p text:style-name="P5"><text:span text:style-name="T35">6</text:span><text:span text:style-name="T3">. а)</text:span><text:span text:style-name="T39"> S</text:span><text:span text:style-name="T28">uppose we replace each factor in the product </text:span><text:span text:style-name="T39">100</text:span><text:span text:style-name="T40"></text:span><text:span text:style-name="T39">101</text:span><text:span text:style-name="T40"></text:span><text:span text:style-name="T39">102</text:span><text:span text:style-name="T40"></text:span><text:span text:style-name="T39">...</text:span><text:span text:style-name="T40"></text:span><text:span text:style-name="T39">200 </text:span><text:span text:style-name="T28">with</text:span><text:span text:style-name="T39"> 150. </text:span><text:span text:style-name="T28">Will the product increase or decrease</text:span><text:span text:style-name="T39">? </text:span><text:span text:style-name="T28">The same question for the sum 100+101+...+200</text:span><text:span text:style-name="T39">.<text:line-break/></text:span><text:span text:style-name="T3">б)</text:span><text:span text:style-name="T39"> </text:span><text:span text:style-name="T28">Will the sum </text:span><text:span text:style-name="T39"><draw:frame draw:style-name="fr4" draw:name="Object2" text:anchor-type="as-char" svg:width="4.763cm" svg:height="1.094cm" draw:z-index="3"><draw:object-ole xlink:href="./Object 2" xlink:type="simple" xlink:show="embed" xlink:actuate="onLoad"/><draw:image xlink:href="./ObjectReplacements/Object 2" xlink:type="simple" xlink:show="embed" xlink:actuate="onLoad"/></draw:frame></text:span><text:span text:style-name="T39"> </text:span><text:span text:style-name="T28">increase or decrease</text:span><text:span text:style-name="T39">, </text:span><text:span text:style-name="T28">if each term be replaced with </text:span><text:span text:style-name="T39"><text:s/></text:span><text:span text:style-name="T39"><draw:frame draw:style-name="fr1" draw:name="graphics3" text:anchor-type="as-char" svg:width="0.776cm" svg:height="1.094cm" draw:z-index="4"><draw:image xlink:href="Pictures/2000000D000048C300006687E37F2421.wmf" xlink:type="simple" xlink:show="embed" xlink:actuate="onLoad"/></draw:frame></text:span><text:span text:style-name="T39">?</text:span></text:p>
      <text:p text:style-name="P7"><text:span text:style-name="T23">7</text:span><text:span text:style-name="T3">. </text:span><text:span text:style-name="T30">Let the sum of two positive real numbers</text:span><text:span text:style-name="T23"> </text:span><text:span text:style-name="T26">a</text:span><text:span text:style-name="T39"> </text:span><text:span text:style-name="T28">and </text:span><text:span text:style-name="T26">b</text:span><text:span text:style-name="T39"> </text:span><text:span text:style-name="T28">is fixed</text:span><text:span text:style-name="T39">. </text:span><text:span text:style-name="T28">Which of the following expressions increase and which decrease if </text:span><text:span text:style-name="T26">a</text:span><text:span text:style-name="T28"> and </text:span><text:span text:style-name="T26">b</text:span><text:span text:style-name="T28"> be moved closer to each other? </text:span><text:span text:style-name="T39"><text:line-break/><text:tab/></text:span><text:span text:style-name="T23">a</text:span><text:span text:style-name="T3">)</text:span><text:span text:style-name="T28"> </text:span><text:span text:style-name="T39"><draw:frame draw:style-name="fr1" draw:name="graphics5" text:anchor-type="as-char" svg:width="0.564cm" svg:height="0.492cm" draw:z-index="11"><draw:image xlink:href="Pictures/2000000A000034EB00002E4DD4D726BF.wmf" xlink:type="simple" xlink:show="embed" xlink:actuate="onLoad"/></draw:frame></text:span><text:span text:style-name="T28"> <text:s text:c="2"/></text:span><text:span text:style-name="T23">b</text:span><text:span text:style-name="T3">)</text:span><text:span text:style-name="T28"> </text:span><text:span text:style-name="T39"><draw:frame draw:style-name="fr1" draw:name="graphics6" text:anchor-type="as-char" svg:width="1.305cm" svg:height="0.6cm" draw:z-index="12"><draw:image xlink:href="Pictures/2000001600007A5F000038397C974210.wmf" xlink:type="simple" xlink:show="embed" xlink:actuate="onLoad"/></draw:frame></text:span><text:span text:style-name="T28"> <text:s text:c="4"/></text:span><text:span text:style-name="T23">c</text:span><text:span text:style-name="T3">)</text:span><text:span text:style-name="T28"> </text:span><text:span text:style-name="T39"><draw:frame draw:style-name="fr1" draw:name="graphics7" text:anchor-type="as-char" svg:width="1.094cm" svg:height="1.094cm" draw:z-index="13"><draw:image xlink:href="Pictures/2000001900006687000066879DC87486.wmf" xlink:type="simple" xlink:show="embed" xlink:actuate="onLoad"/></draw:frame></text:span><text:span text:style-name="T28"> <text:s text:c="3"/></text:span><text:span text:style-name="T23">d</text:span><text:span text:style-name="T3">) </text:span><text:span text:style-name="T39"><draw:frame draw:style-name="fr1" draw:name="graphics8" text:anchor-type="as-char" svg:width="1.305cm" svg:height="0.6cm" draw:z-index="14"><draw:image xlink:href="Pictures/2000001600007A5F0000383998B95C7D.wmf" xlink:type="simple" xlink:show="embed" xlink:actuate="onLoad"/></draw:frame></text:span><text:span text:style-name="T28"> <text:s text:c="2"/></text:span><text:span text:style-name="T23">e</text:span><text:span text:style-name="T3">)</text:span><text:span text:style-name="T28"> </text:span><text:span text:style-name="T39"><draw:frame draw:style-name="fr1" draw:name="graphics9" text:anchor-type="as-char" svg:width="1.588cm" svg:height="0.635cm" draw:z-index="15"><draw:image xlink:href="Pictures/2000001D000094D400003B881E792862.wmf" xlink:type="simple" xlink:show="embed" xlink:actuate="onLoad"/></draw:frame></text:span><text:span text:style-name="T28"> <text:s text:c="3"/></text:span><text:span text:style-name="T23">f</text:span><text:span text:style-name="T3">)</text:span><text:span text:style-name="T28"> </text:span><text:span text:style-name="T39"><draw:frame draw:style-name="fr1" draw:name="graphics10" text:anchor-type="as-char" svg:width="1.305cm" svg:height="0.6cm" draw:z-index="16"><draw:image xlink:href="Pictures/2000001600007A5F00003839F47CE074.wmf" xlink:type="simple" xlink:show="embed" xlink:actuate="onLoad"/></draw:frame></text:span><text:span text:style-name="T28"> <text:s text:c="3"/></text:span><text:span text:style-name="T23">g</text:span><text:span text:style-name="T3">)</text:span><text:span text:style-name="T28"> </text:span><text:span text:style-name="T39"><draw:frame draw:style-name="fr1" draw:name="graphics11" text:anchor-type="as-char" svg:width="1.482cm" svg:height="1.127cm" draw:z-index="20"><draw:image xlink:href="Pictures/2000001F00008AE8000069D59E626A44.wmf" xlink:type="simple" xlink:show="embed" xlink:actuate="onLoad"/></draw:frame></text:span><text:span text:style-name="T39">.</text:span></text:p>
      <text:p text:style-name="Standard"><text:span text:style-name="T16">Idea</text:span><text:span text:style-name="T14">. </text:span><text:span text:style-name="T16">In a sum go-betweens can be chosen only for one term or a group of terms. <text:s/></text:span></text:p>
      <text:p text:style-name="Standard"><text:span text:style-name="T21">8</text:span> <text:span text:style-name="T20">Prove that</text:span> <text:span text:style-name="T20">for all </text:span>100<text:span text:style-name="T20">-gons inscribed in the circle the regular 100-gon has the greatest area. </text:span></text:p>
      <text:p text:style-name="Standard"><text:span text:style-name="T36">9</text:span><text:span text:style-name="T1">.</text:span> <text:span text:style-name="T20">Prove the inequality for </text:span><text:span text:style-name="T25">arithmetic mean</text:span><text:span text:style-name="T20">, </text:span><text:span text:style-name="T25">geometric mean</text:span><text:span text:style-name="T20"> and </text:span><text:span text:style-name="T25">harmonic mean</text:span><text:span text:style-name="T20">:<text:line-break/>if </text:span><text:span text:style-name="T20"><draw:frame draw:style-name="fr3" draw:name="Object8" text:anchor-type="as-char" svg:width="2.635cm" svg:height="0.529cm" draw:z-index="8"><draw:object xlink:href="./Object 8" xlink:type="simple" xlink:show="embed" xlink:actuate="onLoad"/><draw:image xlink:href="./ObjectReplacements/Object 8" xlink:type="simple" xlink:show="embed" xlink:actuate="onLoad"/></draw:frame></text:span><text:span text:style-name="T20">then </text:span><text:span text:style-name="T20"><draw:frame draw:style-name="fr3" draw:name="Object9" text:anchor-type="as-char" svg:width="8.162cm" svg:height="1.653cm" draw:z-index="9"><draw:object xlink:href="./Object 9" xlink:type="simple" xlink:show="embed" xlink:actuate="onLoad"/><draw:image xlink:href="./ObjectReplacements/Object 9" xlink:type="simple" xlink:show="embed" xlink:actuate="onLoad"/></draw:frame></text:span><text:span text:style-name="T20"> </text:span></text:p>
      <text:p text:style-name="Standard"><text:span text:style-name="T21">10.</text:span> <text:span text:style-name="T20">For all polygons inscribed in the circle find the polygon with the greatest ratio of the area to the number of sides. </text:span></text:p>
      <text:p text:style-name="P6"/>
      <text:h text:style-name="P10" text:outline-level="2"/>
      <text:h text:style-name="P11" text:outline-level="2">Extra problems</text:h>
      <text:p text:style-name="P8"><text:span text:style-name="T1">IMC2011.1.1</text:span> Let 0&lt;<text:span text:style-name="T41">a&lt;b</text:span>. Prove that</text:p>
      <text:p text:style-name="P9"><draw:frame draw:style-name="fr3" draw:name="Object3" text:anchor-type="as-char" svg:width="4.902cm" svg:height="1.196cm" draw:z-index="17"><draw:object xlink:href="./Object 3" xlink:type="simple" xlink:show="embed" xlink:actuate="onLoad"/><draw:image xlink:href="./ObjectReplacements/Object 3" xlink:type="simple" xlink:show="embed" xlink:actuate="onLoad"/></draw:frame></text:p>
      <text:p text:style-name="Standard"><text:span text:style-name="T21">GI1</text:span><text:span text:style-name="T1">.</text:span> <text:span text:style-name="T20">On each of </text:span><text:span text:style-name="T25">n </text:span><text:span text:style-name="T32">plates there is an apple and an orange. The weight of the apple can differ (either up or down) no more then by 5 g from the weight of the orange on the same plate. <text:s/>Prove that if both apples and oranges will be enumerated in ascending order according their weights, the difference between the weights of the fruits with the same number still can differ (either up or down) no more then by 5 g. </text:span></text:p>
      <text:p text:style-name="Standard"><text:span text:style-name="T8">GI2</text:span><text:span text:style-name="T5">.</text:span><text:span text:style-name="T4"> </text:span><text:span text:style-name="T8">a) </text:span><text:span text:style-name="T7">Max and Lessy</text:span><text:span text:style-name="T4"> </text:span><text:span text:style-name="T7">have two copies of the same table </text:span><text:span text:style-name="T4">5</text:span><text:span text:style-name="T6"></text:span><text:span text:style-name="T4">5 </text:span><text:span text:style-name="T7">filled with 25 distinct real numbers. Max finds the maximal number </text:span><text:span text:style-name="T9">M</text:span><text:span text:style-name="T10">1</text:span><text:span text:style-name="T7"> in the table and crosses out the row and the column <text:s/>containing </text:span><text:span text:style-name="T9">M</text:span><text:span text:style-name="T10">1</text:span><text:span text:style-name="T7">, then he find the maximal number </text:span><text:span text:style-name="T9">M</text:span><text:span text:style-name="T11">2</text:span><text:span text:style-name="T7"> among the rest</text:span><text:span text:style-name="T4"> </text:span><text:span text:style-name="T7">and crosses out the row and the column <text:s/>containing </text:span><text:span text:style-name="T9">M</text:span><text:span text:style-name="T12">2</text:span><text:span text:style-name="T7">, and so on. Lessy do the same with your copy of the table, but each time she finds the least of the numbers </text:span><text:span text:style-name="T9">L</text:span><text:span text:style-name="T12">1</text:span><text:span text:style-name="T7">, </text:span><text:span text:style-name="T9">L</text:span><text:span text:style-name="T12">2</text:span><text:span text:style-name="T7">, </text:span><text:span text:style-name="T9">L</text:span><text:span text:style-name="T12">3</text:span><text:span text:style-name="T7">, and so on. Prove that </text:span><text:span text:style-name="T7"><draw:frame draw:style-name="fr3" draw:name="Object7" text:anchor-type="as-char" svg:width="8.322cm" svg:height="0.529cm" draw:z-index="18"><draw:object xlink:href="./Object 7" xlink:type="simple" xlink:show="embed" xlink:actuate="onLoad"/><draw:image xlink:href="./ObjectReplacements/Object 7" xlink:type="simple" xlink:show="embed" xlink:actuate="onLoad"/></draw:frame></text:span></text:p>
      <text:p text:style-name="Standard"><text:span text:style-name="T8">b)</text:span><text:span text:style-name="T7"> Can it happen that </text:span><text:span text:style-name="T7"><draw:frame draw:style-name="fr3" draw:name="Object10" text:anchor-type="as-char" svg:width="8.333cm" svg:height="0.531cm" draw:z-index="19"><draw:object xlink:href="./Object 10" xlink:type="simple" xlink:show="embed" xlink:actuate="onLoad"/><draw:image xlink:href="./ObjectReplacements/Object 10" xlink:type="simple" xlink:show="embed" xlink:actuate="onLoad"/></draw:frame></text:span><text:span text:style-name="T7">?</text:span></text:p>
      <text:p text:style-name="Standard"><text:span text:style-name="T21">GI3</text:span><text:span text:style-name="T1">.</text:span> <text:span text:style-name="T20">Given a few positive numbers with the sum </text:span>10 <text:span text:style-name="T20">and the sum of their squares 20, p</text:span><text:span text:style-name="T7">rove that</text:span> <text:span text:style-name="T20">the sum of their cubes is greater then </text:span>40. </text:p>
      <text:list xml:id="list1076741422158793131" text:style-name="L1">
        <text:list-header>
          <text:p text:style-name="P13"><text:a xlink:type="simple" xlink:href="file:///M:/www/Uroki/eng/NYUAD15/index.html" text:style-name="Internet_20_link" text:visited-style-name="Visited_20_Internet_20_Link"><text:span text:style-name="Internet_20_link"><text:span text:style-name="T42">www.ashap.info/Uroki/eng/NYUAD15/index.html</text:span></text:span></text:a></text:p>
        </text:list-header>
      </text:list>
      <text:p text:style-name="P2"><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15%" fo:keep-with-next="always"/>
      <style:text-properties style:font-name="Arial" fo:font-size="13pt" fo:font-weight="bold" style:font-name-asian="Calibri" style:font-size-asian="13pt" style:font-weight-asian="bold" style:font-name-complex="Arial" style:font-size-complex="13pt" style:font-weight-complex="bold"/>
    </style:style>
    <style:style style:name="WW8Num2z0" style:family="text">
      <style:text-properties fo:font-style="normal" fo:font-weight="normal" style:font-style-asian="normal" style:font-weight-asian="normal"/>
    </style:style>
    <style:style style:name="WW8Num3z0" style:family="text">
      <style:text-properties fo:font-weight="bold"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7</dc:title>
    <meta:initial-creator>shap</meta:initial-creator>
    <meta:creation-date>2015-02-15T14:17:00</meta:creation-date>
    <dc:date>2015-06-01T20:40:12.67</dc:date>
    <meta:editing-cycles>18</meta:editing-cycles>
    <meta:editing-duration>PT5H25M34S</meta:editing-duration>
    <meta:generator>OpenOffice/4.1.1$Win32 OpenOffice.org_project/411m6$Build-9775</meta:generator>
    <meta:document-statistic meta:table-count="0" meta:image-count="10" meta:object-count="11" meta:page-count="2" meta:paragraph-count="27" meta:word-count="610" meta:character-count="3219"/>
  </office:meta>
</office:document-meta>
</file>

<file path=Object 10/content.xml><?xml version="1.0" encoding="utf-8"?>
<!DOCTYPE math  PUBLIC '-//OpenOffice.org//DTD Modified W3C MathML 1.01//EN'  'math.dtd'>
<math:math xmlns:math="http://www.w3.org/1998/Math/MathML">
  <math:semantics>
    <math:mrow>
      <math:mrow>
        <math:mrow>
          <math:mrow>
            <math:mrow>
              <math:msub>
                <math:mi>M</math:mi>
                <math:mn>1</math:mn>
              </math:msub>
              <math:mo math:stretchy="false">+</math:mo>
              <math:msub>
                <math:mi>M</math:mi>
                <math:mn>2</math:mn>
              </math:msub>
            </math:mrow>
            <math:mo math:stretchy="false">+</math:mo>
            <math:msub>
              <math:mi>M</math:mi>
              <math:mn>3</math:mn>
            </math:msub>
          </math:mrow>
          <math:mo math:stretchy="false">+</math:mo>
          <math:msub>
            <math:mi>M</math:mi>
            <math:mn>4</math:mn>
          </math:msub>
        </math:mrow>
        <math:mo math:stretchy="false">+</math:mo>
        <math:msub>
          <math:mi>M</math:mi>
          <math:mn>5</math:mn>
        </math:msub>
      </math:mrow>
      <math:mo math:stretchy="false">=</math:mo>
      <math:mrow>
        <math:mrow>
          <math:mrow>
            <math:mrow>
              <math:msub>
                <math:mi>L</math:mi>
                <math:mn>1</math:mn>
              </math:msub>
              <math:mo math:stretchy="false">+</math:mo>
              <math:msub>
                <math:mi>L</math:mi>
                <math:mn>2</math:mn>
              </math:msub>
            </math:mrow>
            <math:mo math:stretchy="false">+</math:mo>
            <math:msub>
              <math:mi>L</math:mi>
              <math:mn>3</math:mn>
            </math:msub>
          </math:mrow>
          <math:mo math:stretchy="false">+</math:mo>
          <math:msub>
            <math:mi>L</math:mi>
            <math:mn>4</math:mn>
          </math:msub>
        </math:mrow>
        <math:mo math:stretchy="false">+</math:mo>
        <math:msub>
          <math:mi>L</math:mi>
          <math:mn>5</math:mn>
        </math:msub>
      </math:mrow>
    </math:mrow>
    <math:annotation math:encoding="StarMath 5.0">M_1+M_2+M_3+M_4+M_5 = L_1+L_2+L_3+L_4+L_5</math:annotation>
  </math:semantics>
</math:math>
</file>

<file path=Object 11/content.xml><?xml version="1.0" encoding="utf-8"?>
<!DOCTYPE math  PUBLIC '-//OpenOffice.org//DTD Modified W3C MathML 1.01//EN'  'math.dtd'>
<math:math xmlns:math="http://www.w3.org/1998/Math/MathML">
  <math:semantics>
    <math:mrow>
      <math:mrow>
        <math:mrow>
          <math:mrow>
            <math:msub>
              <math:mi>a</math:mi>
              <math:mn>1</math:mn>
            </math:msub>
            <math:mo math:stretchy="false">≥</math:mo>
            <math:msub>
              <math:mi>a</math:mi>
              <math:mn>2</math:mn>
            </math:msub>
          </math:mrow>
          <math:mo math:stretchy="false">≥</math:mo>
          <math:mn>...</math:mn>
        </math:mrow>
        <math:mo math:stretchy="false">≥</math:mo>
        <math:msub>
          <math:mi>a</math:mi>
          <math:mi>n</math:mi>
        </math:msub>
      </math:mrow>
      <math:mi>,</math:mi>
      <math:mrow>
        <math:mrow>
          <math:mrow>
            <math:msub>
              <math:mi>b</math:mi>
              <math:mn>1</math:mn>
            </math:msub>
            <math:mo math:stretchy="false">≥</math:mo>
            <math:msub>
              <math:mi>b</math:mi>
              <math:mn>2</math:mn>
            </math:msub>
          </math:mrow>
          <math:mo math:stretchy="false">≥</math:mo>
          <math:mn>...</math:mn>
        </math:mrow>
        <math:mo math:stretchy="false">≥</math:mo>
        <math:msub>
          <math:mi>b</math:mi>
          <math:mi>n</math:mi>
        </math:msub>
      </math:mrow>
    </math:mrow>
    <math:annotation math:encoding="StarMath 5.0">a_1 ge a_2 ge ...ge a_n, b_1 ge b_2 ge ...ge b_n </math:annotation>
  </math:semantics>
</math:math>
</file>

<file path=Object 3/content.xml><?xml version="1.0" encoding="utf-8"?>
<!DOCTYPE math  PUBLIC '-//OpenOffice.org//DTD Modified W3C MathML 1.01//EN'  'math.dtd'>
<math:math xmlns:math="http://www.w3.org/1998/Math/MathML">
  <math:semantics>
    <math:mrow>
      <math:mrow>
        <math:munderover>
          <math:mo math:stretchy="false">∫</math:mo>
          <math:mi>a</math:mi>
          <math:mi>b</math:mi>
        </math:munderover>
        <math:mrow>
          <math:mo math:stretchy="false">(</math:mo>
          <math:mrow>
            <math:msup>
              <math:mi>x</math:mi>
              <math:mn>2</math:mn>
            </math:msup>
            <math:mo math:stretchy="false">+</math:mo>
            <math:mn>1</math:mn>
          </math:mrow>
          <math:mo math:stretchy="false">)</math:mo>
        </math:mrow>
      </math:mrow>
      <math:msup>
        <math:mi>e</math:mi>
        <math:mrow>
          <math:mo math:stretchy="false">−</math:mo>
          <math:msup>
            <math:mi>x</math:mi>
            <math:mn>2</math:mn>
          </math:msup>
        </math:mrow>
      </math:msup>
      <math:mrow>
        <math:mi math:fontstyle="italic">dx</math:mi>
        <math:mo math:stretchy="false">≥</math:mo>
        <math:mrow>
          <math:msup>
            <math:mi>e</math:mi>
            <math:mrow>
              <math:mo math:stretchy="false">−</math:mo>
              <math:msup>
                <math:mi>a</math:mi>
                <math:mn>2</math:mn>
              </math:msup>
            </math:mrow>
          </math:msup>
          <math:mo math:stretchy="false">−</math:mo>
          <math:msup>
            <math:mi>e</math:mi>
            <math:mrow>
              <math:mo math:stretchy="false">−</math:mo>
              <math:msup>
                <math:mi>b</math:mi>
                <math:mn>2</math:mn>
              </math:msup>
            </math:mrow>
          </math:msup>
        </math:mrow>
      </math:mrow>
    </math:mrow>
    <math:annotation math:encoding="StarMath 5.0">Int from a to b (x^2 +1)e^{-x^2} dx ge e^{-a^2} - e^{-b^2} </math:annotation>
  </math:semantics>
</math:math>
</file>

<file path=Object 4/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row>
    <math:annotation math:encoding="StarMath 5.0">a_1, a_2, ..., a_n</math:annotation>
  </math:semantics>
</math:math>
</file>

<file path=Object 5/content.xml><?xml version="1.0" encoding="utf-8"?>
<!DOCTYPE math  PUBLIC '-//OpenOffice.org//DTD Modified W3C MathML 1.01//EN'  'math.dtd'>
<math:math xmlns:math="http://www.w3.org/1998/Math/MathML">
  <math:semantics>
    <math:mrow>
      <math:msub>
        <math:mi>y</math:mi>
        <math:mn>1,</math:mn>
      </math:msub>
      <math:msub>
        <math:mi>y</math:mi>
        <math:mn>2,</math:mn>
      </math:msub>
      <math:mn>...</math:mn>
      <math:mi>,</math:mi>
      <math:msub>
        <math:mi>y</math:mi>
        <math:mi>n</math:mi>
      </math:msub>
    </math:mrow>
    <math:annotation math:encoding="StarMath 5.0">y_1, y_2, ..., y_n</math:annotation>
  </math:semantics>
</math:math>
</file>

<file path=Object 6/content.xml><?xml version="1.0" encoding="utf-8"?>
<!DOCTYPE math  PUBLIC '-//OpenOffice.org//DTD Modified W3C MathML 1.01//EN'  'math.dtd'>
<math:math xmlns:math="http://www.w3.org/1998/Math/MathML">
  <math:semantics>
    <math:mrow>
      <math:mi>n</math:mi>
      <math:mrow>
        <math:mrow>
          <math:mo math:stretchy="false">(</math:mo>
          <math:mrow>
            <math:msub>
              <math:mi>a</math:mi>
              <math:mn>1</math:mn>
            </math:msub>
            <math:mrow>
              <math:msub>
                <math:mi>b</math:mi>
                <math:mn>1</math:mn>
              </math:msub>
              <math:mo math:stretchy="false">+</math:mo>
              <math:msub>
                <math:mi>a</math:mi>
                <math:mn>2</math:mn>
              </math:msub>
            </math:mrow>
            <math:mrow>
              <math:mrow>
                <math:msub>
                  <math:mi>b</math:mi>
                  <math:mn>2</math:mn>
                </math:msub>
                <math:mo math:stretchy="false">+</math:mo>
                <math:mn>...</math:mn>
              </math:mrow>
              <math:mo math:stretchy="false">+</math:mo>
              <math:msub>
                <math:mi>a</math:mi>
                <math:mi>n</math:mi>
              </math:msub>
            </math:mrow>
            <math:msub>
              <math:mi>b</math:mi>
              <math:mi>n</math:mi>
            </math:msub>
          </math:mrow>
          <math:mo math:stretchy="false">)</math:mo>
        </math:mrow>
        <math:mo math:stretchy="false">≥</math:mo>
        <math:mrow>
          <math:mo math:stretchy="false">(</math:mo>
          <math:mrow>
            <math:mrow>
              <math:mrow>
                <math:msub>
                  <math:mi>a</math:mi>
                  <math:mn>1</math:mn>
                </math:msub>
                <math:mo math:stretchy="false">+</math:mo>
                <math:msub>
                  <math:mi>a</math:mi>
                  <math:mn>2</math:mn>
                </math:msub>
              </math:mrow>
              <math:mo math:stretchy="false">+</math:mo>
              <math:mn>...</math:mn>
            </math:mrow>
            <math:mo math:stretchy="false">+</math:mo>
            <math:msub>
              <math:mi>a</math:mi>
              <math:mi>n</math:mi>
            </math:msub>
          </math:mrow>
          <math:mo math:stretchy="false">)</math:mo>
        </math:mrow>
      </math:mrow>
      <math:mrow>
        <math:mo math:stretchy="false">(</math:mo>
        <math:mrow>
          <math:mrow>
            <math:mrow>
              <math:msub>
                <math:mi>b</math:mi>
                <math:mn>1</math:mn>
              </math:msub>
              <math:mo math:stretchy="false">+</math:mo>
              <math:msub>
                <math:mi>b</math:mi>
                <math:mn>2</math:mn>
              </math:msub>
            </math:mrow>
            <math:mo math:stretchy="false">+</math:mo>
            <math:mn>...</math:mn>
          </math:mrow>
          <math:mo math:stretchy="false">+</math:mo>
          <math:msub>
            <math:mi>b</math:mi>
            <math:mi>n</math:mi>
          </math:msub>
        </math:mrow>
        <math:mo math:stretchy="false">)</math:mo>
      </math:mrow>
    </math:mrow>
    <math:annotation math:encoding="StarMath 5.0">n(a_1 b_1+a_2 b_2+...+a_n b_n) ge (a_1+a_2+...+a_n)(b_1+b_2+...+b_n)</math:annotation>
  </math:semantics>
</math:math>
</file>

<file path=Object 7/content.xml><?xml version="1.0" encoding="utf-8"?>
<!DOCTYPE math  PUBLIC '-//OpenOffice.org//DTD Modified W3C MathML 1.01//EN'  'math.dtd'>
<math:math xmlns:math="http://www.w3.org/1998/Math/MathML">
  <math:semantics>
    <math:mrow>
      <math:mrow>
        <math:mrow>
          <math:mrow>
            <math:mrow>
              <math:msub>
                <math:mi>M</math:mi>
                <math:mn>1</math:mn>
              </math:msub>
              <math:mo math:stretchy="false">+</math:mo>
              <math:msub>
                <math:mi>M</math:mi>
                <math:mn>2</math:mn>
              </math:msub>
            </math:mrow>
            <math:mo math:stretchy="false">+</math:mo>
            <math:msub>
              <math:mi>M</math:mi>
              <math:mn>3</math:mn>
            </math:msub>
          </math:mrow>
          <math:mo math:stretchy="false">+</math:mo>
          <math:msub>
            <math:mi>M</math:mi>
            <math:mn>4</math:mn>
          </math:msub>
        </math:mrow>
        <math:mo math:stretchy="false">+</math:mo>
        <math:msub>
          <math:mi>M</math:mi>
          <math:mn>5</math:mn>
        </math:msub>
      </math:mrow>
      <math:mo math:stretchy="false">≥</math:mo>
      <math:mrow>
        <math:mrow>
          <math:mrow>
            <math:mrow>
              <math:msub>
                <math:mi>L</math:mi>
                <math:mn>1</math:mn>
              </math:msub>
              <math:mo math:stretchy="false">+</math:mo>
              <math:msub>
                <math:mi>L</math:mi>
                <math:mn>2</math:mn>
              </math:msub>
            </math:mrow>
            <math:mo math:stretchy="false">+</math:mo>
            <math:msub>
              <math:mi>L</math:mi>
              <math:mn>3</math:mn>
            </math:msub>
          </math:mrow>
          <math:mo math:stretchy="false">+</math:mo>
          <math:msub>
            <math:mi>L</math:mi>
            <math:mn>4</math:mn>
          </math:msub>
        </math:mrow>
        <math:mo math:stretchy="false">+</math:mo>
        <math:msub>
          <math:mi>L</math:mi>
          <math:mn>5</math:mn>
        </math:msub>
      </math:mrow>
    </math:mrow>
    <math:annotation math:encoding="StarMath 5.0">M_1+M_2+M_3+M_4+M_5 ge L_1+L_2+L_3+L_4+L_5</math:annotation>
  </math:semantics>
</math:math>
</file>

<file path=Object 8/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row>
        <math:msub>
          <math:mi>a</math:mi>
          <math:mi>n</math:mi>
        </math:msub>
        <math:mo math:stretchy="false">&gt;</math:mo>
        <math:mn>0</math:mn>
      </math:mrow>
    </math:mrow>
    <math:annotation math:encoding="StarMath 5.0">a_1, a_2, ..., a_n&gt;0</math:annotation>
  </math:semantics>
</math:math>
</file>

<file path=Object 9/content.xml><?xml version="1.0" encoding="utf-8"?>
<!DOCTYPE math  PUBLIC '-//OpenOffice.org//DTD Modified W3C MathML 1.01//EN'  'math.dtd'>
<math:math xmlns:math="http://www.w3.org/1998/Math/MathML">
  <math:semantics>
    <math:mrow>
      <math:mrow>
        <math:mfrac>
          <math:mrow>
            <math:mrow>
              <math:mrow>
                <math:msub>
                  <math:mi>a</math:mi>
                  <math:mn>1</math:mn>
                </math:msub>
                <math:mo math:stretchy="false">+</math:mo>
                <math:msub>
                  <math:mi>a</math:mi>
                  <math:mn>2</math:mn>
                </math:msub>
              </math:mrow>
              <math:mo math:stretchy="false">+</math:mo>
              <math:mn>...</math:mn>
            </math:mrow>
            <math:mo math:stretchy="false">+</math:mo>
            <math:msub>
              <math:mi>a</math:mi>
              <math:mi>n</math:mi>
            </math:msub>
          </math:mrow>
          <math:mi>n</math:mi>
        </math:mfrac>
        <math:mo math:stretchy="false">≥</math:mo>
        <math:mroot>
          <math:mrow>
            <math:msub>
              <math:mi>a</math:mi>
              <math:mn>1</math:mn>
            </math:msub>
            <math:msub>
              <math:mi>a</math:mi>
              <math:mn>2</math:mn>
            </math:msub>
            <math:mn>...</math:mn>
            <math:msub>
              <math:mi>a</math:mi>
              <math:mi>n</math:mi>
            </math:msub>
          </math:mrow>
          <math:mi>n</math:mi>
        </math:mroot>
      </math:mrow>
      <math:mo math:stretchy="false">≥</math:mo>
      <math:mfrac>
        <math:mi>n</math:mi>
        <math:mrow>
          <math:mrow>
            <math:mrow>
              <math:mfrac>
                <math:mn>1</math:mn>
                <math:msub>
                  <math:mi>a</math:mi>
                  <math:mn>1</math:mn>
                </math:msub>
              </math:mfrac>
              <math:mo math:stretchy="false">+</math:mo>
              <math:mfrac>
                <math:mn>1</math:mn>
                <math:msub>
                  <math:mi>a</math:mi>
                  <math:mn>2</math:mn>
                </math:msub>
              </math:mfrac>
            </math:mrow>
            <math:mo math:stretchy="false">+</math:mo>
            <math:mn>...</math:mn>
          </math:mrow>
          <math:mo math:stretchy="false">+</math:mo>
          <math:mfrac>
            <math:mn>1</math:mn>
            <math:msub>
              <math:mi>a</math:mi>
              <math:mi>n</math:mi>
            </math:msub>
          </math:mfrac>
        </math:mrow>
      </math:mfrac>
    </math:mrow>
    <math:annotation math:encoding="StarMath 5.0">{{a_1+a_2+...+a_n}over n} ge nroot{n}{a_1 a_2 ... a_n} ge n over{{1 over{a_1}}+{1 over{a_2}}+...+{1 over{a_n}}}</math:annotation>
  </math:semantics>
</math:math>
</file>