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text/xml" manifest:full-path="meta.xml"/>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language="en" fo:country="US"/>
    </style:style>
    <style:style style:name="P3" style:family="paragraph" style:parent-style-name="Standard">
      <style:text-properties fo:language="en" fo:country="US" fo:font-style="normal" fo:font-weight="normal" style:font-style-asian="normal" style:font-weight-asian="normal" style:font-style-complex="normal" style:font-weight-complex="normal"/>
    </style:style>
    <style:style style:name="P4" style:family="paragraph" style:parent-style-name="Standard">
      <style:text-properties fo:language="en" fo:country="U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top="0.212cm" fo:margin-bottom="0cm"/>
    </style:style>
    <style:style style:name="P7" style:family="paragraph" style:parent-style-name="Standard">
      <style:paragraph-properties fo:margin-top="0.212cm" fo:margin-bottom="0cm"/>
      <style:text-properties style:font-name="Arial" fo:font-size="13pt" fo:language="en" fo:country="US" fo:font-style="italic" fo:font-weight="bold" style:font-size-asian="13pt" style:font-style-asian="italic" style:font-weight-asian="bold"/>
    </style:style>
    <style:style style:name="P8" style:family="paragraph" style:parent-style-name="Standard">
      <style:paragraph-properties fo:margin-top="0cm" fo:margin-bottom="0.212cm"/>
    </style:style>
    <style:style style:name="P9" style:family="paragraph" style:parent-style-name="Standard">
      <style:paragraph-properties fo:margin-top="0cm" fo:margin-bottom="0.212cm" fo:hyphenation-ladder-count="no-limit"/>
      <style:text-properties fo:hyphenate="false" fo:hyphenation-remain-char-count="2" fo:hyphenation-push-char-count="2"/>
    </style:style>
    <style:style style:name="P10" style:family="paragraph" style:parent-style-name="Standard">
      <style:paragraph-properties fo:margin-top="0cm" fo:margin-bottom="0.212cm"/>
      <style:text-properties fo:language="en" fo:country="US" fo:font-weight="bold" style:font-weight-asian="bold" style:font-weight-complex="bold"/>
    </style:style>
    <style:style style:name="P11" style:family="paragraph" style:parent-style-name="Text_20_body" style:list-style-name="L1">
      <style:paragraph-properties fo:margin-top="0cm" fo:margin-bottom="0cm" fo:text-align="end" style:justify-single-word="false" fo:orphans="2" fo:widows="2" fo:hyphenation-ladder-count="no-limit" style:text-autospace="none" style:writing-mode="lr-tb">
        <style:tab-stops>
          <style:tab-stop style:position="16.002cm"/>
        </style:tab-stops>
      </style:paragraph-properties>
      <style:text-properties style:use-window-font-color="true" style:text-position="0% 100%" style:font-name="Times New Roman" fo:font-size="11pt" fo:language="en" fo:country="US" fo:font-style="normal" style:text-underline-style="solid" style:text-underline-width="auto" style:text-underline-color="font-color"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2" style:family="paragraph" style:parent-style-name="Heading_20_1" style:master-page-name="Standard">
      <style:paragraph-properties style:page-number="auto"/>
      <style:text-properties fo:language="en" fo:country="U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style="italic" style:font-style-asian="italic" style:font-style-complex="italic"/>
    </style:style>
    <style:style style:name="T9" style:family="text">
      <style:text-properties fo:language="en" fo:country="US" fo:font-style="italic" fo:font-weight="normal" style:font-style-asian="italic" style:font-weight-asian="normal" style:font-style-complex="italic" style:font-weight-complex="normal"/>
    </style:style>
    <style:style style:name="T10" style:family="text">
      <style:text-properties fo:language="en" fo:country="US" fo:font-weight="bold" style:font-weight-asian="bold"/>
    </style:style>
    <style:style style:name="T11" style:family="text">
      <style:text-properties fo:language="en" fo:country="US" fo:font-weight="bold" style:font-weight-asian="bold" style:font-weight-complex="bold"/>
    </style:style>
    <style:style style:name="T12" style:family="text">
      <style:text-properties fo:language="en" fo:country="US" fo:font-style="normal" fo:font-weight="normal" style:font-style-asian="normal" style:font-weight-asian="normal" style:font-style-complex="normal" style:font-weight-complex="normal"/>
    </style:style>
    <style:style style:name="T13" style:family="text">
      <style:text-properties fo:language="en" fo:country="US" fo:font-style="normal" fo:font-weight="bold" style:font-style-asian="normal" style:font-weight-asian="bold" style:font-style-complex="normal"/>
    </style:style>
    <style:style style:name="T14" style:family="text">
      <style:text-properties fo:language="en" fo:country="US" fo:font-style="normal" fo:font-weight="bold" style:font-style-asian="normal" style:font-weight-asian="bold" style:font-style-complex="normal" style:font-weight-complex="bold"/>
    </style:style>
    <style:style style:name="T15" style:family="text">
      <style:text-properties fo:language="en" fo:country="US" fo:font-style="normal" style:font-style-asian="normal" style:font-style-complex="normal"/>
    </style:style>
    <style:style style:name="T16" style:family="text">
      <style:text-properties fo:language="en" fo:country="US" fo:font-weight="normal" style:font-weight-asian="normal" style:font-weight-complex="normal"/>
    </style:style>
    <style:style style:name="T17" style:family="text">
      <style:text-properties style:text-position="sub 58%" fo:font-style="italic" style:font-style-asian="italic"/>
    </style:style>
    <style:style style:name="T18" style:family="text">
      <style:text-properties style:text-position="sub 58%" fo:language="en" fo:country="US" fo:font-style="italic" style:font-style-asian="italic"/>
    </style:style>
    <style:style style:name="T19" style:family="text">
      <style:text-properties style:text-position="sub 58%" fo:language="en" fo:country="US" fo:font-style="italic" style:font-style-asian="italic" style:font-style-complex="italic"/>
    </style:style>
    <style:style style:name="T20" style:family="text">
      <style:text-properties fo:color="#000000" fo:font-weight="bold" style:font-name-asian="Lucida Sans Unicode" style:font-weight-asian="bold"/>
    </style:style>
    <style:style style:name="T21" style:family="text">
      <style:text-properties fo:color="#000000" fo:font-weight="bold" style:font-name-asian="Lucida Sans Unicode" style:font-weight-asian="bold" style:font-weight-complex="bold"/>
    </style:style>
    <style:style style:name="T22" style:family="text">
      <style:text-properties fo:color="#000000" style:font-name-asian="Lucida Sans Unicode"/>
    </style:style>
    <style:style style:name="T23" style:family="text">
      <style:text-properties fo:color="#000000" fo:language="en" fo:country="CA" style:font-name-asian="Lucida Sans Unicode"/>
    </style:style>
    <style:style style:name="T24" style:family="text">
      <style:text-properties fo:color="#000000" fo:language="en" fo:country="CA" fo:font-style="italic" style:font-name-asian="Lucida Sans Unicode" style:font-style-asian="italic"/>
    </style:style>
    <style:style style:name="T25" style:family="text">
      <style:text-properties fo:color="#000000" fo:font-style="italic" fo:font-weight="normal" style:font-name-asian="Lucida Sans Unicode" style:font-style-asian="italic" style:font-weight-asian="normal" style:font-style-complex="italic" style:font-weight-complex="normal"/>
    </style:style>
    <style:style style:name="T26" style:family="text">
      <style:text-properties fo:color="#000000" style:text-position="super 58%" style:font-name-asian="Lucida Sans Unicode"/>
    </style:style>
    <style:style style:name="T27" style:family="text">
      <style:text-properties fo:color="#000000" style:text-position="super 58%" fo:language="en" fo:country="CA" style:font-name-asian="Lucida Sans Unicode"/>
    </style:style>
    <style:style style:name="T28" style:family="text">
      <style:text-properties fo:color="#000000" style:text-position="super 58%" fo:language="en" fo:country="CA" fo:font-style="italic" style:font-name-asian="Lucida Sans Unicode" style:font-style-asian="italic"/>
    </style:style>
    <style:style style:name="T29" style:family="text">
      <style:text-properties fo:color="#000000" fo:language="en" fo:country="US" fo:font-style="italic" fo:font-weight="normal" style:font-name-asian="Lucida Sans Unicode" style:font-style-asian="italic" style:font-weight-asian="normal" style:font-style-complex="italic" style:font-weight-complex="normal"/>
    </style:style>
    <style:style style:name="T30" style:family="text">
      <style:text-properties fo:color="#000000" fo:language="en" fo:country="US" style:font-name-asian="Lucida Sans Unicode"/>
    </style:style>
    <style:style style:name="T31" style:family="text">
      <style:text-properties fo:color="#000000" fo:language="en" fo:country="US" fo:font-weight="bold" style:font-name-asian="Lucida Sans Unicode" style:font-weight-asian="bold"/>
    </style:style>
    <style:style style:name="T32" style:family="text">
      <style:text-properties fo:color="#000000" fo:language="en" fo:country="US" fo:font-weight="bold" style:font-name-asian="Lucida Sans Unicode" style:font-weight-asian="bold" style:font-weight-complex="bold"/>
    </style:style>
    <style:style style:name="T33" style:family="text">
      <style:text-properties fo:color="#000000" fo:language="en" fo:country="US" fo:font-weight="normal" style:font-name-asian="Lucida Sans Unicode" style:font-weight-asian="normal" style:font-weight-complex="normal"/>
    </style:style>
    <style:style style:name="T34" style:family="text">
      <style:text-properties fo:color="#000000" fo:language="en" fo:country="US" fo:font-style="normal" fo:font-weight="normal" style:font-name-asian="Lucida Sans Unicode" style:font-style-asian="normal" style:font-weight-asian="normal" style:font-style-complex="normal" style:font-weight-complex="normal"/>
    </style:style>
    <style:style style:name="T35" style:family="text">
      <style:text-properties fo:color="#000000" fo:font-style="normal" style:font-name-asian="Lucida Sans Unicode" style:font-style-asian="normal" style:font-style-complex="normal"/>
    </style:style>
    <style:style style:name="T36" style:family="text">
      <style:text-properties fo:color="#000000" fo:font-style="normal" fo:font-weight="normal" style:font-name-asian="Lucida Sans Unicode" style:font-style-asian="normal" style:font-weight-asian="normal" style:font-style-complex="normal" style:font-weight-complex="normal"/>
    </style:style>
    <style:style style:name="T37" style:family="text">
      <style:text-properties fo:color="#000000" fo:font-style="normal" fo:font-weight="bold" style:font-name-asian="Lucida Sans Unicode" style:font-style-asian="normal" style:font-weight-asian="bold" style:font-style-complex="normal" style:font-weight-complex="bold"/>
    </style:style>
    <style:style style:name="T38" style:family="text">
      <style:text-properties fo:color="#000000" fo:font-weight="normal" style:font-name-asian="Lucida Sans Unicode" style:font-weight-asian="normal" style:font-weight-complex="normal"/>
    </style:style>
    <style:style style:name="T39" style:family="text">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40" style:family="text">
      <style:text-properties fo:color="#000000" style:font-name="Times New Roman" fo:font-size="12pt" fo:language="en" fo:country="US"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41" style:family="text">
      <style:text-properties fo:color="#000000" style:font-name="Times New Roman" fo:font-size="12pt" fo:language="en" fo:country="US"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2" style:family="text">
      <style:text-properties style:text-position="super 58%"/>
    </style:style>
    <style:style style:name="T43" style:family="text">
      <style:text-properties style:text-position="super 58%" fo:font-style="italic" style:font-style-asian="italic"/>
    </style:style>
    <style:style style:name="T44" style:family="text">
      <style:text-properties style:font-name="Arial" fo:font-size="13pt" fo:language="en" fo:country="US" fo:font-style="italic" fo:font-weight="bold" style:font-size-asian="13pt" style:font-style-asian="italic" style:font-weight-asian="bold"/>
    </style:style>
    <style:style style:name="T45" style:family="text">
      <style:text-properties fo:font-weight="normal" style:font-weight-asian="normal" style:font-weight-complex="normal"/>
    </style:style>
    <style:style style:name="T46" style:family="text">
      <style:text-properties fo:font-style="normal" style:font-style-asian="normal"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49"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Finite Fields</text:h>
      <text:p text:style-name="P7">Division in Modular Arithmetic</text:p>
      <text:p text:style-name="P8"><text:span text:style-name="T12">Let</text:span><text:span text:style-name="T47"> </text:span><text:span text:style-name="T7">p</text:span> <text:span text:style-name="T6">be a prime everywhere in the text below. In </text:span><text:span text:style-name="T6"><draw:frame draw:style-name="fr1" draw:name="Object4" text:anchor-type="as-char" svg:width="0.727cm" svg:height="0.529cm" draw:z-index="2"><draw:object xlink:href="./Object 4" xlink:type="simple" xlink:show="embed" xlink:actuate="onLoad"/><draw:image xlink:href="./ObjectReplacements/Object 4" xlink:type="simple" xlink:show="embed" xlink:actuate="onLoad"/></draw:frame></text:span><text:span text:style-name="T6">-arithmetic we write just </text:span><text:span text:style-name="T6"><draw:frame draw:style-name="fr1" draw:name="Object2" text:anchor-type="as-char" svg:width="1.011cm" svg:height="0.467cm" draw:z-index="0"><draw:object xlink:href="./Object 2" xlink:type="simple" xlink:show="embed" xlink:actuate="onLoad"/><draw:image xlink:href="./ObjectReplacements/Object 2" xlink:type="simple" xlink:show="embed" xlink:actuate="onLoad"/></draw:frame></text:span><text:span text:style-name="T6">instead of </text:span><text:span text:style-name="T6"><draw:frame draw:style-name="fr1" draw:name="Object3" text:anchor-type="as-char" svg:width="1.212cm" svg:height="0.529cm" draw:z-index="1"><draw:object xlink:href="./Object 3" xlink:type="simple" xlink:show="embed" xlink:actuate="onLoad"/><draw:image xlink:href="./ObjectReplacements/Object 3" xlink:type="simple" xlink:show="embed" xlink:actuate="onLoad"/></draw:frame></text:span></text:p>
      <text:p text:style-name="P8"><text:span text:style-name="T13">Definition</text:span><text:span text:style-name="T3">. </text:span><text:span text:style-name="T12">For </text:span><text:span text:style-name="T12"><draw:frame draw:style-name="fr1" draw:name="Object5" text:anchor-type="as-char" svg:width="1.002cm" svg:height="0.467cm" draw:z-index="3"><draw:object xlink:href="./Object 5" xlink:type="simple" xlink:show="embed" xlink:actuate="onLoad"/><draw:image xlink:href="./ObjectReplacements/Object 5" xlink:type="simple" xlink:show="embed" xlink:actuate="onLoad"/></draw:frame></text:span><text:span text:style-name="T12">a fraction </text:span><text:span text:style-name="T12"><draw:frame draw:style-name="fr1" draw:name="Object6" text:anchor-type="as-char" svg:width="0.931cm" svg:height="0.467cm" draw:z-index="4"><draw:object xlink:href="./Object 6" xlink:type="simple" xlink:show="embed" xlink:actuate="onLoad"/><draw:image xlink:href="./ObjectReplacements/Object 6" xlink:type="simple" xlink:show="embed" xlink:actuate="onLoad"/></draw:frame></text:span><text:span text:style-name="T12">means the only </text:span><text:span text:style-name="T12"><draw:frame draw:style-name="fr1" draw:name="Object7" text:anchor-type="as-char" svg:width="1.293cm" svg:height="0.529cm" draw:z-index="5"><draw:object xlink:href="./Object 7" xlink:type="simple" xlink:show="embed" xlink:actuate="onLoad"/><draw:image xlink:href="./ObjectReplacements/Object 7" xlink:type="simple" xlink:show="embed" xlink:actuate="onLoad"/></draw:frame></text:span><text:span text:style-name="T12">such that </text:span><text:span text:style-name="T12"><draw:frame draw:style-name="fr1" draw:name="Object8" text:anchor-type="as-char" svg:width="1.314cm" svg:height="0.467cm" draw:z-index="6"><draw:object xlink:href="./Object 8" xlink:type="simple" xlink:show="embed" xlink:actuate="onLoad"/><draw:image xlink:href="./ObjectReplacements/Object 8" xlink:type="simple" xlink:show="embed" xlink:actuate="onLoad"/></draw:frame></text:span><text:span text:style-name="T12">. The </text:span><text:span text:style-name="T9">inverse</text:span><text:span text:style-name="T12"> of </text:span><text:span text:style-name="T9">n</text:span><text:span text:style-name="T12"> is </text:span><text:span text:style-name="T12"><draw:frame draw:style-name="fr1" draw:name="Object13" text:anchor-type="as-char" svg:width="1.72cm" svg:height="0.527cm" draw:z-index="9"><draw:object xlink:href="./Object 13" xlink:type="simple" xlink:show="embed" xlink:actuate="onLoad"/><draw:image xlink:href="./ObjectReplacements/Object 13" xlink:type="simple" xlink:show="embed" xlink:actuate="onLoad"/></draw:frame></text:span></text:p>
      <text:p text:style-name="P9"><text:span text:style-name="T20">1.</text:span><text:span text:style-name="T22"> </text:span><text:span text:style-name="T30">Find</text:span><text:span text:style-name="T22"> 2/7 </text:span><text:span text:style-name="T23">mod 11, 4/18 mod 19, 11/5 mod 101.</text:span></text:p>
      <text:p text:style-name="P9"><text:span text:style-name="T31">2</text:span><text:span text:style-name="T20">. </text:span><text:span text:style-name="T33">Prove that </text:span><text:span text:style-name="T32">a)</text:span><text:span text:style-name="T33"> </text:span><text:span text:style-name="T33"><draw:frame draw:style-name="fr1" draw:name="Object9" text:anchor-type="as-char" svg:width="2.367cm" svg:height="0.467cm" draw:z-index="7"><draw:object xlink:href="./Object 9" xlink:type="simple" xlink:show="embed" xlink:actuate="onLoad"/><draw:image xlink:href="./ObjectReplacements/Object 9" xlink:type="simple" xlink:show="embed" xlink:actuate="onLoad"/></draw:frame></text:span><text:span text:style-name="T32">b)</text:span><text:span text:style-name="T33"> </text:span><text:span text:style-name="T33"><draw:frame draw:style-name="fr1" draw:name="Object11" text:anchor-type="as-char" svg:width="3.72cm" svg:height="0.483cm" draw:z-index="11"><draw:object xlink:href="./Object 11" xlink:type="simple" xlink:show="embed" xlink:actuate="onLoad"/><draw:image xlink:href="./ObjectReplacements/Object 11" xlink:type="simple" xlink:show="embed" xlink:actuate="onLoad"/></draw:frame></text:span><text:span text:style-name="T32">c)</text:span><text:span text:style-name="T33"> </text:span><text:span text:style-name="T33"><draw:frame draw:style-name="fr1" draw:name="Object10" text:anchor-type="as-char" svg:width="3.286cm" svg:height="0.467cm" draw:z-index="8"><draw:object xlink:href="./Object 10" xlink:type="simple" xlink:show="embed" xlink:actuate="onLoad"/><draw:image xlink:href="./ObjectReplacements/Object 10" xlink:type="simple" xlink:show="embed" xlink:actuate="onLoad"/></draw:frame></text:span><text:span text:style-name="T33"><text:line-break/></text:span><text:span text:style-name="T32">d)</text:span><text:span text:style-name="T33"> </text:span><text:span text:style-name="T33"><draw:frame draw:style-name="fr1" draw:name="Object12" text:anchor-type="as-char" svg:width="4.598cm" svg:height="0.483cm" draw:z-index="10"><draw:object xlink:href="./Object 12" xlink:type="simple" xlink:show="embed" xlink:actuate="onLoad"/><draw:image xlink:href="./ObjectReplacements/Object 12" xlink:type="simple" xlink:show="embed" xlink:actuate="onLoad"/></draw:frame></text:span></text:p>
      <text:p text:style-name="P9"><text:span text:style-name="T32">3. </text:span><text:span text:style-name="T33">(</text:span><text:span text:style-name="T29">Linear representation of gcd</text:span><text:span text:style-name="T33">) Prove that if integers </text:span><text:span text:style-name="T29">a</text:span><text:span text:style-name="T33"> and </text:span><text:span text:style-name="T29">b</text:span><text:span text:style-name="T33"> are coprime, then there exist integers </text:span><text:span text:style-name="T29">u</text:span><text:span text:style-name="T33"> and </text:span><text:span text:style-name="T29">v</text:span><text:span text:style-name="T33"> such that gcd(</text:span><text:span text:style-name="T29">a</text:span><text:span text:style-name="T33">, </text:span><text:span text:style-name="T29">b</text:span><text:span text:style-name="T33">)=</text:span><text:span text:style-name="T29">ua+vb</text:span><text:span text:style-name="T33">.</text:span></text:p>
      <text:p text:style-name="P9"><text:span text:style-name="T32">Advice</text:span><text:span text:style-name="T33">. A practical way to find coefficients </text:span><text:span text:style-name="T29">u</text:span><text:span text:style-name="T33"> and </text:span><text:span text:style-name="T29">v</text:span><text:span text:style-name="T33"> is to use Euclidian algorithm to find gcd(</text:span><text:span text:style-name="T29">a</text:span><text:span text:style-name="T33">, </text:span><text:span text:style-name="T29">b</text:span><text:span text:style-name="T33">). The inverse of </text:span><text:span text:style-name="T29">n</text:span><text:span text:style-name="T33"> is the coefficient </text:span><text:span text:style-name="T29">u</text:span><text:span text:style-name="T33"> in the representation 1=gcd(</text:span><text:span text:style-name="T29">n</text:span><text:span text:style-name="T33">, </text:span><text:span text:style-name="T29">p</text:span><text:span text:style-name="T33">)=</text:span><text:span text:style-name="T29">un+vp</text:span><text:span text:style-name="T33">.</text:span></text:p>
      <text:p text:style-name="P9"><text:span text:style-name="T31">4</text:span><text:span text:style-name="T20">.</text:span><text:span text:style-name="T22"> </text:span><text:span text:style-name="T31">a</text:span><text:span text:style-name="T20">)</text:span><text:span text:style-name="T22"> <text:s/></text:span><text:span text:style-name="T30">Find the sum</text:span><text:span text:style-name="T22"> 1/1+</text:span><text:span text:style-name="T23">1</text:span><text:span text:style-name="T22">/2+ …+1/(</text:span><text:span text:style-name="T24">p</text:span><text:span text:style-name="T22">–</text:span><text:span text:style-name="T23">1</text:span><text:span text:style-name="T22">) </text:span><text:span text:style-name="T30">in</text:span><text:span text:style-name="T22"> </text:span><text:span text:style-name="T22"><draw:frame draw:style-name="fr1" draw:name="Object14" text:anchor-type="as-char" svg:width="0.727cm" svg:height="0.529cm" draw:z-index="12"><draw:object xlink:href="./Object 14" xlink:type="simple" xlink:show="embed" xlink:actuate="onLoad"/><draw:image xlink:href="./ObjectReplacements/Object 14" xlink:type="simple" xlink:show="embed" xlink:actuate="onLoad"/></draw:frame></text:span></text:p>
      <text:p text:style-name="P9"><text:span text:style-name="T31">b</text:span><text:span text:style-name="T20">)</text:span><text:span text:style-name="T22"> <text:s/></text:span><text:span text:style-name="T30">The sum of real fractions</text:span><text:span text:style-name="T22"> 1/1, </text:span><text:span text:style-name="T23">1</text:span><text:span text:style-name="T22">/2, …, 1/(</text:span><text:span text:style-name="T24">p</text:span><text:span text:style-name="T22">–</text:span><text:span text:style-name="T23">1</text:span><text:span text:style-name="T22">)</text:span><text:span text:style-name="T23"> </text:span><text:span text:style-name="T30">is written as an uncancelled fraction</text:span><text:span text:style-name="T22">. </text:span><text:span text:style-name="T33">Prove that if </text:span><text:span text:style-name="T29">p</text:span><text:span text:style-name="T33">&gt;2 then the numerator is divisible by </text:span><text:span text:style-name="T24">p</text:span><text:span text:style-name="T23">.</text:span></text:p>
      <text:p text:style-name="P8"><text:span text:style-name="T31">c</text:span><text:span text:style-name="T20">)</text:span><text:span text:style-name="T22"> <text:s/></text:span><text:span text:style-name="T30">The sum of real fractions</text:span><text:span text:style-name="T22"> 1/</text:span><text:span text:style-name="T23">1</text:span><text:span text:style-name="T27">2</text:span><text:span text:style-name="T23">,</text:span><text:span text:style-name="T22"> </text:span><text:span text:style-name="T23">1/2</text:span><text:span text:style-name="T27">2</text:span><text:span text:style-name="T23">,</text:span><text:span text:style-name="T22"> …, </text:span><text:span text:style-name="T23">1/(</text:span><text:span text:style-name="T24">p</text:span><text:span text:style-name="T22">–</text:span><text:span text:style-name="T23">1)</text:span><text:span text:style-name="T27">2</text:span><text:span text:style-name="T23"> </text:span><text:span text:style-name="T30">is written as an uncancelled fraction</text:span><text:span text:style-name="T23">. </text:span><text:span text:style-name="T33">Prove that if </text:span><text:span text:style-name="T29">p</text:span><text:span text:style-name="T33">&gt;3 then the numerator is divisible by </text:span><text:span text:style-name="T24">p</text:span><text:span text:style-name="T23">.</text:span></text:p>
      <text:p text:style-name="P8"><text:span text:style-name="T31">5</text:span><text:span text:style-name="T20">. </text:span><text:span text:style-name="T31">a) </text:span><text:span text:style-name="T33">Show that</text:span><text:span text:style-name="T31"> </text:span><text:span text:style-name="T31"><draw:frame draw:style-name="fr1" draw:name="Object15" text:anchor-type="as-char" svg:width="3.067cm" svg:height="1.069cm" draw:z-index="13"><draw:object xlink:href="./Object 15" xlink:type="simple" xlink:show="embed" xlink:actuate="onLoad"/><draw:image xlink:href="./ObjectReplacements/Object 15" xlink:type="simple" xlink:show="embed" xlink:actuate="onLoad"/></draw:frame></text:span><text:span text:style-name="T33">is divisible by </text:span><text:span text:style-name="T29">p </text:span><text:span text:style-name="T34">for </text:span><text:span text:style-name="T29">k</text:span><text:span text:style-name="T34">=1, 2, …, </text:span><text:span text:style-name="T29">p</text:span><text:span text:style-name="T34">-1.</text:span><text:span text:style-name="T29"> </text:span><text:span text:style-name="T6"><text:s/></text:span><text:line-break/><text:span text:style-name="T31">b</text:span><text:span text:style-name="T20">)</text:span><text:span text:style-name="T22"> <text:s/></text:span><text:span text:style-name="T30">Prove that</text:span> <draw:frame draw:style-name="fr1" draw:name="Object16" text:anchor-type="as-char" svg:width="5.396cm" svg:height="0.589cm" draw:z-index="14"><draw:object xlink:href="./Object 16" xlink:type="simple" xlink:show="embed" xlink:actuate="onLoad"/><draw:image xlink:href="./ObjectReplacements/Object 16" xlink:type="simple" xlink:show="embed" xlink:actuate="onLoad"/></draw:frame><text:line-break/><text:span text:style-name="T10">c</text:span><text:span text:style-name="T1">)</text:span> <text:span text:style-name="T6">Deduce a new proof of Fermat's little theorem from (b).</text:span> </text:p>
      <text:p text:style-name="P10">RO. a) <text:span text:style-name="T45">A sultan decides to give 100 of his sages a test. He has the sages stand in line, one behind the other, so that the last person in line can see everyone else. The sultan puts either a black or a white hat on each sage. The sages can only see the colors of the hats on all the people in front of them. Then, in any order they want, each sage guesses the color of the hat on his own head. Each hears all previously made guesses, but other than that, the sages cannot speak. Each person who guesses the color wrong will have his head chopped off. The ones who guess correctly go free. The rules of the test are given to them one day before the test, at which point they have a chance to agree on a strategy that will minimize the number of people who die during this test. Is there a strategy to save 99 of them for certain?<text:line-break/></text:span>b) <text:span text:style-name="T45">The same question for the test with red, blue and green hats. </text:span></text:p>
      <text:p text:style-name="P6"><text:span text:style-name="T44">Polynomials with coefficients in </text:span><text:span text:style-name="T44"><draw:frame draw:style-name="fr1" draw:name="Object17" text:anchor-type="as-char" svg:width="0.727cm" svg:height="0.529cm" draw:z-index="15"><draw:object xlink:href="./Object 17" xlink:type="simple" xlink:show="embed" xlink:actuate="onLoad"/><draw:image xlink:href="./ObjectReplacements/Object 17" xlink:type="simple" xlink:show="embed" xlink:actuate="onLoad"/></draw:frame></text:span></text:p>
      <text:p text:style-name="P1"><text:span text:style-name="T2">Definition.</text:span> Fix a set <text:span text:style-name="T2">K</text:span> of coefficients, e.g., <draw:frame draw:style-name="fr2" draw:name="Object18" text:anchor-type="as-char" svg:y="-0.377cm" svg:width="3.597cm" svg:height="0.531cm" draw:z-index="16"><draw:object xlink:href="./Object 18" xlink:type="simple" xlink:show="embed" xlink:actuate="onLoad"/><draw:image xlink:href="./ObjectReplacements/Object 18" xlink:type="simple" xlink:show="embed" xlink:actuate="onLoad"/></draw:frame>. Let <text:span text:style-name="T2">K</text:span>[<text:span text:style-name="T5">x</text:span>] be the set of <text:span text:style-name="T46">polynomials with coefficients in </text:span><text:span text:style-name="T4">K. </text:span></text:p>
      <text:p text:style-name="P3">Two polynomials of <text:span text:style-name="T1">Z</text:span><text:span text:style-name="T17">p</text:span>[<text:span text:style-name="T4">x</text:span>] are equal if their standard forms coincide (i.e. they have same degree and same coefficients).</text:p>
      <text:p text:style-name="P3"><text:span text:style-name="T2">6.</text:span> <text:span text:style-name="T2">a) </text:span>Can every value of a nonzero polynomial of <text:span text:style-name="T1">Z</text:span><text:span text:style-name="T17">p</text:span>[<text:span text:style-name="T4">x</text:span>] be equal to 0?<text:line-break/><text:span text:style-name="T2">b) </text:span>Can a product of two nonzero polynomials of <text:span text:style-name="T1">Z</text:span><text:span text:style-name="T17">p</text:span>[<text:span text:style-name="T4">x</text:span>] be equal to 0?</text:p>
      <text:p text:style-name="P8"><text:span text:style-name="T10">7</text:span><text:span text:style-name="T1">. а) </text:span><text:span text:style-name="T16">Prove that</text:span> <text:span text:style-name="T10">Z</text:span><text:span text:style-name="T6">[</text:span><text:span text:style-name="T7">x</text:span><text:span text:style-name="T6">] and </text:span><text:span text:style-name="T10">Z</text:span><text:span text:style-name="T18">p</text:span><text:span text:style-name="T6">[</text:span><text:span text:style-name="T7">x</text:span><text:span text:style-name="T6">] are closed under addition, subtraction and multiplication. </text:span><text:line-break/><text:span text:style-name="T10">b</text:span><text:span text:style-name="T1">) </text:span><text:span text:style-name="T16">Is </text:span><text:span text:style-name="T10">Z</text:span><text:span text:style-name="T6">[</text:span><text:span text:style-name="T7">x</text:span><text:span text:style-name="T6">]</text:span> <text:span text:style-name="T6">closed under division with remainder if the leading coefficient of the divisor is 1? </text:span><text:line-break/><text:span text:style-name="T10">c</text:span><text:span text:style-name="T1">) </text:span><text:span text:style-name="T16">Is </text:span><text:span text:style-name="T10">Z</text:span><text:span text:style-name="T18">p</text:span><text:span text:style-name="T6">[</text:span><text:span text:style-name="T7">x</text:span><text:span text:style-name="T6">] closed under division with remainder</text:span>?<text:line-break/><text:span text:style-name="T10">d</text:span><text:span text:style-name="T1">)</text:span> <text:span text:style-name="T6">Is </text:span><text:span text:style-name="T48">Bézout</text:span><text:span text:style-name="T49">'s theorem true for</text:span> <text:span text:style-name="T10">Z</text:span><text:span text:style-name="T18">p</text:span><text:span text:style-name="T6">[</text:span><text:span text:style-name="T7">x</text:span><text:span text:style-name="T6">]</text:span>?<text:line-break/><text:span text:style-name="T10">e</text:span><text:span text:style-name="T1">)</text:span> <text:span text:style-name="T6">Can a polynomial of degree </text:span><text:span text:style-name="T8">n </text:span><text:span text:style-name="T15">of </text:span><text:span text:style-name="T13">Z</text:span><text:span text:style-name="T19">p</text:span><text:span text:style-name="T15">[</text:span><text:span text:style-name="T8">x</text:span><text:span text:style-name="T15">] have more then</text:span><text:span text:style-name="T8"> n </text:span><text:span text:style-name="T15">roots </text:span>?</text:p>
      <text:p text:style-name="P8"><text:soft-page-break/><text:span text:style-name="T10">8</text:span> <text:span text:style-name="T1">а) </text:span><text:span text:style-name="T16">Prove the identity </text:span><text:span text:style-name="T4">x</text:span><text:span text:style-name="T28">p</text:span><text:span text:style-name="T26">–</text:span><text:span text:style-name="T27">1</text:span>–1 = (<text:span text:style-name="T4">x</text:span>–1)(<text:span text:style-name="T4">x</text:span>–2)…(<text:span text:style-name="T4">x</text:span>–(<text:span text:style-name="T4">p</text:span>–1)) <text:span text:style-name="T49">for</text:span> <text:span text:style-name="T10">Z</text:span><text:span text:style-name="T18">p</text:span><text:span text:style-name="T6">[</text:span><text:span text:style-name="T7">x</text:span><text:span text:style-name="T6">]</text:span>.<text:line-break/><text:span text:style-name="T10">b</text:span><text:span text:style-name="T1">) </text:span><text:span text:style-name="T16">Deduce a new proof of Wilson's theorem from (a).</text:span></text:p>
      <text:p text:style-name="P8"><text:span text:style-name="T10">9</text:span> <text:span text:style-name="T1">а) </text:span><text:span text:style-name="T6">Prove that</text:span> <text:span text:style-name="T7">F</text:span>(<text:span text:style-name="T4">x</text:span>)<text:span text:style-name="T43">p</text:span> = <text:span text:style-name="T7">F</text:span>(<text:span text:style-name="T4">x</text:span><text:span text:style-name="T43"> p</text:span>) <text:span text:style-name="T6">for every </text:span><text:span text:style-name="T6"><draw:frame draw:style-name="fr1" draw:name="Object19" text:anchor-type="as-char" svg:width="1.967cm" svg:height="0.529cm" draw:z-index="17"><draw:object xlink:href="./Object 19" xlink:type="simple" xlink:show="embed" xlink:actuate="onLoad"/><draw:image xlink:href="./ObjectReplacements/Object 19" xlink:type="simple" xlink:show="embed" xlink:actuate="onLoad"/></draw:frame></text:span></text:p>
      <text:p text:style-name="P8"><text:span text:style-name="T10">b</text:span><text:span text:style-name="T1">) </text:span><text:span text:style-name="T16">Deduce from</text:span> (а) <text:span text:style-name="T6">that </text:span><text:span text:style-name="T6"><draw:frame draw:style-name="fr1" draw:name="Object20" text:anchor-type="as-char" svg:width="3.598cm" svg:height="1.117cm" draw:z-index="18"><draw:object xlink:href="./Object 20" xlink:type="simple" xlink:show="embed" xlink:actuate="onLoad"/><draw:image xlink:href="./ObjectReplacements/Object 20" xlink:type="simple" xlink:show="embed" xlink:actuate="onLoad"/></draw:frame></text:span></text:p>
      <text:p text:style-name="P8"><text:span text:style-name="T10">10*.</text:span> <text:span text:style-name="T6">How many of the coefficients of the polynomial </text:span>(<text:span text:style-name="T4">x</text:span>+1)<text:span text:style-name="T42">100</text:span> <text:span text:style-name="T6">are even?</text:span></text:p>
      <text:p text:style-name="P7">Irreducible polynomials</text:p>
      <text:p text:style-name="Standard"><text:span text:style-name="T2">Definition.</text:span><text:span text:style-name="T45"> </text:span><text:span text:style-name="T38">A polynomial of </text:span><text:span text:style-name="T21">K</text:span><text:span text:style-name="T38">[x] is said to be </text:span><text:span text:style-name="T25">irreducible</text:span><text:span text:style-name="T38"> over </text:span><text:span text:style-name="T21">K</text:span><text:span text:style-name="T38"> if it does not split into the product of lesser degree polynomials of </text:span><text:span text:style-name="T21">K</text:span><text:span text:style-name="T38">[x].</text:span></text:p>
      <text:p text:style-name="P2"><text:span text:style-name="T21">11.</text:span><text:span text:style-name="T38"> The map </text:span><text:span text:style-name="T38"><draw:frame draw:style-name="fr1" draw:name="Object1" text:anchor-type="as-char" svg:width="2.692cm" svg:height="0.529cm" draw:z-index="19"><draw:object xlink:href="./Object 1" xlink:type="simple" xlink:show="embed" xlink:actuate="onLoad"/><draw:image xlink:href="./ObjectReplacements/Object 1" xlink:type="simple" xlink:show="embed" xlink:actuate="onLoad"/></draw:frame></text:span><text:span text:style-name="T38">is also the map </text:span><text:span text:style-name="T38"><draw:frame draw:style-name="fr1" draw:name="Object21" text:anchor-type="as-char" svg:width="3.831cm" svg:height="0.531cm" draw:z-index="20"><draw:object xlink:href="./Object 21" xlink:type="simple" xlink:show="embed" xlink:actuate="onLoad"/><draw:image xlink:href="./ObjectReplacements/Object 21" xlink:type="simple" xlink:show="embed" xlink:actuate="onLoad"/></draw:frame></text:span><text:span text:style-name="T38">(we just replace the coefficients with its remainders modulo </text:span><text:span text:style-name="T25">p</text:span><text:span text:style-name="T36">). Prove that the map preserve polynomial arithmetic.<text:line-break/></text:span><text:span text:style-name="T37">12. a) </text:span><text:span text:style-name="T36">Show that if <text:s/></text:span><text:span text:style-name="T36"><draw:frame draw:style-name="fr1" draw:name="Object22" text:anchor-type="as-char" svg:width="1.794cm" svg:height="0.482cm" draw:z-index="21"><draw:object xlink:href="./Object 22" xlink:type="simple" xlink:show="embed" xlink:actuate="onLoad"/><draw:image xlink:href="./ObjectReplacements/Object 22" xlink:type="simple" xlink:show="embed" xlink:actuate="onLoad"/></draw:frame></text:span><text:span text:style-name="T36">is reducible over </text:span><text:span text:style-name="T36"><draw:frame draw:style-name="fr1" draw:name="Object26" text:anchor-type="as-char" svg:width="0.559cm" svg:height="0.467cm" draw:z-index="25"><draw:object xlink:href="./Object 26" xlink:type="simple" xlink:show="embed" xlink:actuate="onLoad"/><draw:image xlink:href="./ObjectReplacements/Object 26" xlink:type="simple" xlink:show="embed" xlink:actuate="onLoad"/></draw:frame></text:span><text:span text:style-name="T36">and </text:span><text:span text:style-name="T36"><draw:frame draw:style-name="fr1" draw:name="Object23" text:anchor-type="as-char" svg:width="2.395cm" svg:height="0.529cm" draw:z-index="22"><draw:object xlink:href="./Object 23" xlink:type="simple" xlink:show="embed" xlink:actuate="onLoad"/><draw:image xlink:href="./ObjectReplacements/Object 23" xlink:type="simple" xlink:show="embed" xlink:actuate="onLoad"/></draw:frame></text:span><text:span text:style-name="T36">then </text:span><text:span text:style-name="T36"><draw:frame draw:style-name="fr1" draw:name="Object24" text:anchor-type="as-char" svg:width="1.838cm" svg:height="0.531cm" draw:z-index="23"><draw:object xlink:href="./Object 24" xlink:type="simple" xlink:show="embed" xlink:actuate="onLoad"/><draw:image xlink:href="./ObjectReplacements/Object 24" xlink:type="simple" xlink:show="embed" xlink:actuate="onLoad"/></draw:frame></text:span><text:span text:style-name="T36">is reducible over </text:span><text:span text:style-name="T36"><draw:frame draw:style-name="fr1" draw:name="Object25" text:anchor-type="as-char" svg:width="0.727cm" svg:height="0.529cm" draw:z-index="24"><draw:object xlink:href="./Object 25" xlink:type="simple" xlink:show="embed" xlink:actuate="onLoad"/><draw:image xlink:href="./ObjectReplacements/Object 25" xlink:type="simple" xlink:show="embed" xlink:actuate="onLoad"/></draw:frame></text:span><text:span text:style-name="T36">. <text:line-break/></text:span><text:span text:style-name="T21">b)</text:span><text:span text:style-name="T38"> </text:span><text:span text:style-name="T38"><draw:frame draw:style-name="fr1" draw:name="Object27" text:anchor-type="as-char" svg:width="1.838cm" svg:height="0.531cm" draw:z-index="26"><draw:object xlink:href="./Object 27" xlink:type="simple" xlink:show="embed" xlink:actuate="onLoad"/><draw:image xlink:href="./ObjectReplacements/Object 27" xlink:type="simple" xlink:show="embed" xlink:actuate="onLoad"/></draw:frame></text:span><text:span text:style-name="T38"> is reducible </text:span><text:span text:style-name="T36">over </text:span><text:span text:style-name="T36"><draw:frame draw:style-name="fr1" draw:name="Object28" text:anchor-type="as-char" svg:width="0.727cm" svg:height="0.529cm" draw:z-index="27"><draw:object xlink:href="./Object 28" xlink:type="simple" xlink:show="embed" xlink:actuate="onLoad"/><draw:image xlink:href="./ObjectReplacements/Object 28" xlink:type="simple" xlink:show="embed" xlink:actuate="onLoad"/></draw:frame></text:span><text:span text:style-name="T36">. Does this imply F is reducible over </text:span><text:span text:style-name="T36"><draw:frame draw:style-name="fr1" draw:name="Object29" text:anchor-type="as-char" svg:width="0.559cm" svg:height="0.467cm" draw:z-index="28"><draw:object xlink:href="./Object 29" xlink:type="simple" xlink:show="embed" xlink:actuate="onLoad"/><draw:image xlink:href="./ObjectReplacements/Object 29" xlink:type="simple" xlink:show="embed" xlink:actuate="onLoad"/></draw:frame></text:span><text:span text:style-name="T36">?</text:span></text:p>
      <text:p text:style-name="P4"><text:span text:style-name="T22">Theorem 13. (</text:span><text:span text:style-name="T25">Eisenstein's criterion</text:span><text:span text:style-name="T36">) For a polynomial with integer coefficients, let all the coefficients, except for that of the leading term, be divisible by a prime </text:span><text:span text:style-name="T25">p</text:span><text:span text:style-name="T36">, and the constant term be not divisible by</text:span><text:span text:style-name="T36"><draw:frame draw:style-name="fr1" draw:name="Object30" text:anchor-type="as-char" svg:width="0.623cm" svg:height="0.527cm" draw:z-index="29"><draw:object xlink:href="./Object 30" xlink:type="simple" xlink:show="embed" xlink:actuate="onLoad"/><draw:image xlink:href="./ObjectReplacements/Object 30" xlink:type="simple" xlink:show="embed" xlink:actuate="onLoad"/></draw:frame></text:span><text:span text:style-name="T36">. Then the polynomial is irreducible over </text:span><text:span text:style-name="T36"><draw:frame draw:style-name="fr1" draw:name="Object31" text:anchor-type="as-char" svg:width="0.559cm" svg:height="0.467cm" draw:z-index="30"><draw:object xlink:href="./Object 31" xlink:type="simple" xlink:show="embed" xlink:actuate="onLoad"/><draw:image xlink:href="./ObjectReplacements/Object 31" xlink:type="simple" xlink:show="embed" xlink:actuate="onLoad"/></draw:frame></text:span><text:span text:style-name="T36">.</text:span></text:p>
      <text:p text:style-name="P5">14. <text:span text:style-name="T34">Is the polynomial</text:span><draw:frame draw:style-name="fr1" draw:name="Object32" text:anchor-type="as-char" svg:width="2.835cm" svg:height="0.527cm" draw:z-index="31"><draw:object xlink:href="./Object 32" xlink:type="simple" xlink:show="embed" xlink:actuate="onLoad"/><draw:image xlink:href="./ObjectReplacements/Object 32" xlink:type="simple" xlink:show="embed" xlink:actuate="onLoad"/></draw:frame><text:span text:style-name="T39">reducible </text:span><text:span text:style-name="T40">over </text:span><text:span text:style-name="T40"><draw:frame draw:style-name="fr1" draw:name="Object33" text:anchor-type="as-char" svg:width="0.559cm" svg:height="0.467cm" draw:z-index="32"><draw:object xlink:href="./Object 33" xlink:type="simple" xlink:show="embed" xlink:actuate="onLoad"/><draw:image xlink:href="./ObjectReplacements/Object 33" xlink:type="simple" xlink:show="embed" xlink:actuate="onLoad"/></draw:frame></text:span><text:span text:style-name="T39">for some </text:span><text:span text:style-name="T41">k</text:span><text:span text:style-name="T40"> and </text:span><text:span text:style-name="T41">n</text:span><text:span text:style-name="T40">?</text:span></text:p>
      <text:p text:style-name="P4"><text:span text:style-name="T35">15. </text:span><text:span text:style-name="T36">Prove that the equation </text:span><text:span text:style-name="T36"><draw:frame draw:style-name="fr1" draw:name="Object34" text:anchor-type="as-char" svg:width="3.632cm" svg:height="0.527cm" draw:z-index="33"><draw:object xlink:href="./Object 34" xlink:type="simple" xlink:show="embed" xlink:actuate="onLoad"/><draw:image xlink:href="./ObjectReplacements/Object 34" xlink:type="simple" xlink:show="embed" xlink:actuate="onLoad"/></draw:frame></text:span><text:span text:style-name="T36">has no rational roots.</text:span></text:p>
      <text:p text:style-name="P4"><text:span text:style-name="T35">16.</text:span><text:span text:style-name="T36"> Determine GCD of </text:span><text:span text:style-name="T36"><draw:frame draw:style-name="fr1" draw:name="Object35" text:anchor-type="as-char" svg:width="2.247cm" svg:height="0.543cm" draw:z-index="34"><draw:object xlink:href="./Object 35" xlink:type="simple" xlink:show="embed" xlink:actuate="onLoad"/><draw:image xlink:href="./ObjectReplacements/Object 35" xlink:type="simple" xlink:show="embed" xlink:actuate="onLoad"/></draw:frame></text:span><text:span text:style-name="T36">and </text:span><text:span text:style-name="T36"><draw:frame draw:style-name="fr1" draw:name="Object36" text:anchor-type="as-char" svg:width="2.247cm" svg:height="0.543cm" draw:z-index="35"><draw:object xlink:href="./Object 36" xlink:type="simple" xlink:show="embed" xlink:actuate="onLoad"/><draw:image xlink:href="./ObjectReplacements/Object 36" xlink:type="simple" xlink:show="embed" xlink:actuate="onLoad"/></draw:frame></text:span><text:span text:style-name="T39">over </text:span><text:span text:style-name="T39"><draw:frame draw:style-name="fr1" draw:name="Object46" text:anchor-type="as-char" svg:width="0.559cm" svg:height="0.467cm" draw:z-index="41"><draw:object xlink:href="./Object 46" xlink:type="simple" xlink:show="embed" xlink:actuate="onLoad"/><draw:image xlink:href="./ObjectReplacements/Object 46" xlink:type="simple" xlink:show="embed" xlink:actuate="onLoad"/><svg:desc>formula</svg:desc></draw:frame></text:span><text:span text:style-name="T36">. </text:span></text:p>
      <text:h text:style-name="Heading_20_3" text:outline-level="3">Extra problems</text:h>
      <text:p text:style-name="Standard"><text:span text:style-name="T31">FF1</text:span><text:span text:style-name="T20">.</text:span><text:span text:style-name="T22"> </text:span><text:span text:style-name="T6">Prove that for each prime </text:span><text:span text:style-name="T8">p </text:span><text:span text:style-name="T6">there is a polynomial of </text:span><text:span text:style-name="T10">Z</text:span><text:span text:style-name="T18">p</text:span><text:span text:style-name="T6">[</text:span><text:span text:style-name="T7">x</text:span><text:span text:style-name="T6">] without roots and <text:line-break/></text:span><text:span text:style-name="T10">a</text:span><text:span text:style-name="T1">)</text:span> <text:span text:style-name="T6">of degree</text:span> 2; <text:span text:style-name="T11">b)</text:span><text:span text:style-name="T6"> of every degree greater then </text:span><text:span text:style-name="T8">p – </text:span><text:span text:style-name="T15">1.</text:span></text:p>
      <text:p text:style-name="Standard"><text:span text:style-name="T14">FF2.</text:span><text:span text:style-name="T15"> </text:span><text:span text:style-name="T15"><draw:frame draw:style-name="fr1" draw:name="Object42" text:anchor-type="as-char" svg:width="4.496cm" svg:height="0.483cm" draw:z-index="42"><draw:object xlink:href="./Object 42" xlink:type="simple" xlink:show="embed" xlink:actuate="onLoad"/><draw:image xlink:href="./ObjectReplacements/Object 42" xlink:type="simple" xlink:show="embed" xlink:actuate="onLoad"/></draw:frame></text:span><text:span text:style-name="T15">and </text:span><text:span text:style-name="T15"><draw:frame draw:style-name="fr1" draw:name="Object43" text:anchor-type="as-char" svg:width="3.261cm" svg:height="0.483cm" draw:z-index="45"><draw:object xlink:href="./Object 43" xlink:type="simple" xlink:show="embed" xlink:actuate="onLoad"/><draw:image xlink:href="./ObjectReplacements/Object 43" xlink:type="simple" xlink:show="embed" xlink:actuate="onLoad"/></draw:frame></text:span><text:span text:style-name="T15">. Prove that all coefficients of </text:span><text:span text:style-name="T8">P</text:span><text:span text:style-name="T15"> are divisible by </text:span><text:span text:style-name="T8">p.</text:span><text:line-break/><text:span text:style-name="T11">FF3. </text:span><text:span text:style-name="T16">Prove that for each prime </text:span><text:span text:style-name="T9">p </text:span><text:span text:style-name="T12">the polynomial</text:span><text:span text:style-name="T12"><draw:frame draw:style-name="fr1" draw:name="Object37" text:anchor-type="as-char" svg:width="3.898cm" svg:height="0.527cm" draw:z-index="36"><draw:object xlink:href="./Object 37" xlink:type="simple" xlink:show="embed" xlink:actuate="onLoad"/><draw:image xlink:href="./ObjectReplacements/Object 37" xlink:type="simple" xlink:show="embed" xlink:actuate="onLoad"/></draw:frame></text:span><text:span text:style-name="T12">is irreducible over </text:span><text:span text:style-name="T12"><draw:frame draw:style-name="fr1" draw:name="Object38" text:anchor-type="as-char" svg:width="0.559cm" svg:height="0.467cm" draw:z-index="37"><draw:object xlink:href="./Object 38" xlink:type="simple" xlink:show="embed" xlink:actuate="onLoad"/><draw:image xlink:href="./ObjectReplacements/Object 38" xlink:type="simple" xlink:show="embed" xlink:actuate="onLoad"/></draw:frame></text:span><text:span text:style-name="T12">. (Hint. For </text:span><text:span text:style-name="T12"><draw:frame draw:style-name="fr1" draw:name="Object39" text:anchor-type="as-char" svg:width="1.774cm" svg:height="0.482cm" draw:z-index="38"><draw:object xlink:href="./Object 39" xlink:type="simple" xlink:show="embed" xlink:actuate="onLoad"/><draw:image xlink:href="./ObjectReplacements/Object 39" xlink:type="simple" xlink:show="embed" xlink:actuate="onLoad"/></draw:frame></text:span><text:span text:style-name="T12">and </text:span><text:span text:style-name="T12"><draw:frame draw:style-name="fr1" draw:name="Object40" text:anchor-type="as-char" svg:width="1.215cm" svg:height="0.467cm" draw:z-index="39"><draw:object xlink:href="./Object 40" xlink:type="simple" xlink:show="embed" xlink:actuate="onLoad"/><draw:image xlink:href="./ObjectReplacements/Object 40" xlink:type="simple" xlink:show="embed" xlink:actuate="onLoad"/></draw:frame></text:span><text:span text:style-name="T12">polynomials </text:span><text:span text:style-name="T9">P</text:span><text:span text:style-name="T12">(</text:span><text:span text:style-name="T9">x</text:span><text:span text:style-name="T12">) and </text:span><text:span text:style-name="T9">P</text:span><text:span text:style-name="T12">(</text:span><text:span text:style-name="T9">x+m</text:span><text:span text:style-name="T12">) either are both reducible or both irreducible over </text:span><text:span text:style-name="T12"><draw:frame draw:style-name="fr1" draw:name="Object41" text:anchor-type="as-char" svg:width="0.559cm" svg:height="0.467cm" draw:z-index="40"><draw:object xlink:href="./Object 41" xlink:type="simple" xlink:show="embed" xlink:actuate="onLoad"/><draw:image xlink:href="./ObjectReplacements/Object 41" xlink:type="simple" xlink:show="embed" xlink:actuate="onLoad"/></draw:frame></text:span><text:span text:style-name="T12">)</text:span></text:p>
      <text:p text:style-name="Standard"><text:span text:style-name="T14">FF4. </text:span><text:span text:style-name="T12">Let </text:span><text:span text:style-name="T12"><draw:frame draw:style-name="fr1" draw:name="Object44" text:anchor-type="as-char" svg:width="2.062cm" svg:height="0.529cm" draw:z-index="43"><draw:object xlink:href="./Object 44" xlink:type="simple" xlink:show="embed" xlink:actuate="onLoad"/><draw:image xlink:href="./ObjectReplacements/Object 44" xlink:type="simple" xlink:show="embed" xlink:actuate="onLoad"/></draw:frame></text:span><text:span text:style-name="T12">be distinct integers. Prove that the polynomial<text:line-break/></text:span><text:span text:style-name="T12"><draw:frame draw:style-name="fr1" draw:name="Object45" text:anchor-type="as-char" svg:width="6.219cm" svg:height="0.529cm" draw:z-index="44"><draw:object xlink:href="./Object 45" xlink:type="simple" xlink:show="embed" xlink:actuate="onLoad"/><draw:image xlink:href="./ObjectReplacements/Object 45" xlink:type="simple" xlink:show="embed" xlink:actuate="onLoad"/></draw:frame></text:span><text:span text:style-name="T12">is irreducible over . </text:span></text:p>
      <text:list xml:id="list2224882655741249829" text:style-name="L1">
        <text:list-header>
          <text:p text:style-name="P11">www.ashap.info/Uroki/eng/NYUAD15/index.html</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статки и коэффициенты многочленов</dc:title>
    <meta:initial-creator>shap</meta:initial-creator>
    <meta:creation-date>2015-05-28T07:14:00</meta:creation-date>
    <dc:date>2018-05-09T17:45:56.87</dc:date>
    <meta:editing-cycles>8</meta:editing-cycles>
    <meta:editing-duration>PT6H34M20S</meta:editing-duration>
    <meta:generator>OpenOffice/4.1.1$Win32 OpenOffice.org_project/411m6$Build-9775</meta:generator>
    <meta:document-statistic meta:table-count="0" meta:image-count="0" meta:object-count="46" meta:page-count="2" meta:paragraph-count="34" meta:word-count="798" meta:character-count="4321"/>
  </office:meta>
</office:document-meta>
</file>

<file path=Object 1/content.xml><?xml version="1.0" encoding="utf-8"?>
<!DOCTYPE math  PUBLIC '-//OpenOffice.org//DTD Modified W3C MathML 1.01//EN'  'math.dtd'>
<math:math xmlns:math="http://www.w3.org/1998/Math/MathML">
  <math:semantics>
    <math:mrow>
      <math:msub>
        <math:mi math:fontstyle="italic">Rem</math:mi>
        <math:mi>p</math:mi>
      </math:msub>
      <math:mi math:fontstyle="normal">:</math:mi>
      <math:mo math:stretchy="false">ℤ</math:mo>
      <math:mo math:stretchy="false">→</math:mo>
      <math:msub>
        <math:mo math:stretchy="false">ℤ</math:mo>
        <math:mi>p</math:mi>
      </math:msub>
    </math:mrow>
    <math:annotation math:encoding="StarMath 5.0">Rem_p: setZ rightarrow setZ_p</math:annotation>
  </math:semantics>
</math:math>
</file>

<file path=Object 10/content.xml><?xml version="1.0" encoding="utf-8"?>
<!DOCTYPE math  PUBLIC '-//OpenOffice.org//DTD Modified W3C MathML 1.01//EN'  'math.dtd'>
<math:math xmlns:math="http://www.w3.org/1998/Math/MathML">
  <math:semantics>
    <math:mrow>
      <math:mrow>
        <math:mrow>
          <math:mrow>
            <math:mi>m</math:mi>
            <math:mo math:stretchy="false">/</math:mo>
            <math:mi>n</math:mi>
          </math:mrow>
          <math:mo math:stretchy="false">⋅</math:mo>
          <math:mi>p</math:mi>
        </math:mrow>
        <math:mo math:stretchy="false">/</math:mo>
        <math:mi>q</math:mi>
      </math:mrow>
      <math:mo math:stretchy="false">=</math:mo>
      <math:mrow>
        <math:mi math:fontstyle="italic">mp</math:mi>
        <math:mo math:stretchy="false">/</math:mo>
        <math:mi math:fontstyle="italic">nq</math:mi>
      </math:mrow>
    </math:mrow>
    <math:annotation math:encoding="StarMath 5.0">m/n cdot p/q = mp/nq</math:annotation>
  </math:semantics>
</math:math>
</file>

<file path=Object 11/content.xml><?xml version="1.0" encoding="utf-8"?>
<!DOCTYPE math  PUBLIC '-//OpenOffice.org//DTD Modified W3C MathML 1.01//EN'  'math.dtd'>
<math:math xmlns:math="http://www.w3.org/1998/Math/MathML">
  <math:semantics>
    <math:mrow>
      <math:mrow>
        <math:mrow>
          <math:mo math:stretchy="false">(</math:mo>
          <math:mrow>
            <math:mi>a</math:mi>
            <math:mo math:stretchy="false">+</math:mo>
            <math:mi>b</math:mi>
          </math:mrow>
          <math:mo math:stretchy="false">)</math:mo>
        </math:mrow>
        <math:mo math:stretchy="false">/</math:mo>
        <math:mi>n</math:mi>
      </math:mrow>
      <math:mo math:stretchy="false">=</math:mo>
      <math:mrow>
        <math:mrow>
          <math:mi>a</math:mi>
          <math:mo math:stretchy="false">/</math:mo>
          <math:mi>n</math:mi>
        </math:mrow>
        <math:mo math:stretchy="false">+</math:mo>
        <math:mrow>
          <math:mi>b</math:mi>
          <math:mo math:stretchy="false">/</math:mo>
          <math:mi>n</math:mi>
        </math:mrow>
      </math:mrow>
    </math:mrow>
    <math:annotation math:encoding="StarMath 5.0">(a+b)/n = a/n + b/n</math:annotation>
  </math:semantics>
</math:math>
</file>

<file path=Object 12/content.xml><?xml version="1.0" encoding="utf-8"?>
<!DOCTYPE math  PUBLIC '-//OpenOffice.org//DTD Modified W3C MathML 1.01//EN'  'math.dtd'>
<math:math xmlns:math="http://www.w3.org/1998/Math/MathML">
  <math:semantics>
    <math:mrow>
      <math:mrow>
        <math:mrow>
          <math:mi>m</math:mi>
          <math:mo math:stretchy="false">/</math:mo>
          <math:mi>n</math:mi>
        </math:mrow>
        <math:mo math:stretchy="false">+</math:mo>
        <math:mrow>
          <math:mi>p</math:mi>
          <math:mo math:stretchy="false">/</math:mo>
          <math:mi>q</math:mi>
        </math:mrow>
      </math:mrow>
      <math:mo math:stretchy="false">=</math:mo>
      <math:mrow>
        <math:mrow>
          <math:mo math:stretchy="false">(</math:mo>
          <math:mrow>
            <math:mi math:fontstyle="italic">mq</math:mi>
            <math:mo math:stretchy="false">+</math:mo>
            <math:mi math:fontstyle="italic">np</math:mi>
          </math:mrow>
          <math:mo math:stretchy="false">)</math:mo>
        </math:mrow>
        <math:mo math:stretchy="false">/</math:mo>
        <math:mi math:fontstyle="italic">nq</math:mi>
      </math:mrow>
    </math:mrow>
    <math:annotation math:encoding="StarMath 5.0">m/n + p/q = (mq+np)/nq</math:annotation>
  </math:semantics>
</math:math>
</file>

<file path=Object 13/content.xml><?xml version="1.0" encoding="utf-8"?>
<!DOCTYPE math  PUBLIC '-//OpenOffice.org//DTD Modified W3C MathML 1.01//EN'  'math.dtd'>
<math:math xmlns:math="http://www.w3.org/1998/Math/MathML">
  <math:semantics>
    <math:mrow>
      <math:mrow>
        <math:mn>1</math:mn>
        <math:mo math:stretchy="false">/</math:mo>
        <math:mi>n</math:mi>
      </math:mrow>
      <math:mo math:stretchy="false">=</math:mo>
      <math:msup>
        <math:mi>n</math:mi>
        <math:mrow>
          <math:mo math:stretchy="false">−</math:mo>
          <math:mn>1</math:mn>
        </math:mrow>
      </math:msup>
    </math:mrow>
    <math:annotation math:encoding="StarMath 5.0">1/n=n^{-1}</math:annotation>
  </math:semantics>
</math:math>
</file>

<file path=Object 14/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15/content.xml><?xml version="1.0" encoding="utf-8"?>
<!DOCTYPE math  PUBLIC '-//OpenOffice.org//DTD Modified W3C MathML 1.01//EN'  'math.dtd'>
<math:math xmlns:math="http://www.w3.org/1998/Math/MathML">
  <math:semantics>
    <math:mrow>
      <math:mfenced math:open="" math:close="">
        <math:mtable>
          <math:mtr>
            <math:mi>p</math:mi>
          </math:mtr>
        </math:mtable>
      </math:mfenced>
      <math:mo math:stretchy="false">=</math:mo>
      <math:mfrac>
        <math:mrow>
          <math:mi>p</math:mi>
          <math:mo math:stretchy="false">!</math:mo>
        </math:mrow>
        <math:mrow>
          <math:mrow>
            <math:mi>k</math:mi>
            <math:mo math:stretchy="false">!</math:mo>
          </math:mrow>
          <math:mo math:stretchy="false">⋅</math:mo>
          <math:mrow>
            <math:mrow>
              <math:mo math:stretchy="false">(</math:mo>
              <math:mrow>
                <math:mi>p</math:mi>
                <math:mo math:stretchy="false">−</math:mo>
                <math:mi>k</math:mi>
              </math:mrow>
              <math:mo math:stretchy="false">)</math:mo>
            </math:mrow>
            <math:mo math:stretchy="false">!</math:mo>
          </math:mrow>
        </math:mrow>
      </math:mfrac>
    </math:mrow>
    <math:annotation math:encoding="StarMath 5.0">left( binom p k right) = {fact p}over {fact k cdot fact (p-k)} </math:annotation>
  </math:semantics>
</math:math>
</file>

<file path=Object 16/content.xml><?xml version="1.0" encoding="utf-8"?>
<!DOCTYPE math  PUBLIC '-//OpenOffice.org//DTD Modified W3C MathML 1.01//EN'  'math.dtd'>
<math:math xmlns:math="http://www.w3.org/1998/Math/MathML">
  <math:semantics>
    <math:mrow>
      <math:mrow>
        <math:msup>
          <math:mrow>
            <math:mo math:stretchy="false">(</math:mo>
            <math:mrow>
              <math:mi>a</math:mi>
              <math:mo math:stretchy="false">+</math:mo>
              <math:mi>b</math:mi>
            </math:mrow>
            <math:mo math:stretchy="false">)</math:mo>
          </math:mrow>
          <math:mi>p</math:mi>
        </math:msup>
        <math:mo math:stretchy="false">=</math:mo>
        <math:mrow>
          <math:msup>
            <math:mi>a</math:mi>
            <math:mi>p</math:mi>
          </math:msup>
          <math:mo math:stretchy="false">+</math:mo>
          <math:msup>
            <math:mi>b</math:mi>
            <math:mi>p</math:mi>
          </math:msup>
        </math:mrow>
      </math:mrow>
      <math:mi/>
      <math:mo math:stretchy="false">∀</math:mo>
      <math:mi>a</math:mi>
      <math:mi>,</math:mi>
      <math:mrow>
        <math:mi>b</math:mi>
        <math:mo math:stretchy="false">∈</math:mo>
        <math:msub>
          <math:mo math:stretchy="false">ℤ</math:mo>
          <math:mi>p</math:mi>
        </math:msub>
      </math:mrow>
    </math:mrow>
    <math:annotation math:encoding="StarMath 5.0">(a+b)^p = a^p + b^p~~forall a,b in setZ_p</math:annotation>
  </math:semantics>
</math:math>
</file>

<file path=Object 17/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18/content.xml><?xml version="1.0" encoding="utf-8"?>
<math xmlns="http://www.w3.org/1998/Math/MathML">
  <semantics>
    <mrow>
      <mrow>
        <mi>K</mi>
        <mo stretchy="false">=</mo>
        <mo stretchy="false">ℤ</mo>
      </mrow>
      <mi>,</mi>
      <mo stretchy="false">ℚ</mo>
      <mi>,</mi>
      <mo stretchy="false">ℝ</mo>
      <mi>,</mi>
      <msub>
        <mo stretchy="false">ℤ</mo>
        <mi>p</mi>
      </msub>
      <mi>,</mi>
      <mo stretchy="false">ℂ</mo>
    </mrow>
    <annotation encoding="StarMath 5.0">K=setZ, setQ, SetR, setZ_p, SetC</annotation>
  </semantics>
</math>
</file>

<file path=Object 19/content.xml><?xml version="1.0" encoding="utf-8"?>
<!DOCTYPE math  PUBLIC '-//OpenOffice.org//DTD Modified W3C MathML 1.01//EN'  'math.dtd'>
<math:math xmlns:math="http://www.w3.org/1998/Math/MathML">
  <math:semantics>
    <math:mrow>
      <math:mrow>
        <math:mi>F</math:mi>
        <math:mo math:stretchy="false">∈</math:mo>
        <math:msub>
          <math:mo math:stretchy="false">ℤ</math:mo>
          <math:mi>p</math:mi>
        </math:msub>
      </math:mrow>
      <math:mrow>
        <math:mo math:stretchy="false">[</math:mo>
        <math:mi>x</math:mi>
        <math:mo math:stretchy="false">]</math:mo>
      </math:mrow>
    </math:mrow>
    <math:annotation math:encoding="StarMath 5.0">F in setZ_p[x]</math:annotation>
  </math:semantics>
</math:math>
</file>

<file path=Object 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b</math:annotation>
  </math:semantics>
</math:math>
</file>

<file path=Object 20/content.xml><?xml version="1.0" encoding="utf-8"?>
<!DOCTYPE math  PUBLIC '-//OpenOffice.org//DTD Modified W3C MathML 1.01//EN'  'math.dtd'>
<math:math xmlns:math="http://www.w3.org/1998/Math/MathML">
  <math:semantics>
    <math:mrow>
      <math:mrow>
        <math:mi>p</math:mi>
        <math:mo math:stretchy="false">∣</math:mo>
        <math:mfenced math:open="" math:close="">
          <math:mtable>
            <math:mtr>
              <math:msup>
                <math:mi>p</math:mi>
                <math:mi>n</math:mi>
              </math:msup>
            </math:mtr>
          </math:mtable>
        </math:mfenced>
      </math:mrow>
      <math:mi/>
      <math:mo math:stretchy="false">∀</math:mo>
      <math:mrow>
        <math:mi>k</math:mi>
        <math:mo math:stretchy="false">≠</math:mo>
        <math:mn>0,</math:mn>
      </math:mrow>
      <math:msup>
        <math:mi>p</math:mi>
        <math:mi>n</math:mi>
      </math:msup>
    </math:mrow>
    <math:annotation math:encoding="StarMath 5.0">p divides left( binom{p^n}k right)~~forall k neq 0, p^n</math:annotation>
  </math:semantics>
</math:math>
</file>

<file path=Object 21/content.xml><?xml version="1.0" encoding="utf-8"?>
<!DOCTYPE math  PUBLIC '-//OpenOffice.org//DTD Modified W3C MathML 1.01//EN'  'math.dtd'>
<math:math xmlns:math="http://www.w3.org/1998/Math/MathML">
  <math:semantics>
    <math:mrow>
      <math:msub>
        <math:mi math:fontstyle="italic">Rem</math:mi>
        <math:mi>p</math:mi>
      </math:msub>
      <math:mi math:fontstyle="normal">:</math:mi>
      <math:mo math:stretchy="false">ℤ</math:mo>
      <math:mrow>
        <math:mo math:stretchy="false">[</math:mo>
        <math:mi>x</math:mi>
        <math:mo math:stretchy="false">]</math:mo>
      </math:mrow>
      <math:mo math:stretchy="false">→</math:mo>
      <math:msub>
        <math:mo math:stretchy="false">ℤ</math:mo>
        <math:mi>p</math:mi>
      </math:msub>
      <math:mrow>
        <math:mo math:stretchy="false">[</math:mo>
        <math:mi>x</math:mi>
        <math:mo math:stretchy="false">]</math:mo>
      </math:mrow>
    </math:mrow>
    <math:annotation math:encoding="StarMath 5.0">Rem_p: setZ[x] rightarrow setZ_p [x]</math:annotation>
  </math:semantics>
</math:math>
</file>

<file path=Object 22/content.xml><?xml version="1.0" encoding="utf-8"?>
<!DOCTYPE math  PUBLIC '-//OpenOffice.org//DTD Modified W3C MathML 1.01//EN'  'math.dtd'>
<math:math xmlns:math="http://www.w3.org/1998/Math/MathML">
  <math:semantics>
    <math:mrow>
      <math:mrow>
        <math:mi>F</math:mi>
        <math:mo math:stretchy="false">∈</math:mo>
        <math:mo math:stretchy="false">ℤ</math:mo>
      </math:mrow>
      <math:mrow>
        <math:mo math:stretchy="false">[</math:mo>
        <math:mi>x</math:mi>
        <math:mo math:stretchy="false">]</math:mo>
      </math:mrow>
    </math:mrow>
    <math:annotation math:encoding="StarMath 5.0">F in setZ[x]</math:annotation>
  </math:semantics>
</math:math>
</file>

<file path=Object 23/content.xml><?xml version="1.0" encoding="utf-8"?>
<!DOCTYPE math  PUBLIC '-//OpenOffice.org//DTD Modified W3C MathML 1.01//EN'  'math.dtd'>
<math:math xmlns:math="http://www.w3.org/1998/Math/MathML">
  <math:semantics>
    <math:mrow>
      <math:msub>
        <math:mi math:fontstyle="italic">Rem</math:mi>
        <math:mi>p</math:mi>
      </math:msub>
      <math:mrow>
        <math:mrow>
          <math:mo math:stretchy="false">(</math:mo>
          <math:mi>F</math:mi>
          <math:mo math:stretchy="false">)</math:mo>
        </math:mrow>
        <math:mo math:stretchy="false">≠</math:mo>
        <math:mn>0</math:mn>
      </math:mrow>
    </math:mrow>
    <math:annotation math:encoding="StarMath 5.0">Rem_p(F) neq 0</math:annotation>
  </math:semantics>
</math:math>
</file>

<file path=Object 24/content.xml><?xml version="1.0" encoding="utf-8"?>
<!DOCTYPE math  PUBLIC '-//OpenOffice.org//DTD Modified W3C MathML 1.01//EN'  'math.dtd'>
<math:math xmlns:math="http://www.w3.org/1998/Math/MathML">
  <math:semantics>
    <math:mrow>
      <math:msub>
        <math:mi math:fontstyle="italic">Rem</math:mi>
        <math:mi>p</math:mi>
      </math:msub>
      <math:mrow>
        <math:mo math:stretchy="false">(</math:mo>
        <math:mi>F</math:mi>
        <math:mo math:stretchy="false">)</math:mo>
      </math:mrow>
    </math:mrow>
    <math:annotation math:encoding="StarMath 5.0">Rem_p(F)</math:annotation>
  </math:semantics>
</math:math>
</file>

<file path=Object 25/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26/content.xml><?xml version="1.0" encoding="utf-8"?>
<!DOCTYPE math  PUBLIC '-//OpenOffice.org//DTD Modified W3C MathML 1.01//EN'  'math.dtd'>
<math:math xmlns:math="http://www.w3.org/1998/Math/MathML">
  <math:semantics>
    <math:mo math:stretchy="false">ℤ</math:mo>
    <math:annotation math:encoding="StarMath 5.0">setZ</math:annotation>
  </math:semantics>
</math:math>
</file>

<file path=Object 27/content.xml><?xml version="1.0" encoding="utf-8"?>
<!DOCTYPE math  PUBLIC '-//OpenOffice.org//DTD Modified W3C MathML 1.01//EN'  'math.dtd'>
<math:math xmlns:math="http://www.w3.org/1998/Math/MathML">
  <math:semantics>
    <math:mrow>
      <math:msub>
        <math:mi math:fontstyle="italic">Rem</math:mi>
        <math:mi>p</math:mi>
      </math:msub>
      <math:mrow>
        <math:mo math:stretchy="false">(</math:mo>
        <math:mi>F</math:mi>
        <math:mo math:stretchy="false">)</math:mo>
      </math:mrow>
    </math:mrow>
    <math:annotation math:encoding="StarMath 5.0">Rem_p(F)</math:annotation>
  </math:semantics>
</math:math>
</file>

<file path=Object 28/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29/content.xml><?xml version="1.0" encoding="utf-8"?>
<!DOCTYPE math  PUBLIC '-//OpenOffice.org//DTD Modified W3C MathML 1.01//EN'  'math.dtd'>
<math:math xmlns:math="http://www.w3.org/1998/Math/MathML">
  <math:semantics>
    <math:mo math:stretchy="false">ℤ</math:mo>
    <math:annotation math:encoding="StarMath 5.0">setZ</math:annotation>
  </math:semantics>
</math:math>
</file>

<file path=Object 3/content.xml><?xml version="1.0" encoding="utf-8"?>
<!DOCTYPE math  PUBLIC '-//OpenOffice.org//DTD Modified W3C MathML 1.01//EN'  'math.dtd'>
<math:math xmlns:math="http://www.w3.org/1998/Math/MathML">
  <math:semantics>
    <math:mrow>
      <math:mi>a</math:mi>
      <math:msub>
        <math:mo math:stretchy="false">≡</math:mo>
        <math:mi>p</math:mi>
      </math:msub>
      <math:mi>b</math:mi>
    </math:mrow>
    <math:annotation math:encoding="StarMath 5.0">a equiv_p b </math:annotation>
  </math:semantics>
</math:math>
</file>

<file path=Object 30/content.xml><?xml version="1.0" encoding="utf-8"?>
<!DOCTYPE math  PUBLIC '-//OpenOffice.org//DTD Modified W3C MathML 1.01//EN'  'math.dtd'>
<math:math xmlns:math="http://www.w3.org/1998/Math/MathML">
  <math:semantics>
    <math:msup>
      <math:mi>p</math:mi>
      <math:mn>2</math:mn>
    </math:msup>
    <math:annotation math:encoding="StarMath 5.0">p^2</math:annotation>
  </math:semantics>
</math:math>
</file>

<file path=Object 31/content.xml><?xml version="1.0" encoding="utf-8"?>
<!DOCTYPE math  PUBLIC '-//OpenOffice.org//DTD Modified W3C MathML 1.01//EN'  'math.dtd'>
<math:math xmlns:math="http://www.w3.org/1998/Math/MathML">
  <math:semantics>
    <math:mo math:stretchy="false">ℤ</math:mo>
    <math:annotation math:encoding="StarMath 5.0">setZ</math:annotation>
  </math:semantics>
</math:math>
</file>

<file path=Object 32/content.xml><?xml version="1.0" encoding="utf-8"?>
<!DOCTYPE math  PUBLIC '-//OpenOffice.org//DTD Modified W3C MathML 1.01//EN'  'math.dtd'>
<math:math xmlns:math="http://www.w3.org/1998/Math/MathML">
  <math:semantics>
    <math:mrow>
      <math:mrow>
        <math:msup>
          <math:mi>x</math:mi>
          <math:mi>n</math:mi>
        </math:msup>
        <math:mo math:stretchy="false">−</math:mo>
        <math:mrow>
          <math:mn>40</math:mn>
          <math:mo math:stretchy="false">!</math:mo>
        </math:mrow>
      </math:mrow>
      <math:mrow>
        <math:msup>
          <math:mi>x</math:mi>
          <math:mi>k</math:mi>
        </math:msup>
        <math:mo math:stretchy="false">+</math:mo>
        <math:mrow>
          <math:mn>30</math:mn>
          <math:mo math:stretchy="false">!</math:mo>
        </math:mrow>
      </math:mrow>
    </math:mrow>
    <math:annotation math:encoding="StarMath 5.0">x^n - fact 40 x^k + fact 30 </math:annotation>
  </math:semantics>
</math:math>
</file>

<file path=Object 33/content.xml><?xml version="1.0" encoding="utf-8"?>
<math xmlns="http://www.w3.org/1998/Math/MathML">
  <semantics>
    <mrow>
      <mo stretchy="false">ℤ</mo>
    </mrow>
    <annotation encoding="StarMath 5.0">setZ</annotation>
  </semantics>
</math>
</file>

<file path=Object 34/content.xml><?xml version="1.0" encoding="utf-8"?>
<!DOCTYPE math  PUBLIC '-//OpenOffice.org//DTD Modified W3C MathML 1.01//EN'  'math.dtd'>
<math:math xmlns:math="http://www.w3.org/1998/Math/MathML">
  <math:semantics>
    <math:mrow>
      <math:mrow>
        <math:msup>
          <math:mi>x</math:mi>
          <math:mn>3</math:mn>
        </math:msup>
        <math:mo math:stretchy="false">+</math:mo>
        <math:mn>15</math:mn>
      </math:mrow>
      <math:mrow>
        <math:msup>
          <math:mi>x</math:mi>
          <math:mn>2</math:mn>
        </math:msup>
        <math:mo math:stretchy="false">−</math:mo>
        <math:mn>24</math:mn>
      </math:mrow>
      <math:mrow>
        <math:mi>x</math:mi>
        <math:mo math:stretchy="false">+</math:mo>
        <math:mn>21</math:mn>
      </math:mrow>
    </math:mrow>
    <math:annotation math:encoding="StarMath 5.0">x^3+15 x^2-24 x+21</math:annotation>
  </math:semantics>
</math:math>
</file>

<file path=Object 35/content.xml><?xml version="1.0" encoding="utf-8"?>
<!DOCTYPE math  PUBLIC '-//OpenOffice.org//DTD Modified W3C MathML 1.01//EN'  'math.dtd'>
<math:math xmlns:math="http://www.w3.org/1998/Math/MathML">
  <math:semantics>
    <math:mrow>
      <math:msup>
        <math:mrow>
          <math:mo math:stretchy="false">(</math:mo>
          <math:mrow>
            <math:mi>x</math:mi>
            <math:mo math:stretchy="false">−</math:mo>
            <math:mn>1</math:mn>
          </math:mrow>
          <math:mo math:stretchy="false">)</math:mo>
        </math:mrow>
        <math:mn>103</math:mn>
      </math:msup>
      <math:mo math:stretchy="false">+</math:mo>
      <math:mn>1</math:mn>
    </math:mrow>
    <math:annotation math:encoding="StarMath 5.0">(x - 1)^{103} + 1</math:annotation>
  </math:semantics>
</math:math>
</file>

<file path=Object 36/content.xml><?xml version="1.0" encoding="utf-8"?>
<!DOCTYPE math  PUBLIC '-//OpenOffice.org//DTD Modified W3C MathML 1.01//EN'  'math.dtd'>
<math:math xmlns:math="http://www.w3.org/1998/Math/MathML">
  <math:semantics>
    <math:mrow>
      <math:msup>
        <math:mrow>
          <math:mo math:stretchy="false">(</math:mo>
          <math:mrow>
            <math:mi>x</math:mi>
            <math:mo math:stretchy="false">+</math:mo>
            <math:mn>1</math:mn>
          </math:mrow>
          <math:mo math:stretchy="false">)</math:mo>
        </math:mrow>
        <math:mn>101</math:mn>
      </math:msup>
      <math:mo math:stretchy="false">−</math:mo>
      <math:mn>1</math:mn>
    </math:mrow>
    <math:annotation math:encoding="StarMath 5.0">(x + 1)^{101}-1</math:annotation>
  </math:semantics>
</math:math>
</file>

<file path=Object 37/content.xml><?xml version="1.0" encoding="utf-8"?>
<!DOCTYPE math  PUBLIC '-//OpenOffice.org//DTD Modified W3C MathML 1.01//EN'  'math.dtd'>
<math:math xmlns:math="http://www.w3.org/1998/Math/MathML">
  <math:semantics>
    <math:mrow>
      <math:mrow>
        <math:mrow>
          <math:mrow>
            <math:msup>
              <math:mi>x</math:mi>
              <math:mrow>
                <math:mi>p</math:mi>
                <math:mo math:stretchy="false">−</math:mo>
                <math:mn>1</math:mn>
              </math:mrow>
            </math:msup>
            <math:mo math:stretchy="false">+</math:mo>
            <math:msup>
              <math:mi>x</math:mi>
              <math:mrow>
                <math:mi>p</math:mi>
                <math:mo math:stretchy="false">−</math:mo>
                <math:mn>2</math:mn>
              </math:mrow>
            </math:msup>
          </math:mrow>
          <math:mo math:stretchy="false">+</math:mo>
          <math:mn>...</math:mn>
        </math:mrow>
        <math:mo math:stretchy="false">+</math:mo>
        <math:mi>x</math:mi>
      </math:mrow>
      <math:mo math:stretchy="false">+</math:mo>
      <math:mn>1</math:mn>
    </math:mrow>
    <math:annotation math:encoding="StarMath 5.0">x^{p-1}+x^{p-2}+...+x+1</math:annotation>
  </math:semantics>
</math:math>
</file>

<file path=Object 38/content.xml><?xml version="1.0" encoding="utf-8"?>
<!DOCTYPE math  PUBLIC '-//OpenOffice.org//DTD Modified W3C MathML 1.01//EN'  'math.dtd'>
<math:math xmlns:math="http://www.w3.org/1998/Math/MathML">
  <math:semantics>
    <math:mo math:stretchy="false">ℤ</math:mo>
    <math:annotation math:encoding="StarMath 5.0">setZ</math:annotation>
  </math:semantics>
</math:math>
</file>

<file path=Object 39/content.xml><?xml version="1.0" encoding="utf-8"?>
<!DOCTYPE math  PUBLIC '-//OpenOffice.org//DTD Modified W3C MathML 1.01//EN'  'math.dtd'>
<math:math xmlns:math="http://www.w3.org/1998/Math/MathML">
  <math:semantics>
    <math:mrow>
      <math:mrow>
        <math:mi>P</math:mi>
        <math:mo math:stretchy="false">∈</math:mo>
        <math:mo math:stretchy="false">ℤ</math:mo>
      </math:mrow>
      <math:mrow>
        <math:mo math:stretchy="false">[</math:mo>
        <math:mi>x</math:mi>
        <math:mo math:stretchy="false">]</math:mo>
      </math:mrow>
    </math:mrow>
    <math:annotation math:encoding="StarMath 5.0">P in setZ[x]</math:annotation>
  </math:semantics>
</math:math>
</file>

<file path=Object 4/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40/content.xml><?xml version="1.0" encoding="utf-8"?>
<!DOCTYPE math  PUBLIC '-//OpenOffice.org//DTD Modified W3C MathML 1.01//EN'  'math.dtd'>
<math:math xmlns:math="http://www.w3.org/1998/Math/MathML">
  <math:semantics>
    <math:mrow>
      <math:mi>m</math:mi>
      <math:mo math:stretchy="false">∈</math:mo>
      <math:mo math:stretchy="false">ℤ</math:mo>
    </math:mrow>
    <math:annotation math:encoding="StarMath 5.0">m in setZ</math:annotation>
  </math:semantics>
</math:math>
</file>

<file path=Object 41/content.xml><?xml version="1.0" encoding="utf-8"?>
<math xmlns="http://www.w3.org/1998/Math/MathML">
  <semantics>
    <mrow>
      <mo stretchy="false">ℤ</mo>
    </mrow>
    <annotation encoding="StarMath 5.0">setZ</annotation>
  </semantics>
</math>
</file>

<file path=Object 42/content.xml><?xml version="1.0" encoding="utf-8"?>
<!DOCTYPE math  PUBLIC '-//OpenOffice.org//DTD Modified W3C MathML 1.01//EN'  'math.dtd'>
<math:math xmlns:math="http://www.w3.org/1998/Math/MathML">
  <math:semantics>
    <math:mrow>
      <math:mrow>
        <math:mi>P</math:mi>
        <math:mo math:stretchy="false">∈</math:mo>
        <math:mo math:stretchy="false">ℤ</math:mo>
      </math:mrow>
      <math:mrow>
        <math:mo math:stretchy="false">[</math:mo>
        <math:mi>x</math:mi>
        <math:mo math:stretchy="false">]</math:mo>
      </math:mrow>
      <math:mi>,</math:mi>
      <math:mi math:fontstyle="italic">deg</math:mi>
      <math:mrow>
        <math:mrow>
          <math:mo math:stretchy="false">(</math:mo>
          <math:mi>P</math:mi>
          <math:mo math:stretchy="false">)</math:mo>
        </math:mrow>
        <math:mo math:stretchy="false">&lt;</math:mo>
        <math:mrow>
          <math:mi>p</math:mi>
          <math:mo math:stretchy="false">−</math:mo>
          <math:mn>1</math:mn>
        </math:mrow>
      </math:mrow>
    </math:mrow>
    <math:annotation math:encoding="StarMath 5.0">P in setZ[x], deg(P)&lt;p-1</math:annotation>
  </math:semantics>
</math:math>
</file>

<file path=Object 43/content.xml><?xml version="1.0" encoding="utf-8"?>
<!DOCTYPE math  PUBLIC '-//OpenOffice.org//DTD Modified W3C MathML 1.01//EN'  'math.dtd'>
<math:math xmlns:math="http://www.w3.org/1998/Math/MathML">
  <math:semantics>
    <math:mrow>
      <math:mrow>
        <math:mi>p</math:mi>
        <math:mo math:stretchy="false">∣</math:mo>
        <math:mi>P</math:mi>
      </math:mrow>
      <math:mrow>
        <math:mo math:stretchy="false">(</math:mo>
        <math:mi>k</math:mi>
        <math:mo math:stretchy="false">)</math:mo>
      </math:mrow>
      <math:mi/>
      <math:mo math:stretchy="false">∀</math:mo>
      <math:mrow>
        <math:mi>k</math:mi>
        <math:mo math:stretchy="false">∈</math:mo>
        <math:mo math:stretchy="false">ℤ</math:mo>
      </math:mrow>
    </math:mrow>
    <math:annotation math:encoding="StarMath 5.0">p divides P(k)~~forall k in setZ</math:annotation>
  </math:semantics>
</math:math>
</file>

<file path=Object 44/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row>
    <math:annotation math:encoding="StarMath 5.0">a_1, a_2, ..., a_n</math:annotation>
  </math:semantics>
</math:math>
</file>

<file path=Object 45/content.xml><?xml version="1.0" encoding="utf-8"?>
<!DOCTYPE math  PUBLIC '-//OpenOffice.org//DTD Modified W3C MathML 1.01//EN'  'math.dtd'>
<math:math xmlns:math="http://www.w3.org/1998/Math/MathML">
  <math:semantics>
    <math:mrow>
      <math:mi>P</math:mi>
      <math:mrow>
        <math:mrow>
          <math:mo math:stretchy="false">(</math:mo>
          <math:mi>x</math:mi>
          <math:mo math:stretchy="false">)</math:mo>
        </math:mrow>
        <math:mo math:stretchy="false">=</math:mo>
        <math:mrow>
          <math:mo math:stretchy="false">(</math:mo>
          <math:mrow>
            <math:mi>x</math:mi>
            <math:mo math:stretchy="false">−</math:mo>
            <math:msub>
              <math:mi>a</math:mi>
              <math:mn>1</math:mn>
            </math:msub>
          </math:mrow>
          <math:mo math:stretchy="false">)</math:mo>
        </math:mrow>
      </math:mrow>
      <math:mrow>
        <math:mo math:stretchy="false">(</math:mo>
        <math:mrow>
          <math:mi>x</math:mi>
          <math:mo math:stretchy="false">−</math:mo>
          <math:msub>
            <math:mi>a</math:mi>
            <math:mn>2</math:mn>
          </math:msub>
        </math:mrow>
        <math:mo math:stretchy="false">)</math:mo>
      </math:mrow>
      <math:mn>...</math:mn>
      <math:mrow>
        <math:mrow>
          <math:mo math:stretchy="false">(</math:mo>
          <math:mrow>
            <math:mi>x</math:mi>
            <math:mo math:stretchy="false">−</math:mo>
            <math:msub>
              <math:mi>a</math:mi>
              <math:mi>n</math:mi>
            </math:msub>
          </math:mrow>
          <math:mo math:stretchy="false">)</math:mo>
        </math:mrow>
        <math:mo math:stretchy="false">−</math:mo>
        <math:mn>1</math:mn>
      </math:mrow>
    </math:mrow>
    <math:annotation math:encoding="StarMath 5.0">P(x)=(x-a_1)(x-a_2)...(x-a_n)-1</math:annotation>
  </math:semantics>
</math:math>
</file>

<file path=Object 46/content.xml><?xml version="1.0" encoding="utf-8"?>
<!DOCTYPE math  PUBLIC '-//OpenOffice.org//DTD Modified W3C MathML 1.01//EN'  'math.dtd'>
<math:math xmlns:math="http://www.w3.org/1998/Math/MathML">
  <math:semantics>
    <math:mo math:stretchy="false">ℤ</math:mo>
    <math:annotation math:encoding="StarMath 5.0">setZ</math:annotation>
  </math:semantics>
</math:math>
</file>

<file path=Object 5/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n neq 0</math:annotation>
  </math:semantics>
</math:math>
</file>

<file path=Object 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n</math:annotation>
  </math:semantics>
</math:math>
</file>

<file path=Object 7/content.xml><?xml version="1.0" encoding="utf-8"?>
<!DOCTYPE math  PUBLIC '-//OpenOffice.org//DTD Modified W3C MathML 1.01//EN'  'math.dtd'>
<math:math xmlns:math="http://www.w3.org/1998/Math/MathML">
  <math:semantics>
    <math:mrow>
      <math:mi>q</math:mi>
      <math:mo math:stretchy="false">∈</math:mo>
      <math:msub>
        <math:mo math:stretchy="false">ℤ</math:mo>
        <math:mi>p</math:mi>
      </math:msub>
    </math:mrow>
    <math:annotation math:encoding="StarMath 5.0">q in setZ_p</math:annotation>
  </math:semantics>
</math:math>
</file>

<file path=Object 8/content.xml><?xml version="1.0" encoding="utf-8"?>
<!DOCTYPE math  PUBLIC '-//OpenOffice.org//DTD Modified W3C MathML 1.01//EN'  'math.dtd'>
<math:math xmlns:math="http://www.w3.org/1998/Math/MathML">
  <math:semantics>
    <math:mrow>
      <math:mi math:fontstyle="italic">qn</math:mi>
      <math:mo math:stretchy="false">=</math:mo>
      <math:mi>m</math:mi>
    </math:mrow>
    <math:annotation math:encoding="StarMath 5.0">qn=m</math:annotation>
  </math:semantics>
</math:math>
</file>

<file path=Object 9/content.xml><?xml version="1.0" encoding="utf-8"?>
<!DOCTYPE math  PUBLIC '-//OpenOffice.org//DTD Modified W3C MathML 1.01//EN'  'math.dtd'>
<math:math xmlns:math="http://www.w3.org/1998/Math/MathML">
  <math:semantics>
    <math:mrow>
      <math:mrow>
        <math:mi>m</math:mi>
        <math:mo math:stretchy="false">/</math:mo>
        <math:mi>n</math:mi>
      </math:mrow>
      <math:mo math:stretchy="false">=</math:mo>
      <math:mrow>
        <math:mrow>
          <math:mi>m</math:mi>
          <math:mo math:stretchy="false">⋅</math:mo>
          <math:mn>1</math:mn>
        </math:mrow>
        <math:mo math:stretchy="false">/</math:mo>
        <math:mi>n</math:mi>
      </math:mrow>
    </math:mrow>
    <math:annotation math:encoding="StarMath 5.0">m/n = m cdot 1/n</math:annotation>
  </math:semantics>
</math:math>
</file>