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1000341700000771075944DBE.wmf"/>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text-properties style:font-name="MS Sans Serif" fo:font-size="11pt" style:font-name-asian="MS Sans Serif" style:font-size-asian="11pt" style:font-name-complex="MS Sans Serif" style:font-size-complex="11pt"/>
    </style:style>
    <style:style style:name="P2" style:family="paragraph" style:parent-style-name="Standard">
      <style:paragraph-properties style:text-autospace="none"/>
      <style:text-properties style:text-position="0% 100%" style:font-name="Times New Roman" fo:font-size="11pt" fo:language="ru" fo:country="RU" style:font-name-asian="Times New Roman" style:font-size-asian="11pt" style:font-name-complex="Times New Roman" style:font-size-complex="11pt"/>
    </style:style>
    <style:style style:name="P3" style:family="paragraph" style:parent-style-name="Standard">
      <style:paragraph-properties fo:margin-top="0.212cm" fo:margin-bottom="0.212cm" fo:text-align="start" style:justify-single-word="false" style:text-autospace="none"/>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top="0cm" fo:margin-bottom="0.212cm" fo:text-align="justify" style:justify-single-word="false" style:text-autospace="none"/>
      <style:text-properties style:font-name="MS Sans Serif" fo:font-size="10pt" style:font-name-asian="MS Sans Serif" style:font-size-asian="10pt" style:font-name-complex="MS Sans Serif" style:font-size-complex="10pt"/>
    </style:style>
    <style:style style:name="P5" style:family="paragraph" style:parent-style-name="Standard">
      <style:paragraph-properties style:text-autospace="none"/>
      <style:text-properties style:font-name="Times New Roman" fo:font-size="11pt" fo:language="en" fo:country="US" style:font-name-asian="Times New Roman" style:font-size-asian="11pt" style:font-name-complex="Times New Roman" style:font-size-complex="11pt"/>
    </style:style>
    <style:style style:name="P6" style:family="paragraph" style:parent-style-name="Text_20_body" style:list-style-name="L1">
      <style:paragraph-properties fo:margin-top="0cm" fo:margin-bottom="0cm" fo:text-align="end" style:justify-single-word="false" fo:orphans="2" fo:widows="2" fo:hyphenation-ladder-count="no-limit" style:text-autospace="none" style:writing-mode="lr-tb">
        <style:tab-stops>
          <style:tab-stop style:position="16.002cm"/>
        </style:tab-stops>
      </style:paragraph-properties>
      <style:text-properties style:use-window-font-color="true" style:text-position="0% 100%" style:font-name="Times New Roman" fo:font-size="11pt" fo:language="ru" fo:country="RU" fo:font-style="normal" style:text-underline-style="solid" style:text-underline-width="auto" style:text-underline-color="font-color"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T1" style:family="text">
      <style:text-properties style:font-name="Times New Roman" fo:language="ru" fo:country="RU" style:font-name-asian="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2pt" fo:language="ru" fo:country="RU" style:font-name-asian="Times New Roman" style:font-size-asian="12pt" style:font-name-complex="Times New Roman" style:font-size-complex="12pt"/>
    </style:style>
    <style:style style:name="T4" style:family="text">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2pt" fo:language="en" fo:country="US" style:font-name-asian="Times New Roman" style:font-size-asian="12pt" style:font-name-complex="Times New Roman" style:font-size-complex="12pt"/>
    </style:style>
    <style:style style:name="T6" style:family="text">
      <style:text-properties style:font-name="Times New Roman" fo:font-weight="bold" style:font-name-asian="Times New Roman" style:font-weight-asian="bold" style:font-name-complex="Times New Roman" style:font-weight-complex="bold"/>
    </style:style>
    <style:style style:name="T7" style:family="text">
      <style:text-properties style:font-name="Times New Roman" fo:language="en" fo:country="US" fo:font-weight="bold" style:font-name-asian="Times New Roman" style:font-weight-asian="bold" style:font-name-complex="Times New Roman" style:font-weight-complex="bold"/>
    </style:style>
    <style:style style:name="T8" style:family="text">
      <style:text-properties style:font-name="Times New Roman" fo:language="en" fo:country="US" style:font-name-asian="Times New Roman" style:font-name-complex="Times New Roman"/>
    </style:style>
    <style:style style:name="T9" style:family="text">
      <style:text-properties fo:language="ru" fo:country="RU"/>
    </style:style>
    <style:style style:name="T10" style:family="text">
      <style:text-properties fo:language="ru" fo:country="RU" fo:font-weight="bold" style:font-weight-asian="bold" style:font-weight-complex="bold"/>
    </style:style>
    <style:style style:name="T11" style:family="text">
      <style:text-properties fo:language="ru" fo:country="RU"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style:text-position="25% 58%" fo:language="ru" fo:country="RU"/>
    </style:style>
    <style:style style:name="T14" style:family="text">
      <style:text-properties style:text-position="25% 58%" fo:font-style="italic" style:font-style-asian="italic" style:font-style-complex="italic"/>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style:style>
    <style:style style:name="T18"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6">Diophanti</text:span><text:span text:style-name="T7">ne</text:span><text:span text:style-name="T6"> Equations and Factorization</text:span></text:h>
      <text:p text:style-name="P1"><text:span text:style-name="T7">Theory</text:span><text:span text:style-name="T9">. </text:span><text:span text:style-name="T8">When a product of expressions is equal to an integer, one can split the equation. Factorize the integer into as much factors as there are expressions and build the equation system where each expression is equal to one factor. As the correspondence between expressions and integer factors is not unique, one must go through all possible factorization and factor permutations. <text:line-break/>For example, the diophantine equation </text:span><text:span text:style-name="T1">(</text:span><text:span text:style-name="T2">x</text:span><text:span text:style-name="T1">+</text:span><text:span text:style-name="T2">y</text:span><text:span text:style-name="T1">)</text:span><text:span text:style-name="T2">y</text:span><text:span text:style-name="T1">=2 </text:span><text:span text:style-name="T8">can be reduced to the four following linear systems: </text:span></text:p>
      <text:p text:style-name="P2"><draw:frame draw:style-name="fr1" draw:name="graphics1" text:anchor-type="as-char" svg:width="8.89cm" svg:height="1.27cm" draw:z-index="0"><draw:image xlink:href="Pictures/20000041000341700000771075944DBE.wmf" xlink:type="simple" xlink:show="embed" xlink:actuate="onLoad"/></draw:frame></text:p>
      <text:p text:style-name="P5">Of course, usually it is your task to factorize expressions.</text:p>
      <text:p text:style-name="P3"><text:span text:style-name="T16">DE1. </text:span><text:span text:style-name="T17">Find all integer solutions to the equations</text:span><text:span text:style-name="T16"> </text:span><text:span text:style-name="T18">a</text:span><text:span text:style-name="T10">) </text:span><text:span text:style-name="T12">x</text:span><text:span text:style-name="T13">2</text:span><text:span text:style-name="T9">–</text:span><text:span text:style-name="T12">y</text:span><text:span text:style-name="T13">2</text:span><text:span text:style-name="T9">=28<text:tab/></text:span><text:span text:style-name="T10">b) </text:span><text:span text:style-name="T12">xy</text:span><text:span text:style-name="T11">=</text:span><text:span text:style-name="T12">x</text:span><text:span text:style-name="T11">+</text:span><text:span text:style-name="T12">y</text:span><text:span text:style-name="T9">+3 <text:s text:c="3"/></text:span><text:span text:style-name="T18">c</text:span><text:span text:style-name="T10">) </text:span><text:span text:style-name="T12">x</text:span><text:span text:style-name="T13">2</text:span><text:span text:style-name="T9">–</text:span><text:span text:style-name="T12">y</text:span><text:span text:style-name="T13">2</text:span><text:span text:style-name="T9">=</text:span><text:span text:style-name="T11"> </text:span><text:span text:style-name="T12">x</text:span><text:span text:style-name="T11">+</text:span><text:span text:style-name="T12">y</text:span><text:span text:style-name="T9">+2 <text:s text:c="3"/></text:span></text:p>
      <text:p text:style-name="P3"><text:span text:style-name="T16">DE2</text:span><text:span text:style-name="T10">.</text:span><text:span text:style-name="T9"> </text:span><text:span text:style-name="T15">Using both remainder technique with factorization, find <text:line-break/></text:span><text:span text:style-name="T16">a)</text:span><text:span text:style-name="T15"> all positive integer solutions <text:s text:c="2"/></text:span><text:span text:style-name="T16">b) </text:span><text:span text:style-name="T15"><text:s/>all <text:s/>integer solutions<text:line-break/>of the equation </text:span><text:span text:style-name="T9">3</text:span><text:span text:style-name="T14">m</text:span><text:span text:style-name="T9">+7=2</text:span><text:span text:style-name="T14">n</text:span><text:span text:style-name="T9"> . </text:span></text:p>
      <text:p text:style-name="P4"><text:span text:style-name="T4">DE3</text:span><text:span text:style-name="T3">. </text:span><text:span text:style-name="T5">Find all integer solutions of the equation </text:span><text:span text:style-name="T5"><draw:frame draw:style-name="fr2" draw:name="Object1" text:anchor-type="as-char" svg:width="2.252cm" svg:height="0.527cm" draw:z-index="1"><draw:object xlink:href="./Object 1" xlink:type="simple" xlink:show="embed" xlink:actuate="onLoad"/><draw:image xlink:href="./ObjectReplacements/Object 1" xlink:type="simple" xlink:show="embed" xlink:actuate="onLoad"/></draw:frame></text:span><text:span text:style-name="T3">. </text:span></text:p>
      <text:p text:style-name="P4"><text:span text:style-name="T4">DE4</text:span><text:span text:style-name="T3">. 100 </text:span><text:span text:style-name="T5">weights of </text:span><text:span text:style-name="T3">1, 2, …, 100 </text:span><text:span text:style-name="T5">g are placed at the two cups of scales so that the scales are in balance. Prove that one can remove two weights from the left cup and two weights from the right cup and still keep the balance. </text:span><text:span text:style-name="T3"><text:s/></text:span></text:p>
      <text:list xml:id="list34375093" text:style-name="L1">
        <text:list-header>
          <text:p text:style-name="P6">www.ashap.info/Uroki/eng/NYUAD15/index.html</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sja Shapov</meta:initial-creator>
    <meta:creation-date>2015-05-27T13:51:50.26</meta:creation-date>
    <dc:date>2015-05-27T14:20:26.22</dc:date>
    <dc:creator>Sasja Shapov</dc:creator>
    <meta:editing-duration>PT00H27M35S</meta:editing-duration>
    <meta:editing-cycles>3</meta:editing-cycles>
    <meta:generator>OpenOffice.org/3.1$Win32 OpenOffice.org_project/310m19$Build-9420</meta:generator>
    <meta:document-statistic meta:table-count="0" meta:image-count="1" meta:object-count="1" meta:page-count="1" meta:paragraph-count="9" meta:word-count="185" meta:character-count="1151"/>
  </office:meta>
</office:document-meta>
</file>

<file path=Object 1/content.xml><?xml version="1.0" encoding="utf-8"?>
<!DOCTYPE math  PUBLIC '-//OpenOffice.org//DTD Modified W3C MathML 1.01//EN'  'math.dtd'>
<math:math xmlns:math="http://www.w3.org/1998/Math/MathML">
  <math:semantics>
    <math:mrow>
      <math:mrow>
        <math:mrow>
          <math:mn>3</math:mn>
          <math:mo math:stretchy="false">⋅</math:mo>
          <math:msup>
            <math:mn>2</math:mn>
            <math:mi>m</math:mi>
          </math:msup>
        </math:mrow>
        <math:mo math:stretchy="false">+</math:mo>
        <math:mn>1</math:mn>
      </math:mrow>
      <math:mo math:stretchy="false">=</math:mo>
      <math:msup>
        <math:mi>n</math:mi>
        <math:mn>2</math:mn>
      </math:msup>
    </math:mrow>
    <math:annotation math:encoding="StarMath 5.0">3 cdot 2^m + 1 = n^2</math:annotation>
  </math:semantics>
</math:math>
</file>