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18643000048C33420DC28.wmf"/>
  <manifest:file-entry manifest:media-type="" manifest:full-path="Pictures/200000220001C86800003ED792FA3FAA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8pt" fo:language="en" fo:country="US" style:font-size-asian="18pt" style:font-size-complex="18pt"/>
    </style:style>
    <style:style style:name="P2" style:family="paragraph" style:parent-style-name="Standard">
      <style:paragraph-properties style:text-autospace="non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ET" fo:font-size="11pt" fo:language="ru" fo:country="RU" style:font-name-asian="TimesET" style:font-size-asian="11pt" style:font-name-complex="TimesET" style:font-size-complex="11pt"/>
    </style:style>
    <style:style style:name="P6" style:family="paragraph" style:parent-style-name="Standard">
      <style:paragraph-properties style:text-autospace="none"/>
      <style:text-properties style:font-name="TimesET" fo:font-size="11pt" fo:language="ru" fo:country="RU" fo:font-weight="bold" style:font-name-asian="TimesET" style:font-size-asian="11pt" style:font-weight-asian="bold" style:font-name-complex="TimesET" style:font-size-complex="11pt" style:font-weight-complex="bold"/>
    </style:style>
    <style:style style:name="P7" style:family="paragraph" style:parent-style-name="Standard">
      <style:paragraph-properties fo:text-align="center" style:justify-single-word="false" fo:keep-together="always" style:text-autospace="none"/>
      <style:text-properties fo:font-size="15pt" fo:language="en" fo:country="US" style:font-size-asian="15pt" style:font-size-complex="15pt"/>
    </style:style>
    <style:style style:name="P8" style:family="paragraph" style:parent-style-name="Standard">
      <style:paragraph-properties style:text-autospace="none"/>
      <style:text-properties style:font-name="MS Sans Serif" fo:font-size="13pt" fo:language="ru" fo:country="RU" fo:font-style="italic" fo:font-weight="normal" style:font-name-asian="MS Sans Serif" style:font-size-asian="13pt" style:font-style-asian="italic" style:font-weight-asian="normal" style:font-name-complex="MS Sans Serif" style:font-size-complex="13pt" style:font-style-complex="italic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TimesET" fo:font-size="11pt" fo:language="ru" fo:country="RU" fo:font-weight="bold" style:font-name-asian="TimesET" style:font-size-asian="11pt" style:font-weight-asian="bold" style:font-name-complex="TimesET" style:font-size-complex="11pt" style:font-weight-complex="bold"/>
    </style:style>
    <style:style style:name="P14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text-autospace="none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weight-asian="normal" style:font-weight-complex="normal"/>
    </style:style>
    <style:style style:name="T14" style:family="text">
      <style:text-properties style:text-position="-54% 100%"/>
    </style:style>
    <style:style style:name="T15" style:family="text">
      <style:text-properties style:text-position="-54% 100%" fo:language="en" fo:country="US"/>
    </style:style>
    <style:style style:name="T16" style:family="text">
      <style:text-properties style:text-position="-27% 58%"/>
    </style:style>
    <style:style style:name="T17" style:family="text">
      <style:text-properties style:text-position="27% 58%"/>
    </style:style>
    <style:style style:name="T18" style:family="text">
      <style:text-properties style:text-position="27% 58%" fo:language="en" fo:country="US" fo:font-style="italic" style:font-style-asian="italic" style:font-style-complex="italic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language="en" fo:country="US" style:font-name-asian="Times New Roman" style:font-name-complex="Times New Roman"/>
    </style:style>
    <style:style style:name="T24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language="ru" fo:country="RU" style:font-name-asian="Times New Roman" style:font-name-complex="Times New Roman"/>
    </style:style>
    <style:style style:name="T2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31" style:family="text">
      <style:text-properties style:text-position="0% 100%"/>
    </style:style>
    <style:style style:name="T32" style:family="text">
      <style:text-properties style:text-position="0% 100%" fo:language="en" fo:country="US"/>
    </style:style>
    <style:style style:name="T33" style:family="text">
      <style:text-properties style:text-position="0% 100%" fo:language="en" fo:country="US" fo:font-style="italic" style:font-style-asian="italic" style:font-style-complex="italic"/>
    </style:style>
    <style:style style:name="T34" style:family="text">
      <style:text-properties style:text-position="0% 100%" fo:language="en" fo:country="US" fo:font-weight="normal" style:font-weight-asian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bold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position="25% 58%" fo:language="ru" fo:country="RU"/>
    </style:style>
    <style:style style:name="T41" style:family="text">
      <style:text-properties style:text-position="25% 58%" style:font-name="Times New Roman" fo:language="ru" fo:country="RU"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ainders and Modular Arithmetic</text:p>
      <text:p text:style-name="P4"><text:span text:style-name="T6">Lemma 1</text:span><text:span text:style-name="T2">. Let </text:span><text:span text:style-name="T4">a, d</text:span><text:span text:style-name="T2"> be integers, </text:span><text:span text:style-name="T4">d&gt;</text:span><text:span text:style-name="T7">0. Then</text:span><text:span text:style-name="T4"> </text:span><text:span text:style-name="T7">there </text:span><text:span text:style-name="T7">exist unique integers</text:span><text:span text:style-name="T4"> q </text:span><text:span text:style-name="T7">and</text:span><text:span text:style-name="T4"> r, </text:span><text:span text:style-name="T7">such that</text:span><text:span text:style-name="T4"> a = qd + r</text:span><text:span text:style-name="T4"> <text:s/></text:span><text:span text:style-name="T7">and</text:span><text:span text:style-name="T4"> </text:span><text:span text:style-name="T35"><text:s/></text:span><text:span text:style-name="T35"><draw:frame draw:style-name="fr3" draw:name="Object1" text:anchor-type="as-char" svg:width="1.55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P4"><text:span text:style-name="T6">Definition</text:span><text:span text:style-name="T36">.</text:span><text:span text:style-name="T35"> </text:span>The number <text:span text:style-name="T11">q</text:span> is called the <text:span text:style-name="T12">quotient</text:span>, while <text:span text:style-name="T11">r</text:span> is called the <text:span text:style-name="T11">remainder </text:span><text:span text:style-name="T3">modulo d</text:span>. </text:p>
      <text:p text:style-name="P2"><text:span text:style-name="T1">2.</text:span> <text:span text:style-name="T2">The difference of two integers is divisible by </text:span><text:span text:style-name="T4">d </text:span><text:span text:style-name="T8">iff </text:span><text:span text:style-name="T9">these integers have the same remainder modulo </text:span><text:span text:style-name="T5">d</text:span><text:span text:style-name="T9">.</text:span></text:p>
      <text:p text:style-name="P2"><text:span text:style-name="T6">Definition</text:span><text:span text:style-name="T1">.</text:span> <text:span text:style-name="T2">This can be written short as </text:span><text:span text:style-name="T2"><draw:frame draw:style-name="fr3" draw:name="Object2" text:anchor-type="as-char" svg:width="2.559cm" svg:height="0.48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2">or just </text:span><text:span text:style-name="T2"><draw:frame draw:style-name="fr3" draw:name="Object3" text:anchor-type="as-char" svg:width="1.289cm" svg:height="0.529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2"><text:span text:style-name="T1">3.</text:span> <text:span text:style-name="T2">Prove that the remainder of any prime module 30 is either a prime or 1. </text:span></text:p>
      <text:p text:style-name="P2"><text:span text:style-name="T6">Theorem</text:span><text:span text:style-name="T1"> 4</text:span> <text:span text:style-name="T12">(m</text:span><text:span text:style-name="T4">odular arithmetic)</text:span>. <text:span text:style-name="T2">Let</text:span> <text:span text:style-name="T2">the integer </text:span><text:span text:style-name="T4">a</text:span><text:span text:style-name="T16">1</text:span> <text:span text:style-name="T2">has the remainder </text:span><text:span text:style-name="T4">r</text:span><text:span text:style-name="T16">1</text:span><text:span text:style-name="T31"> </text:span><text:span text:style-name="T32">mod </text:span><text:span text:style-name="T33">d</text:span> <text:span text:style-name="T4">, </text:span><text:span text:style-name="T7">and</text:span> <text:span text:style-name="T2">the integer </text:span><text:span text:style-name="T4">a</text:span><text:span text:style-name="T16">2</text:span><text:span text:style-name="T2"> has the remainder </text:span><text:span text:style-name="T33">r</text:span><text:span text:style-name="T16">2 </text:span><text:span text:style-name="T32">mod </text:span><text:span text:style-name="T33">d</text:span> . <text:span text:style-name="T2">Then integers </text:span><text:s/><text:span text:style-name="T4">a</text:span><text:span text:style-name="T16">1</text:span>+<text:span text:style-name="T4">a</text:span><text:span text:style-name="T16">2</text:span> , <text:span text:style-name="T4">a</text:span><text:span text:style-name="T16">1</text:span>–<text:span text:style-name="T4">a</text:span><text:span text:style-name="T16">2</text:span> , <text:span text:style-name="T4">a</text:span><text:span text:style-name="T16">1</text:span><text:span text:style-name="T4">a</text:span><text:span text:style-name="T16">2 </text:span><text:span text:style-name="T32">has the same remainders modulo </text:span><text:span text:style-name="T33">d</text:span><text:span text:style-name="T32"> as integers </text:span><text:span text:style-name="T33">r</text:span><text:span text:style-name="T16">1</text:span><text:span text:style-name="T31">+</text:span><text:span text:style-name="T33">r</text:span><text:span text:style-name="T16">2</text:span><text:span text:style-name="T31">, </text:span><text:span text:style-name="T33">r</text:span><text:span text:style-name="T16">1</text:span><text:span text:style-name="T31">–</text:span><text:span text:style-name="T33">r</text:span><text:span text:style-name="T16">2</text:span><text:span text:style-name="T31">, </text:span><text:span text:style-name="T33">r</text:span><text:span text:style-name="T16">1</text:span><text:span text:style-name="T33">r</text:span><text:span text:style-name="T16">2</text:span><text:span text:style-name="T31">.</text:span><text:span text:style-name="T32">respectively.</text:span></text:p>
      <text:p text:style-name="P12"><text:span text:style-name="T1">5. </text:span><text:span text:style-name="T39">Find the last digit in the decimal expression of </text:span><text:span text:style-name="T39"><draw:frame draw:style-name="fr3" draw:name="Object10" text:anchor-type="as-char" svg:width="1.452cm" svg:height="0.563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39">.</text:span></text:p>
      <text:p text:style-name="P11"><text:span text:style-name="T1">6.</text:span> <text:span text:style-name="T2">Let</text:span> <text:span text:style-name="T4">x</text:span> <text:span text:style-name="T2">and</text:span> <text:span text:style-name="T4">y</text:span> <text:span text:style-name="T2">be positive integers</text:span>. <text:span text:style-name="T2">Prove that</text:span><text:line-break/><text:span text:style-name="T6">a</text:span><text:span text:style-name="T1">)</text:span> <text:span text:style-name="T14"><draw:frame draw:style-name="fr1" draw:name="graphics4" text:anchor-type="as-char" svg:width="4.163cm" svg:height="0.776cm" draw:z-index="0"><draw:image xlink:href="Pictures/2000001C00018643000048C33420DC28.wmf" xlink:type="simple" xlink:show="embed" xlink:actuate="onLoad"/></draw:frame></text:span></text:p>
      <text:p text:style-name="P11"><text:span text:style-name="T6">b</text:span><text:span text:style-name="T1">) </text:span><text:span text:style-name="T34">If</text:span> <draw:frame draw:style-name="fr3" draw:name="Object4" text:anchor-type="as-char" svg:width="2.933cm" svg:height="0.543cm" draw:z-index="6"><draw:object xlink:href="./Object 4" xlink:type="simple" xlink:show="embed" xlink:actuate="onLoad"/><draw:image xlink:href="./ObjectReplacements/Object 4" xlink:type="simple" xlink:show="embed" xlink:actuate="onLoad"/></draw:frame><text:span text:style-name="T2">then </text:span><text:span text:style-name="T2"><draw:frame draw:style-name="fr3" draw:name="Object5" text:anchor-type="as-char" svg:width="3.143cm" svg:height="0.543cm" draw:z-index="11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><text:span text:style-name="T6">7. </text:span><text:span text:style-name="T10">The sum of a few odd perfect squares is 2015. Find the minimum number of terms in the sum.</text:span></text:p>
      <text:p text:style-name="P2"><text:span text:style-name="T9"/></text:p>
      <text:p text:style-name="P8"><text:span text:style-name="T23">If the polynomial equation has an integer solution, it has a solution modulo any positive integer. And vice versa: if the equation has no solution module some positive integer it has no integer solution. </text:span><text:span text:style-name="T20"><text:s/></text:span></text:p>
      <text:p text:style-name="P9"><text:span text:style-name="T6">9. </text:span><text:span text:style-name="T2">Prove that<text:line-break/></text:span><text:span text:style-name="T6">a) </text:span><text:span text:style-name="T2">the equation </text:span><text:span text:style-name="T35"><text:s/></text:span><text:span text:style-name="T12">n</text:span><text:span text:style-name="T40">2</text:span><text:span text:style-name="T35">+1=0 (</text:span>mod<text:span text:style-name="T35"> 3) </text:span><text:span text:style-name="T2">has no solution</text:span><text:span text:style-name="T35">. <text:line-break/></text:span><text:span text:style-name="T36">b)</text:span><text:span text:style-name="T35"> </text:span><text:span text:style-name="T2">he equation</text:span><text:span text:style-name="T35"> </text:span><text:span text:style-name="T12">n</text:span><text:span text:style-name="T40">2</text:span><text:span text:style-name="T35">+1=3</text:span><text:span text:style-name="T12">m</text:span><text:span text:style-name="T35"> </text:span><text:span text:style-name="T2">has no integer solution</text:span><text:span text:style-name="T35">.</text:span></text:p>
      <text:p text:style-name="P4"><text:span text:style-name="T21">10</text:span><text:span text:style-name="T24">.</text:span><text:span text:style-name="T25"> </text:span><text:span text:style-name="T23">Prove that the following equations has no integer solutions </text:span><text:span text:style-name="T25">:<text:line-break/></text:span><text:span text:style-name="T19">a</text:span><text:span text:style-name="T24">)</text:span><text:span text:style-name="T25"> </text:span><text:span text:style-name="T26">x</text:span><text:span text:style-name="T41">2</text:span><text:span text:style-name="T25">+</text:span><text:span text:style-name="T26">y</text:span><text:span text:style-name="T41">2</text:span><text:span text:style-name="T25">=4</text:span><text:span text:style-name="T26">z</text:span><text:span text:style-name="T25">–1 <text:s/></text:span><text:span text:style-name="T24">b) </text:span><text:span text:style-name="T25">15</text:span><text:span text:style-name="T26">x</text:span><text:span text:style-name="T41">2</text:span><text:span text:style-name="T25">–7</text:span><text:span text:style-name="T26">y</text:span><text:span text:style-name="T41">2</text:span><text:span text:style-name="T25">=9 <text:s text:c="2"/></text:span><text:span text:style-name="T24"><text:s/></text:span><text:span text:style-name="T19">c</text:span><text:span text:style-name="T24">) </text:span><text:span text:style-name="T26">x</text:span><text:span text:style-name="T41">2</text:span><text:span text:style-name="T25">+</text:span><text:span text:style-name="T26">y</text:span><text:span text:style-name="T41">2</text:span><text:span text:style-name="T25">+</text:span><text:span text:style-name="T26">z</text:span><text:span text:style-name="T41">2</text:span><text:span text:style-name="T25">=8</text:span><text:span text:style-name="T26">t</text:span><text:span text:style-name="T25">–1 <text:s/></text:span></text:p>
      <text:p text:style-name="P2"><text:span text:style-name="T6">Theorem</text:span><text:span text:style-name="T1"> </text:span><text:span text:style-name="T6">11</text:span> <text:span text:style-name="T12">(</text:span><text:span text:style-name="T4">remainder cancellation</text:span><text:span text:style-name="T12">)</text:span>.</text:p>
      <text:p text:style-name="P2"><text:span text:style-name="T2">Let</text:span> <text:span text:style-name="T4">m</text:span> <text:span text:style-name="T2">and</text:span> <text:span text:style-name="T4">b</text:span> <text:span text:style-name="T2">be coprime</text:span>. <text:span text:style-name="T2">Then</text:span> <text:span text:style-name="T15"><draw:frame draw:style-name="fr2" draw:name="graphics6" text:anchor-type="as-char" svg:y="-0.372cm" svg:width="4.868cm" svg:height="0.67cm" draw:z-index="1"><draw:image xlink:href="Pictures/200000220001C86800003ED792FA3FAA.wmf" xlink:type="simple" xlink:show="embed" xlink:actuate="onLoad"/></draw:frame></text:span>.</text:p>
      <text:p text:style-name="P2"><text:span text:style-name="T6">12</text:span>. <text:span text:style-name="T2">Let</text:span> <text:span text:style-name="T4">m</text:span> <text:span text:style-name="T2">is not divisible by the prime </text:span><text:span text:style-name="T4">p</text:span>. <text:span text:style-name="T2">Prove that<text:line-break/></text:span><text:span text:style-name="T6">a</text:span><text:span text:style-name="T1">)</text:span> <text:span text:style-name="T2">Remainders of the integers</text:span> <text:span text:style-name="T4">m</text:span>, 2<text:span text:style-name="T4">m</text:span>, 3<text:span text:style-name="T4">m</text:span>, …, (<text:span text:style-name="T4">p</text:span>–1)<text:span text:style-name="T4">m</text:span> <text:span text:style-name="T2">modulo </text:span><text:span text:style-name="T4">p</text:span><text:span text:style-name="T2"> are distinct. </text:span></text:p>
      <text:p text:style-name="P2"><text:span text:style-name="T6">b</text:span><text:span text:style-name="T1">)</text:span> <text:span text:style-name="T2">Remainders of </text:span><text:s/>(<text:span text:style-name="T4">p</text:span>–1)! a<text:span text:style-name="T2">nd </text:span><text:span text:style-name="T4">m</text:span><text:span text:style-name="T18">p</text:span><text:span text:style-name="T17">–1</text:span>(<text:span text:style-name="T4">p</text:span>–1)! <text:span text:style-name="T7">modulo</text:span><text:span text:style-name="T4"> p </text:span><text:span text:style-name="T7">are the same.</text:span></text:p>
      <text:p text:style-name="P2"><text:span text:style-name="T6">c</text:span><text:span text:style-name="T1">)</text:span> <text:span text:style-name="T12">(</text:span><text:span text:style-name="T4">Fermat's little theorem</text:span><text:span text:style-name="T12">)</text:span>.<draw:frame draw:style-name="fr3" draw:name="Object6" text:anchor-type="as-char" svg:width="1.983cm" svg:height="0.543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text:span text:style-name="T29">13. </text:span><text:span text:style-name="T30">Let</text:span><text:span text:style-name="T39"> </text:span><text:span text:style-name="T13">n</text:span><text:span text:style-name="T39"> </text:span><text:span text:style-name="T10">be a positive integer not divisible by </text:span><text:span text:style-name="T39">17. </text:span><text:span text:style-name="T10">Show that either</text:span><text:span text:style-name="T39"> </text:span><text:span text:style-name="T39"><draw:frame draw:style-name="fr3" draw:name="Object18" text:anchor-type="as-char" svg:width="1.644cm" svg:height="0.543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39">, </text:span><text:span text:style-name="T10">or</text:span><text:span text:style-name="T39"> </text:span><text:span text:style-name="T39"><draw:frame draw:style-name="fr3" draw:name="Object19" text:anchor-type="as-char" svg:width="1.646cm" svg:height="0.543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39">. </text:span></text:p>
      <text:p text:style-name="P3"><text:span text:style-name="T6">14</text:span><text:span text:style-name="T1">. </text:span><text:span text:style-name="T10">Find the remainder of </text:span><text:span text:style-name="T10"><draw:frame draw:style-name="fr3" draw:name="Object15" text:anchor-type="as-char" svg:width="1.266cm" svg:height="0.527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(mod 101)</text:span></text:p>
      <text:p text:style-name="P10"><text:span text:style-name="T29">15. </text:span><text:span text:style-name="T30">Prove that for every prime </text:span><text:span text:style-name="T28">p</text:span><text:span text:style-name="T30">&gt;5 the integer 11...1 (</text:span><text:span text:style-name="T30"><draw:frame draw:style-name="fr3" draw:name="Object16" text:anchor-type="as-char" svg:width="1.053cm" svg:height="0.467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30"> digits) </text:span><text:span text:style-name="T30">is</text:span><text:span text:style-name="T27"> divisible by </text:span>p<text:span text:style-name="T30">.</text:span></text:p>
      <text:p text:style-name="P3"><text:span text:style-name="T6">16. </text:span><text:span text:style-name="T1">a</text:span><text:span text:style-name="T6">)</text:span><text:span text:style-name="T2"> Let </text:span><text:span text:style-name="T4">m </text:span><text:span text:style-name="T7"><text:s/>be an integer not divisible by the prime </text:span><text:span text:style-name="T4">p</text:span><text:span text:style-name="T7">. Prove that</text:span><text:span text:style-name="T37"> </text:span><text:span text:style-name="T7">there is exactly one </text:span><text:span text:style-name="T7"><draw:frame draw:style-name="fr3" draw:name="Object7" text:anchor-type="as-char" svg:width="3.212cm" svg:height="0.483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7">such that </text:span><text:span text:style-name="T7"><draw:frame draw:style-name="fr3" draw:name="Object8" text:anchor-type="as-char" svg:width="1.503cm" svg:height="0.529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p text:style-name="P3"><text:span text:style-name="T6">b</text:span><text:span text:style-name="T1">)</text:span><text:span text:style-name="T6"> </text:span><text:span text:style-name="T9">Prove that</text:span><text:span text:style-name="T38"> </text:span><text:span text:style-name="T9">for every prime </text:span><text:s/><text:span text:style-name="T4">p&gt;</text:span><text:span text:style-name="T7">2</text:span><text:span text:style-name="T37"> </text:span><text:span text:style-name="T7">there are exactly two integers among </text:span>1, 2, …,<text:span text:style-name="T12"> </text:span><text:span text:style-name="T4">p</text:span><text:span text:style-name="T2">–1 which squares are 1 modulo </text:span><text:s/><text:span text:style-name="T4">p</text:span><text:span text:style-name="T2">.</text:span></text:p>
      <text:p text:style-name="P3"><text:span text:style-name="T6">c) </text:span><text:span text:style-name="T1">(</text:span><text:span text:style-name="T5">Wilson's theorem</text:span><text:span text:style-name="T1">)</text:span> <text:span text:style-name="T9">Prove that</text:span><text:span text:style-name="T38"> </text:span><text:span text:style-name="T38"><draw:frame draw:style-name="fr3" draw:name="Object9" text:anchor-type="as-char" svg:width="2.401cm" svg:height="0.483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9">iff </text:span><text:span text:style-name="T4">p</text:span> <text:span text:style-name="T2">is prime or </text:span><text:span text:style-name="T4">p</text:span><text:span text:style-name="T2">=1.</text:span></text:p>
      <text:p text:style-name="P7">Extra problems</text:p>
      <text:p text:style-name="P5"><text:span text:style-name="T21">Re1. </text:span><text:span text:style-name="T22">Given 100 integers such that the sum of any 99 of them is divisible by 13. Prove that each of the integers is divisible by 13.</text:span></text:p>
      <text:p text:style-name="P5"><text:span text:style-name="T21">Re2</text:span><text:span text:style-name="T19">. </text:span><text:span text:style-name="T22">An integer</text:span><text:span text:style-name="T39"> </text:span><text:span text:style-name="T12">N </text:span><text:span text:style-name="T37">i</text:span><text:span text:style-name="T7">s given to Mateo. He divides </text:span><text:span text:style-name="T4">N </text:span><text:span text:style-name="T7">by </text:span>101 <text:span text:style-name="T2">and gets the remainder </text:span><text:span text:style-name="T12">m</text:span>&gt;0. <text:span text:style-name="T2">Then </text:span><text:span text:style-name="T7">Mateo</text:span><text:span text:style-name="T2"> divides </text:span><text:span text:style-name="T12">N</text:span> <text:span text:style-name="T2">by</text:span> <text:span text:style-name="T12">m</text:span> <text:span text:style-name="T2">and gets the remainder </text:span><text:span text:style-name="T12">p</text:span>. <text:span text:style-name="T2">Find the maximum possible value for</text:span><text:span text:style-name="T12"> p</text:span> <text:span text:style-name="T2">and the least possible value for</text:span> <text:span text:style-name="T12">N</text:span> <text:span text:style-name="T2">to get this value for </text:span><text:span text:style-name="T4">p</text:span><text:span text:style-name="T2">.</text:span></text:p>
      <text:p text:style-name="P6"><text:span text:style-name="T2">Re3* </text:span><text:span text:style-name="T9">Prove that <text:line-break/></text:span><text:span text:style-name="T7">a) </text:span><text:span text:style-name="T9">If a prime </text:span><text:span text:style-name="T9"><draw:frame draw:style-name="fr4" draw:name="Object20" text:anchor-type="as-char" svg:width="1.219cm" svg:height="0.529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9">, then the equation </text:span><text:span text:style-name="T9"><draw:frame draw:style-name="fr4" draw:name="Object21" text:anchor-type="as-char" svg:width="1.448cm" svg:height="0.527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9">has no solution modulo </text:span><text:span text:style-name="T5">p.</text:span><text:span text:style-name="T9"><text:line-break/></text:span><text:span text:style-name="T7">b) </text:span><text:span text:style-name="T9">If </text:span><text:span text:style-name="T9"><draw:frame draw:style-name="fr4" draw:name="Object22" text:anchor-type="as-char" svg:width="1.515cm" svg:height="0.543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9">for an integer </text:span><text:span text:style-name="T5">n</text:span><text:span text:style-name="T9">, then </text:span><text:span text:style-name="T9"><draw:frame draw:style-name="fr4" draw:name="Object23" text:anchor-type="as-char" svg:width="1.219cm" svg:height="0.531cm" draw:z-index="24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6"><text:span text:style-name="T7">c) </text:span><text:span text:style-name="T9">there are infinitely many primes</text:span><text:span text:style-name="T2"> </text:span><text:span text:style-name="T2"><draw:frame draw:style-name="fr3" draw:name="Object17" text:anchor-type="as-char" svg:width="1.219cm" svg:height="0.531cm" draw:z-index="18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6"><text:span text:style-name="T2">Re4. </text:span><text:span text:style-name="T10">Prove that for every positive integer </text:span><text:span text:style-name="T5">n </text:span><text:span text:style-name="T10">there exist </text:span><text:span text:style-name="T9">two consecutive positive integers less then </text:span><text:span text:style-name="T9"><draw:frame draw:style-name="fr3" draw:name="Object11" text:anchor-type="as-char" svg:width="0.766cm" svg:height="0.527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9">such that their product is divisible by </text:span><text:span text:style-name="T9"><draw:frame draw:style-name="fr3" draw:name="Object12" text:anchor-type="as-char" svg:width="0.766cm" svg:height="0.527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9">.</text:span></text:p>
      <text:p text:style-name="P5"><text:span text:style-name="T6">IMC2007.1.1</text:span><text:span text:style-name="T2"> Let </text:span><text:span text:style-name="T4">f </text:span><text:span text:style-name="T7">be a polynomial of degree 2 with integer coefficients. Suppose that </text:span><text:span text:style-name="T4">f</text:span><text:span text:style-name="T7">(</text:span><text:span text:style-name="T4">k</text:span><text:span text:style-name="T7">) is divisible by 5 </text:span><text:soft-page-break/><text:span text:style-name="T7">for every integer </text:span><text:span text:style-name="T4">k</text:span><text:span text:style-name="T7">. prove that all coefficients of </text:span><text:span text:style-name="T4">f </text:span><text:span text:style-name="T7">are divisible by 5.</text:span><text:span text:style-name="T2"> </text:span></text:p>
      <text:p text:style-name="P6"><text:span text:style-name="T2">IMC2007.2.2 </text:span><text:span text:style-name="T10">Let </text:span><text:span text:style-name="T5">x</text:span><text:span text:style-name="T9">, </text:span><text:span text:style-name="T5">y</text:span><text:span text:style-name="T9">, </text:span><text:span text:style-name="T5">z </text:span><text:span text:style-name="T9">be integers such that </text:span><text:span text:style-name="T9"><draw:frame draw:style-name="fr3" draw:name="Object13" text:anchor-type="as-char" svg:width="2.665cm" svg:height="0.52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9">is divisible by 29. Show that </text:span><text:span text:style-name="T5">S </text:span><text:span text:style-name="T9">is divisible by </text:span><text:span text:style-name="T9"><draw:frame draw:style-name="fr3" draw:name="Object14" text:anchor-type="as-char" svg:width="0.774cm" svg:height="0.52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/text:span></text:p>
      <text:list xml:id="list40267921" text:style-name="L1">
        <text:list-header>
          <text:p text:style-name="P14">www.ashap.info/Uroki/eng/NYUAD15/index.htm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2" style:display-name="RTF_Num 2 2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_20_1" style:display-name="RTF_Num 4 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 text:start-value="10">
        <style:list-level-properties text:min-label-width="2.54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1" style:num-suffix="." style:num-format="1">
        <style:list-level-properties/>
      </text:list-level-style-number>
      <text:list-level-style-number text:level="3" text:style-name="RTF_5f_Num_20_3_20_1" style:num-suffix="." style:num-format="1">
        <style:list-level-properties/>
      </text:list-level-style-number>
      <text:list-level-style-number text:level="4" text:style-name="RTF_5f_Num_20_3_20_1" style:num-suffix="." style:num-format="1">
        <style:list-level-properties/>
      </text:list-level-style-number>
      <text:list-level-style-number text:level="5" text:style-name="RTF_5f_Num_20_3_20_1" style:num-suffix="." style:num-format="1">
        <style:list-level-properties/>
      </text:list-level-style-number>
      <text:list-level-style-number text:level="6" text:style-name="RTF_5f_Num_20_3_20_1" style:num-suffix="." style:num-format="1">
        <style:list-level-properties/>
      </text:list-level-style-number>
      <text:list-level-style-number text:level="7" text:style-name="RTF_5f_Num_20_3_20_1" style:num-suffix="." style:num-format="1">
        <style:list-level-properties/>
      </text:list-level-style-number>
      <text:list-level-style-number text:level="8" text:style-name="RTF_5f_Num_20_3_20_1" style:num-suffix="." style:num-format="1">
        <style:list-level-properties/>
      </text:list-level-style-number>
      <text:list-level-style-number text:level="9" text:style-name="RTF_5f_Num_20_3_20_1" style:num-suffix="." style:num-format="1">
        <style:list-level-properties/>
      </text:list-level-style-number>
      <text:list-level-style-number text:level="10" text:style-name="RTF_5f_Num_20_3_20_1" style:num-suffix="." style:num-format="1">
        <style:list-level-properties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801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5-26T20:20:57.41</meta:creation-date>
    <dc:date>2015-05-27T20:18:20.85</dc:date>
    <dc:creator>Sasja Shapov</dc:creator>
    <meta:editing-duration>PT03H23M52S</meta:editing-duration>
    <meta:editing-cycles>7</meta:editing-cycles>
    <meta:generator>OpenOffice.org/3.1$Win32 OpenOffice.org_project/310m19$Build-9420</meta:generator>
    <meta:document-statistic meta:table-count="0" meta:image-count="2" meta:object-count="23" meta:page-count="2" meta:paragraph-count="34" meta:word-count="585" meta:character-count="30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i>b</math:mi>
    </math:mrow>
    <math:annotation math:encoding="StarMath 5.0">0 le r &lt; 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n>777</math:mn>
      <math:msup>
        <math:mn>555</math:mn>
        <math:mn>333</math:mn>
      </math:msup>
    </math:msup>
    <math:annotation math:encoding="StarMath 5.0">777^{555^33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n>10</math:mn>
      <math:mi>n</math:mi>
    </math:msup>
    <math:annotation math:encoding="StarMath 5.0">10^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n>10</math:mn>
      <math:mi>n</math:mi>
    </math:msup>
    <math:annotation math:encoding="StarMath 5.0">10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sup>
            <math:mi>x</math:mi>
            <math:mn>4</math:mn>
          </math:msup>
          <math:mo math:stretchy="false">+</math:mo>
          <math:msup>
            <math:mi>y</math:mi>
            <math:mn>4</math:mn>
          </math:msup>
        </math:mrow>
        <math:mo math:stretchy="false">+</math:mo>
        <math:msup>
          <math:mi>z</math:mi>
          <math:mn>4</math:mn>
        </math:msup>
      </math:mrow>
    </math:mrow>
    <math:annotation math:encoding="StarMath 5.0">S=x^4+y^4+z^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n>29</math:mn>
      <math:mn>4</math:mn>
    </math:msup>
    <math:annotation math:encoding="StarMath 5.0">29^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n>50</math:mn>
      <math:mn>10000</math:mn>
    </math:msup>
    <math:annotation math:encoding="StarMath 5.0">50^1000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−</math:mo>
      <math:mn>1</math:mn>
    </math:mrow>
    <math:annotation math:encoding="StarMath 5.0">p-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1</math:mn>
    </math:mrow>
    <math:annotation math:encoding="StarMath 5.0">p equiv_4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∣</math:mo>
      <math:mrow>
        <math:msup>
          <math:mi>n</math:mi>
          <math:mn>8</math:mn>
        </math:msup>
        <math:mo math:stretchy="false">+</math:mo>
        <math:mn>1</math:mn>
      </math:mrow>
    </math:mrow>
    <math:annotation math:encoding="StarMath 5.0">17 divides n^8 +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∣</math:mo>
      <math:mrow>
        <math:msup>
          <math:mi>n</math:mi>
          <math:mn>8</math:mn>
        </math:msup>
        <math:mo math:stretchy="false">−</math:mo>
        <math:mn>1</math:mn>
      </math:mrow>
    </math:mrow>
    <math:annotation math:encoding="StarMath 5.0">17 divides n^8 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≡</math:mo>
        <math:mi>n</math:mi>
      </math:mrow>
      <math:mrow>
        <math:mo math:stretchy="false">(</math:mo>
        <math:mrow>
          <math:mi math:fontstyle="italic">mod</math:mi>
          <math:mi>d</math:mi>
        </math:mrow>
        <math:mo math:stretchy="false">)</math:mo>
      </math:mrow>
    </math:mrow>
    <math:annotation math:encoding="StarMath 5.0">m equiv n (mod d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3</math:mn>
    </math:mrow>
    <math:annotation math:encoding="StarMath 5.0">p equiv_4 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o math:stretchy="false">−</math:mo>
        <math:mn>1</math:mn>
      </math:mrow>
    </math:mrow>
    <math:annotation math:encoding="StarMath 5.0">x^2 = -1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sup>
          <math:mi>n</math:mi>
          <math:mn>2</math:mn>
        </math:msup>
        <math:mo math:stretchy="false">+</math:mo>
        <math:mn>1</math:mn>
      </math:mrow>
    </math:mrow>
    <math:annotation math:encoding="StarMath 5.0">p divides n^2 +1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1</math:mn>
    </math:mrow>
    <math:annotation math:encoding="StarMath 5.0">p equiv_4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sub>
        <math:mo math:stretchy="false">≡</math:mo>
        <math:mi>d</math:mi>
      </math:msub>
      <math:mi>n</math:mi>
    </math:mrow>
    <math:annotation math:encoding="StarMath 5.0">m equiv _d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0</math:mn>
      <math:mo math:stretchy="false">∣</math:mo>
      <math:mrow>
        <math:mo math:stretchy="false">(</math:mo>
        <math:mrow>
          <math:mrow>
            <math:msup>
              <math:mi>x</math:mi>
              <math:mn>2</math:mn>
            </math:msup>
            <math:mo math:stretchy="false">+</math:mo>
            <math:mi math:fontstyle="italic">xy</math:mi>
          </math:mrow>
          <math:mo math:stretchy="false">+</math:mo>
          <math:msup>
            <math:mi>y</math:mi>
            <math:mn>2</math:mn>
          </math:msup>
        </math:mrow>
        <math:mo math:stretchy="false">)</math:mo>
      </math:mrow>
    </math:mrow>
    <math:annotation math:encoding="StarMath 5.0">10 divides (x^2 + xy + y^2)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00</math:mn>
      <math:mo math:stretchy="false">∣</math:mo>
      <math:mrow>
        <math:mo math:stretchy="false">(</math:mo>
        <math:mrow>
          <math:mrow>
            <math:msup>
              <math:mi>x</math:mi>
              <math:mn>2</math:mn>
            </math:msup>
            <math:mo math:stretchy="false">+</math:mo>
            <math:mi math:fontstyle="italic">xy</math:mi>
          </math:mrow>
          <math:mo math:stretchy="false">+</math:mo>
          <math:msup>
            <math:mi>y</math:mi>
            <math:mn>2</math:mn>
          </math:msup>
        </math:mrow>
        <math:mo math:stretchy="false">)</math:mo>
      </math:mrow>
    </math:mrow>
    <math:annotation math:encoding="StarMath 5.0">100 divides (x^2 + xy + y^2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sup>
          <math:mi>m</math:mi>
          <math:mrow>
            <math:mi>p</math:mi>
            <math:mo math:stretchy="false">−</math:mo>
            <math:mn>1</math:mn>
          </math:mrow>
        </math:msup>
        <math:mo math:stretchy="false">−</math:mo>
        <math:mn>1</math:mn>
      </math:mrow>
    </math:mrow>
    <math:annotation math:encoding="StarMath 5.0">p divides m^{p-1}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row>
        <math:mo math:stretchy="false">{</math:mo>
        <math:mrow>
          <math:mn>1,</math:mn>
          <math:mn>2,</math:mn>
          <math:mn>...</math:mn>
          <math:mi>,</math:mi>
          <math:mrow>
            <math:mi>p</math:mi>
            <math:mo math:stretchy="false">−</math:mo>
            <math:mn>1</math:mn>
          </math:mrow>
        </math:mrow>
        <math:mo math:stretchy="false">}</math:mo>
      </math:mrow>
    </math:mrow>
    <math:annotation math:encoding="StarMath 5.0">n in lbrace 1, 2, ..., p-1 rbrac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mn</math:mi>
      <math:msub>
        <math:mo math:stretchy="false">≡</math:mo>
        <math:mi>p</math:mi>
      </math:msub>
      <math:mn>1</math:mn>
    </math:mrow>
    <math:annotation math:encoding="StarMath 5.0">mn equiv _p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row>
          <math:mrow>
            <math:mo math:stretchy="false">(</math:mo>
            <math:mrow>
              <math:mi>p</math:mi>
              <math:mo math:stretchy="false">−</math:mo>
              <math:mn>1</math:mn>
            </math:mrow>
            <math:mo math:stretchy="false">)</math:mo>
          </math:mrow>
          <math:mo math:stretchy="false">!</math:mo>
        </math:mrow>
        <math:mo math:stretchy="false">+</math:mo>
        <math:mn>1</math:mn>
      </math:mrow>
    </math:mrow>
    <math:annotation math:encoding="StarMath 5.0">p divides fact(p-1)+1</math:annotation>
  </math:semantics>
</math:math>
</file>