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5" style:family="paragraph" style:parent-style-name="Text_20_body" style:list-style-name="L2">
      <style:paragraph-properties fo:margin-top="0cm" fo:margin-bottom="0cm" fo:text-align="end" style:justify-single-word="false">
        <style:tab-stops>
          <style:tab-stop style:position="16.002cm"/>
        </style:tab-stops>
      </style:paragraph-properties>
      <style:text-properties style:font-name="Times New Roman"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5" text:anchor-type="page" text:anchor-page-number="1" svg:x="4.771cm" svg:y="4.027cm" svg:width="4.447cm" svg:height="1.196cm" draw:z-index="15">
        <draw:object xlink:href="./Object 15" xlink:type="simple" xlink:show="embed" xlink:actuate="onLoad"/>
        <draw:image xlink:href="./ObjectReplacements/Object 15" xlink:type="simple" xlink:show="embed" xlink:actuate="onLoad"/>
      </draw:frame>
      <text:h text:style-name="Heading_20_1" text:outline-level="1">Right or Wrong: Examples in Calculus</text:h>
      <text:list xml:id="list34424421" text:style-name="L1">
        <text:list-header>
          <text:p text:style-name="P2">Let<text:span text:style-name="T10"> </text:span><text:span text:style-name="T10"><draw:frame draw:style-name="fr2" draw:name="Object4" text:anchor-type="as-char" svg:y="-0.377cm" svg:width="2.826cm" svg:height="0.469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  </text:list-header>
      </text:list>
      <text:p text:style-name="P1"><text:span text:style-name="T10"/></text:p>
      <text:list xml:id="list34640767" text:continue-numbering="true" text:style-name="L1">
        <text:list-item>
          <text:p text:style-name="P2"><text:span text:style-name="T10">. Does imply </text:span><text:span text:style-name="T10"><draw:frame draw:style-name="fr3" draw:name="Object16" text:anchor-type="as-char" svg:width="3.408cm" svg:height="0.483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?</text:span></text:p>
        </text:list-item>
      </text:list>
      <text:p text:style-name="P1"><text:span text:style-name="T10"/></text:p>
      <text:list xml:id="list34653464" text:continue-numbering="true" text:style-name="L1">
        <text:list-item>
          <text:p text:style-name="P2"><text:span text:style-name="T12">(</text:span><text:span text:style-name="T11">IMC 2009</text:span><text:span text:style-name="T12">.1.1) </text:span><text:span text:style-name="T10">Does </text:span><text:span text:style-name="T10"><draw:frame draw:style-name="fr2" draw:name="Object2" text:anchor-type="as-char" svg:y="-0.377cm" svg:width="3.851cm" svg:height="0.485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0"> imply </text:span><text:span text:style-name="T10"><draw:frame draw:style-name="fr2" draw:name="Object3" text:anchor-type="as-char" svg:y="-0.377cm" svg:width="3.969cm" svg:height="0.485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0">if<text:line-break/></text:span><text:span text:style-name="T11">a)</text:span><text:span text:style-name="T10"> </text:span><text:span text:style-name="T8">f </text:span><text:span text:style-name="T10">and </text:span><text:span text:style-name="T8">g </text:span><text:span text:style-name="T10">are non-decreasing?<text:line-break/></text:span><text:span text:style-name="T11">b) </text:span><text:span text:style-name="T8">f </text:span><text:span text:style-name="T10">and </text:span><text:span text:style-name="T8">g </text:span><text:span text:style-name="T10">are continuous?</text:span></text:p>
        </text:list-item>
        <text:list-item>
          <text:p text:style-name="P3"><text:span text:style-name="T2">Let </text:span><text:span text:style-name="T2"><draw:frame draw:style-name="fr2" draw:name="Object1" text:anchor-type="as-char" svg:y="-0.377cm" svg:width="1.649cm" svg:height="0.48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2">. <text:line-break/></text:span><text:span text:style-name="T3">a)</text:span><text:span text:style-name="T2"> Does </text:span><text:span text:style-name="T2"><draw:frame draw:style-name="fr2" draw:name="Object5" text:anchor-type="as-char" svg:y="-0.377cm" svg:width="3.623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imply</text:span><text:span text:style-name="T2"><draw:frame draw:style-name="fr2" draw:name="Object6" text:anchor-type="as-char" svg:y="-0.377cm" svg:width="3.457cm" svg:height="0.48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?<text:line-break/></text:span><text:span text:style-name="T3">b)</text:span><text:span text:style-name="T2"> Does </text:span><text:span text:style-name="T2"><draw:frame draw:style-name="fr2" draw:name="Object7" text:anchor-type="as-char" svg:y="-0.377cm" svg:width="3.457cm" svg:height="0.48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imply</text:span><text:span text:style-name="T2"><draw:frame draw:style-name="fr2" draw:name="Object8" text:anchor-type="as-char" svg:y="-0.377cm" svg:width="3.632cm" svg:height="0.485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?</text:span></text:p>
        </text:list-item>
        <text:list-item>
          <text:p text:style-name="P3"><text:span text:style-name="T1">(</text:span><text:span text:style-name="T3">IMC 200</text:span><text:span text:style-name="T1">7.2.1) <text:s/></text:span><text:span text:style-name="T2">Let</text:span><text:span text:style-name="T3"> </text:span><text:span text:style-name="T4">f</text:span><text:span text:style-name="T2"> <text:s/>be continuous and </text:span><text:span text:style-name="T2"><draw:frame draw:style-name="fr2" draw:name="Object9" text:anchor-type="as-char" svg:y="-0.377cm" svg:width="1.344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 the graph of </text:span><text:span text:style-name="T4">f </text:span><text:span text:style-name="T2">can be moved to the graph of </text:span><text:span text:style-name="T4">cf </text:span><text:span text:style-name="T5">using only a translation or a rotation. Does that imply that </text:span><text:span text:style-name="T5"><draw:frame draw:style-name="fr2" draw:name="Object10" text:anchor-type="as-char" svg:y="-0.377cm" svg:width="2.448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5">for some </text:span><text:span text:style-name="T5"><draw:frame draw:style-name="fr2" draw:name="Object11" text:anchor-type="as-char" svg:y="-0.377cm" svg:width="1.54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?</text:span></text:p>
        </text:list-item>
        <text:list-item>
          <text:p text:style-name="P3"><text:span text:style-name="T3">(IMC 2006.1.1)</text:span><text:span text:style-name="T2"> Prove or disprove each of following statements<text:line-break/></text:span><text:span text:style-name="T3">a) </text:span><text:span text:style-name="T2">If </text:span><text:span text:style-name="T4">f </text:span><text:span text:style-name="T5">is continuous and </text:span><text:span text:style-name="T5"><draw:frame draw:style-name="fr2" draw:name="Object12" text:anchor-type="as-char" svg:y="-0.377cm" svg:width="2.538cm" svg:height="0.48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</text:span><text:span text:style-name="T2">then </text:span><text:span text:style-name="T4">f </text:span><text:span text:style-name="T5">is monotonic.</text:span></text:p>
          <text:p text:style-name="P3"><text:span text:style-name="T3">b</text:span><text:span text:style-name="T2">) If </text:span><text:span text:style-name="T4">f </text:span><text:span text:style-name="T5">is monotonic and </text:span><text:span text:style-name="T5"><draw:frame draw:style-name="fr2" draw:name="Object13" text:anchor-type="as-char" svg:y="-0.377cm" svg:width="2.538cm" svg:height="0.48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7"> </text:span><text:span text:style-name="T2">then </text:span><text:span text:style-name="T4">f </text:span><text:span text:style-name="T5">is continuous.</text:span><text:span text:style-name="T7"><text:line-break/></text:span><text:span text:style-name="T1">с)</text:span><text:span text:style-name="T7"> </text:span><text:span text:style-name="T2"><text:s/>If </text:span><text:span text:style-name="T4">f </text:span><text:span text:style-name="T5">is monotonic and </text:span><text:span text:style-name="T4">f </text:span><text:span text:style-name="T5">is continuous then</text:span><text:span text:style-name="T5"><draw:frame draw:style-name="fr2" draw:name="Object14" text:anchor-type="as-char" svg:y="-0.377cm" svg:width="2.538cm" svg:height="0.48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  </text:list-item>
        <text:list-item>
          <text:p text:style-name="P3"><text:span text:style-name="T2">Let </text:span><text:span text:style-name="T4">f'</text:span><text:span text:style-name="T2"> be </text:span><text:span text:style-name="T5">continuous</text:span><text:span text:style-name="T7">. </text:span><text:span text:style-name="T2">Prove or disprove each of following statements</text:span><text:span text:style-name="T7"><text:line-break/></text:span><text:span text:style-name="T3">a)</text:span><text:span text:style-name="T2"> If </text:span><text:span text:style-name="T4">f </text:span><text:span text:style-name="T5">has infinitely many zeros then </text:span><text:span text:style-name="T4">f'</text:span><text:span text:style-name="T2"> <text:s/></text:span><text:span text:style-name="T5">has infinitely many zeros.</text:span></text:p>
          <text:p text:style-name="P3"><text:span text:style-name="T3">b)</text:span><text:span text:style-name="T2"> If </text:span><text:span text:style-name="T4">f' </text:span><text:span text:style-name="T5">has infinitely many zeros then </text:span><text:span text:style-name="T4">f</text:span><text:span text:style-name="T2"> <text:s/></text:span><text:span text:style-name="T5">has infinitely many zeros.</text:span></text:p>
        </text:list-item>
        <text:list-item>
          <text:p text:style-name="P3"><text:span text:style-name="T2"><text:s/>Prove or disprove each of following statements</text:span><text:span text:style-name="T7"> <text:line-break/></text:span><text:span text:style-name="T1">a</text:span><text:span text:style-name="T6">) </text:span><text:span text:style-name="T5">if </text:span><text:span text:style-name="T4">f </text:span><text:span text:style-name="T5">is continuous and takes each positive value then </text:span><text:span text:style-name="T4">f </text:span><text:span text:style-name="T5">has a zero. <text:line-break/></text:span><text:span text:style-name="T6">b</text:span><text:span text:style-name="T1">) </text:span><text:span text:style-name="T2">if the polynomial </text:span><text:span text:style-name="T4">P</text:span><text:span text:style-name="T2">(x) takes each positive value then </text:span><text:span text:style-name="T4">P </text:span><text:span text:style-name="T5">has a zero. </text:span><text:span text:style-name="T7"><text:line-break/></text:span><text:span text:style-name="T1">c*</text:span><text:span text:style-name="T3">) </text:span><text:span text:style-name="T2">if the polynomial</text:span><text:span text:style-name="T7"> </text:span><text:span text:style-name="T9">P</text:span><text:span text:style-name="T7">(</text:span><text:span text:style-name="T9">x</text:span><text:span text:style-name="T7">,</text:span><text:span text:style-name="T4">y</text:span><text:span text:style-name="T7">)</text:span><text:span text:style-name="T2"> <text:s/>takes each positive value then </text:span><text:span text:style-name="T4">P </text:span><text:span text:style-name="T5">has a zero.</text:span></text:p>
        </text:list-item>
      </text:list>
      <text:list xml:id="list34645048" text:style-name="L2">
        <text:list-header>
          <text:p text:style-name="P5"><text:span text:style-name="T5">www.ashap.info/Uroki/eng/NYUAD15/index.html</text:span></text:p>
        </text:list-header>
      </text:list>
      <text:list xml:id="list34642677" text:continue-list="list34653464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6T12:42:57.76</meta:creation-date>
    <dc:date>2015-05-25T14:47:56.73</dc:date>
    <meta:editing-duration>PT01H21M14S</meta:editing-duration>
    <meta:editing-cycles>5</meta:editing-cycles>
    <meta:generator>OpenOffice.org/3.1$Win32 OpenOffice.org_project/310m19$Build-9420</meta:generator>
    <dc:creator>Sasja Shapov</dc:creator>
    <meta:document-statistic meta:table-count="0" meta:image-count="0" meta:object-count="16" meta:page-count="1" meta:paragraph-count="12" meta:word-count="206" meta:character-count="1089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f(0)=0</annotation>
  </semantics>
</math>
</file>

<file path=Object 1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=ax+b </annotation>
  </semantics>
</math>
</file>

<file path=Object 11/content.xml><?xml version="1.0" encoding="utf-8"?>
<math xmlns="http://www.w3.org/1998/Math/MathML">
  <semantics>
    <mrow>
      <mi>a</mi>
      <mi>,</mi>
      <mrow>
        <mi>b</mi>
        <mo stretchy="false">∈</mo>
        <mo stretchy="false">ℝ</mo>
      </mrow>
    </mrow>
    <annotation encoding="StarMath 5.0">a, b in setR</annotation>
  </semantics>
</math>
</file>

<file path=Object 12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3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4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i>a</math:mi>
            <math:mo math:stretchy="false">−</math:mo>
            <math:mn>1</math:mn>
          </math:mrow>
          <math:mi>a</math:mi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n>0</math:mn>
      </math:mrow>
      <math:mi/>
      <math:mo math:stretchy="false">∀</math:mo>
      <math:mrow>
        <math:mi>a</math:mi>
        <math:mo math:stretchy="false">∈</math:mo>
        <math:mo math:stretchy="false">ℝ</math:mo>
      </math:mrow>
    </math:mrow>
    <math:annotation math:encoding="StarMath 5.0">int from {a-1} to a f(x)dx = 0~~forall a in setR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  <math:mi/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f(x) = 0~~forall x in setR</math:annotation>
  </math:semantics>
</math:math>
</file>

<file path=Object 2/content.xml><?xml version="1.0" encoding="utf-8"?>
<math xmlns="http://www.w3.org/1998/Math/MathML">
  <semantics>
    <mrow>
      <mi>f</mi>
      <mrow>
        <mrow>
          <mo stretchy="false">(</mo>
          <mrow>
            <mi>r</mi>
          </mrow>
          <mo stretchy="false">)</mo>
        </mrow>
        <mo stretchy="false">≤</mo>
        <mi>g</mi>
      </mrow>
      <mrow>
        <mo stretchy="false">(</mo>
        <mrow>
          <mi>r</mi>
        </mrow>
        <mo stretchy="false">)</mo>
      </mrow>
      <mi/>
      <mo stretchy="false">∀</mo>
      <mrow>
        <mi>r</mi>
        <mo stretchy="false">∈</mo>
        <mo stretchy="false">ℚ</mo>
      </mrow>
    </mrow>
    <annotation encoding="StarMath 5.0">f(r) le g(r)~~ forall r in setQ 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≤</mo>
        <mi>g</mi>
      </mrow>
      <mrow>
        <mo stretchy="false">(</mo>
        <mrow>
          <mi>x</mi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le g(x)~~ forall x in setR </annotation>
  </semantics>
</math>
</file>

<file path=Object 4/content.xml><?xml version="1.0" encoding="utf-8"?>
<math xmlns="http://www.w3.org/1998/Math/MathML">
  <semantics>
    <mrow>
      <mi>f</mi>
      <mi>,</mi>
      <mi>g</mi>
      <mi>,</mi>
      <mi>P</mi>
      <mi mathvariant="normal">:</mi>
      <mrow>
        <mo stretchy="false">ℝ</mo>
        <mo stretchy="false">→</mo>
        <mo stretchy="false">ℝ</mo>
      </mrow>
    </mrow>
    <annotation encoding="StarMath 5.0">f, g, P: setR toward setR</annotation>
  </semantics>
</math>
</file>

<file path=Object 5/content.xml><?xml version="1.0" encoding="utf-8"?>
<math xmlns="http://www.w3.org/1998/Math/MathML">
  <semantics>
    <mrow>
      <mrow>
        <mrow>
          <mo stretchy="false">∣</mo>
          <mrow>
            <mi>f</mi>
            <mi>'</mi>
            <mrow>
              <mo stretchy="false">(</mo>
              <mrow>
                <mi>x</mi>
              </mrow>
              <mo stretchy="false">)</mo>
            </mrow>
          </mrow>
          <mo stretchy="false">∣</mo>
        </mrow>
        <mo stretchy="false">≤</mo>
        <mn>1</mn>
      </mrow>
      <mi/>
      <mo stretchy="false">∀</mo>
      <mrow>
        <mi>x</mi>
        <mo stretchy="false">≤</mo>
        <mn>1</mn>
      </mrow>
    </mrow>
    <annotation encoding="StarMath 5.0">lline f'(x)rline le 1~~ forall x le 1</annotation>
  </semantics>
</math>
</file>

<file path=Object 6/content.xml><?xml version="1.0" encoding="utf-8"?>
<math xmlns="http://www.w3.org/1998/Math/MathML">
  <semantics>
    <mrow>
      <mrow>
        <mrow>
          <mo stretchy="false">∣</mo>
          <mrow>
            <mi>f</mi>
            <mrow>
              <mo stretchy="false">(</mo>
              <mrow>
                <mi>x</mi>
              </mrow>
              <mo stretchy="false">)</mo>
            </mrow>
          </mrow>
          <mo stretchy="false">∣</mo>
        </mrow>
        <mo stretchy="false">≤</mo>
        <mn>1</mn>
      </mrow>
      <mi/>
      <mo stretchy="false">∀</mo>
      <mrow>
        <mi>x</mi>
        <mo stretchy="false">≤</mo>
        <mn>1</mn>
      </mrow>
    </mrow>
    <annotation encoding="StarMath 5.0">lline f(x)rline le 1~~ forall x le 1</annotation>
  </semantics>
</math>
</file>

<file path=Object 7/content.xml><?xml version="1.0" encoding="utf-8"?>
<math xmlns="http://www.w3.org/1998/Math/MathML">
  <semantics>
    <mrow>
      <mrow>
        <mrow>
          <mo stretchy="false">∣</mo>
          <mrow>
            <mi>f</mi>
            <mrow>
              <mo stretchy="false">(</mo>
              <mrow>
                <mi>x</mi>
              </mrow>
              <mo stretchy="false">)</mo>
            </mrow>
          </mrow>
          <mo stretchy="false">∣</mo>
        </mrow>
        <mo stretchy="false">≤</mo>
        <mn>1</mn>
      </mrow>
      <mi/>
      <mo stretchy="false">∀</mo>
      <mrow>
        <mi>x</mi>
        <mo stretchy="false">≤</mo>
        <mn>1</mn>
      </mrow>
    </mrow>
    <annotation encoding="StarMath 5.0">lline f(x)rline le 1~~ forall x le 1</annotation>
  </semantics>
</math>
</file>

<file path=Object 8/content.xml><?xml version="1.0" encoding="utf-8"?>
<math xmlns="http://www.w3.org/1998/Math/MathML">
  <semantics>
    <mrow>
      <mrow>
        <mrow>
          <mo stretchy="false">∣</mo>
          <mrow>
            <mi>f</mi>
            <mi>'</mi>
            <mrow>
              <mo stretchy="false">(</mo>
              <mrow>
                <mi>x</mi>
              </mrow>
              <mo stretchy="false">)</mo>
            </mrow>
          </mrow>
          <mo stretchy="false">∣</mo>
        </mrow>
        <mo stretchy="false">≤</mo>
        <mn>1</mn>
      </mrow>
      <mi/>
      <mo stretchy="false">∀</mo>
      <mrow>
        <mi>x</mi>
        <mo stretchy="false">≤</mo>
        <mn>1</mn>
      </mrow>
    </mrow>
    <annotation encoding="StarMath 5.0">lline f'(x)rline le 1~~ forall x le 1</annotation>
  </semantics>
</math>
</file>

<file path=Object 9/content.xml><?xml version="1.0" encoding="utf-8"?>
<math xmlns="http://www.w3.org/1998/Math/MathML">
  <semantics>
    <mrow>
      <mo stretchy="false">∀</mo>
      <mrow>
        <mi>c</mi>
        <mo stretchy="false">&gt;</mo>
        <mn>0</mn>
      </mrow>
    </mrow>
    <annotation encoding="StarMath 5.0">forall c &gt; 0</annotation>
  </semantics>
</math>
</file>