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P3" style:family="paragraph" style:parent-style-name="Standard" style:list-style-name="L1">
      <style:text-properties fo:font-size="12pt" fo:language="ru" fo:country="RU" style:font-size-asian="12pt" style:font-size-complex="12pt"/>
    </style:style>
    <style:style style:name="P4" style:family="paragraph" style:parent-style-name="Standard" style:list-style-name="L1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 style:list-style-name="L1">
      <style:text-properties fo:font-size="12pt" fo:language="en" fo:country="US" style:font-size-asian="12pt" style:font-size-complex="12pt"/>
    </style:style>
    <style:style style:name="P6" style:family="paragraph" style:parent-style-name="Heading_20_1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en" fo:country="US"/>
    </style:style>
    <style:style style:name="T3" style:family="text">
      <style:text-properties fo:language="en" fo:country="US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language="en" fo:country="US" style:font-name-asian="Times New Roman" style:font-name-complex="Times New Roman"/>
    </style:style>
    <style:style style:name="T6" style:family="text">
      <style:text-properties fo:language="sv" fo:country="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6">10 P</text:span>roblems <text:span text:style-name="T6">for Beginners</text:span></text:h>
      <text:p text:style-name="P1"/>
      <text:list xml:id="list8413451288974917629" text:style-name="L1">
        <text:list-item>
          <text:p text:style-name="P2">The vacation started at February 15<text:span text:style-name="T1">th</text:span> , and the last day of it was February 27<text:span text:style-name="T1">th</text:span>. How many days lasted the vacation?</text:p>
        </text:list-item>
        <text:list-item>
          <text:p text:style-name="P2">“You shouldn't see that” said the teacher and ordered her 33 pupils “Close your eyes”. Each girl and 2/3 of the boys closed their left eye. Each boy and 2/3 of the girls closed their right eye. How many pupils did see what they shouldn't see?</text:p>
        </text:list-item>
        <text:list-item>
          <text:p text:style-name="P2">There is a square pond with 4 palms at the corners of the pond. Can one make a new square pond with doubled area so that the palms still be at the border of the new pond?</text:p>
        </text:list-item>
        <text:list-item>
          <text:p text:style-name="P2"><text:span text:style-name="T3">A family cut a watermelon into 4 pieces and had it eaten. After they ate, there remained 5 pieces of </text:span>rind<text:span text:style-name="T3">. Nobody damaged the </text:span>rind<text:span text:style-name="T3">. How it could happen?</text:span></text:p>
        </text:list-item>
        <text:list-item>
          <text:p text:style-name="P3"><text:span text:style-name="T3">A boy says</text:span>: <text:span text:style-name="T3">"The day before yesterday I was 10 years old, and next year I'll have my 13</text:span><text:span text:style-name="T2">th</text:span><text:span text:style-name="T3"> birthday.” Can this be true? </text:span></text:p>
        </text:list-item>
        <text:list-item>
          <text:p text:style-name="P5">Arrange 9 points on the plane so that one can draw 10 straight lines each going through 3 points. </text:p>
        </text:list-item>
        <text:list-item>
          <text:p text:style-name="P5">Alice divided 100 pebbles into 10 piles with distinct amount of pebbles. Can she do it in such a way that any further division of any pile will make some of 11 piles have the same amount of pebbles?</text:p>
        </text:list-item>
        <text:list-item>
          <text:p text:style-name="P5">Cut a square into equal triangles and construct two smaller squares, using all the triangles.</text:p>
        </text:list-item>
        <text:list-item>
          <text:p text:style-name="P5">Alice played chess with Bob during 11 days in a row. It happened that for every two days in a row she had more wins then Bob. Can it happen that during 11 days she had in total less wins then Bob?</text:p>
        </text:list-item>
        <text:list-item>
          <text:p text:style-name="P3"><text:span text:style-name="T3"><text:s/>Can one draw 16 diagonals in 16 squares of the chequered </text:span><text:span text:style-name="T4">5×5 </text:span><text:span text:style-name="T5">board <text:s/>so that the diagonals neither crossed nor touched each other?</text:span></text:p>
          <text:p text:style-name="P4"><text:a xlink:type="simple" xlink:href="file:///M:/www/Uroki/eng/www.ashap.info/Uroki/lessons.html" text:style-name="Internet_20_link" text:visited-style-name="Visited_20_Internet_20_Link"><text:span text:style-name="T5">www.ashap.info/Uroki/lessons.html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sja Shapov</meta:initial-creator>
    <meta:creation-date>2015-05-27T21:25:20.02</meta:creation-date>
    <dc:date>2015-06-01T20:23:21.39</dc:date>
    <meta:editing-duration>PT1H26M51S</meta:editing-duration>
    <meta:editing-cycles>7</meta:editing-cycles>
    <meta:generator>OpenOffice/4.1.1$Win32 OpenOffice.org_project/411m6$Build-9775</meta:generator>
    <meta:document-statistic meta:table-count="0" meta:image-count="0" meta:object-count="0" meta:page-count="1" meta:paragraph-count="12" meta:word-count="312" meta:character-count="1593"/>
  </office:meta>
</office:document-meta>
</file>